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office:automatic-styles>
  <office:body>
    <office:text text:use-soft-page-breaks="true">
      <text:p text:style-name="P1">LIETUVOS RESPUBLIKOS ŠVIETIMO IR MOKSLO MINISTRO</text:p>
      <text:p text:style-name="P2">ĮSAKYMAS</text:p>
      <text:p text:style-name="P3"/>
      <text:p text:style-name="P4">DĖL ŠVIETIMO IR MOKSLO MINISTRO 2005 M. LIEPOS 14 D. ĮSAKYMO NR. ISAK-1430 „DĖL KVIETIMŲ TEIKTI PARAIŠKA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DOKUMENTACIJOS PATVIRTINIMO“ PAKEITIMO</text:p>
      <text:p text:style-name="P5"/>
      <text:p text:style-name="P6">2008 m. rugpjūčio 22 d. Nr. ISAK-2415</text:p>
      <text:p text:style-name="P7">Vilnius</text:p>
      <text:p text:style-name="P8"/>
      <text:p text:style-name="P9">Vadovaudamasis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0">19-599</text:span></text:a>, Nr. 93-3421; 2005, Nr.<text:s/><text:a xlink:href="https://www.e-tar.lt/portal/lt/legalAct/TAR.3F4F8FFE8ABD" office:target-frame-name="_blank" xlink:show="new"><text:span text:style-name="T11">21-667</text:span></text:a>), 29.1 punktu,</text:p>
      <text:p text:style-name="P12"><text:span text:style-name="T13">pakeičiu</text:span><text:s/>Gaires pareiškėjam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patvirtintas Lietuvos Respublikos švietimo ir mokslo ministro 2005 m. liepos 14 d. įsakymu Nr. ISAK-1430 (Žin., 2005, Nr.<text:s/><text:a xlink:href="https://www.e-tar.lt/portal/lt/legalAct/TAR.287709382739" office:target-frame-name="_blank" xlink:show="new"><text:span text:style-name="T14">97-3684</text:span></text:a>; 2006, Nr.<text:s/><text:a xlink:href="https://www.e-tar.lt/portal/lt/legalAct/TAR.3BAEE49971C2" office:target-frame-name="_blank" xlink:show="new"><text:span text:style-name="T15">62-2289</text:span></text:a>; 2007, Nr.<text:s/><text:a xlink:href="https://www.e-tar.lt/portal/lt/legalAct/TAR.0854EDCEE26F" office:target-frame-name="_blank" xlink:show="new"><text:span text:style-name="T16">134-5436</text:span></text:a>), ir išdėstau 47 punktą taip:</text:p>
      <text:p text:style-name="P17">„47. Projekto pradžia laikoma paramos sutarties įsigaliojimas. Projekto trukmė po paramos sutarties įsigaliojimo turi būti ne ilgesnė kaip 28 mėnesiai. Visais atvejais projektas turi būti įgyvendintas ne vėliau nei iki 2008 m. spalio 15 d.“</text:p>
      <text:p text:style-name="P18"/>
      <text:p text:style-name="P19">ŠVIETIMO IR MOKSLO MINISTRAS<text:s/><text:tab/>ALGIRDAS MONKEVIČIUS</text:p>
      <text:p text:style-name="P20"/>
      <text:p text:style-name="P21">SUDERINTA</text:p>
      <text:p text:style-name="P22">Lietuvos Respublikos finansų ministerijos</text:p>
      <text:p text:style-name="P23">2008-08-22 raštu Nr. ((4.73.5-04)-5K-0823247-6K-0810254</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5-17T13:10:00Z</meta:creation-date>
    <dc:date>2016-05-17T13:10:00Z</dc:date>
    <meta:template xlink:href="Normal" xlink:type="simple"/>
    <meta:editing-cycles>2</meta:editing-cycles>
    <meta:editing-duration>PT0S</meta:editing-duration>
    <meta:document-statistic meta:page-count="1" meta:paragraph-count="22" meta:word-count="291" meta:character-count="2229" meta:row-count="63" meta:non-whitespace-character-count="1960"/>
  </office:meta>
</office:document-meta>
</file>