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text-position="super 66.6%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text-position="super 66.6%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6.6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6.6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<text:span text:style-name="T6">ĮSAKYMAS</text:span></text:p>
      <text:p text:style-name="P7"/>
      <text:p text:style-name="P8">DĖL VALSTYBĖS SIENOS APSAUGOS TARNYBOS PRIE LIETUVOS RESPUBLIKOS VIDAUS REIKALŲ MINISTERIJOS VADO 2003 M. BIRŽELIO 9 D. ĮSAKYMO NR.4-303 „DĖL DOKUMENTŲ ADMINISTRACINIŲ TEISĖS PAŽEIDIMŲ BYLOSE REKOMENDUOJAMŲ FORMŲ BEI JŲ UŽPILDYMO TAISYKLIŲ PATVIRTINIMO“ PAKEITIMO</text:p>
      <text:p text:style-name="P9"/>
      <text:p text:style-name="P10">2009 m. balandžio 3 d. Nr. 4-262</text:p>
      <text:p text:style-name="P11">Vilnius</text:p>
      <text:p text:style-name="P12"/>
      <text:p text:style-name="P13"><text:span text:style-name="T14">Vadovaudamasis Lietuvos Respublikos administracinių teisės pažeidimų kodekso 21, 26, 27, 30</text:span><text:span text:style-name="T15">1</text:span><text:span text:style-name="T16">, 32, 123, 124, 124</text:span><text:span text:style-name="T17">1</text:span><text:span text:style-name="T18">, 124</text:span><text:span text:style-name="T19">2</text:span><text:span text:style-name="T20">, 125, 126, 127, 128, 129, 130, 130</text:span><text:span text:style-name="T21">2</text:span><text:span text:style-name="T22">, 131, 134, 187, 224, 225, 259</text:span><text:span text:style-name="T23">1</text:span><text:span text:style-name="T24">, 269, 281, 312, 313, 314, 315, 320, 326, 330 straipsnių pakeitimo ir papildymo bei 124</text:span><text:span text:style-name="T25">3</text:span><text:span text:style-name="T26"><text:s/>straipsnio pripažinimo netekusiu galios įstatymo (Žin., 2007, Nr.<text:s/></text:span><text:a xlink:href="https://www.e-tar.lt/portal/lt/legalAct/TAR.8D2A78A4B621" office:target-frame-name="_blank" xlink:show="new"><text:span text:style-name="T27">138-5641</text:span></text:a><text:span text:style-name="T28">) 27 straipsnio 1 dalimi:</text:span></text:p>
      <text:p text:style-name="P29"><text:span text:style-name="T30">Pakeičiu</text:span><text:span text:style-name="T31"><text:s/>Valstybės sienos apsaugos tarnybos prie Lietuvos Respublikos vidaus reikalų ministerijos vado 2003 m. birželio 9 d. įsakymo Nr.4-303 „Dėl Dokumentų administracinių teisės pažeidimų bylose rekomenduojamų formų bei jų užpildymo taisyklių patvirtinimo“ (Žin., 2003, Nr.<text:s/></text:span><text:a xlink:href="https://www.e-tar.lt/portal/lt/legalAct/TAR.D7AE5A0F78E6" office:target-frame-name="_blank" xlink:show="new"><text:span text:style-name="T32">58-2628</text:span></text:a><text:span text:style-name="T33">; 2004, Nr.<text:s/></text:span><text:a xlink:href="https://www.e-tar.lt/portal/lt/legalAct/TAR.19D646290FB1" office:target-frame-name="_blank" xlink:show="new"><text:span text:style-name="T34">111-4159</text:span></text:a><text:span text:style-name="T35">) 1.3 punktu patvirtintas Nutarimų administracinių teisės pažeidimų bylose rekomenduojamas formas bei jų užpildymo taisykles – vietoj žodžių ir skaičiaus „ne vėliau kaip per 15 dienų“ įrašau žodžius ir skaičių „ne vėliau kaip per 40 dienų“.</text:span></text:p>
      <text:p text:style-name="P36"/>
      <text:p text:style-name="Normal"/>
      <text:p text:style-name="P37"><text:span text:style-name="T38">TARNYBOS VADO PAVADUOTOJAS<text:s/></text:span></text:p>
      <text:p text:style-name="P39">ŠTABO VIRŠININKAS</text:p>
      <text:p text:style-name="P40">L. E. TARNYBOS VADO PAREIGAS PULKININKAS<text:tab/>GENADIJUS KUZNECOV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1T13:13:00Z</meta:creation-date>
    <dc:date>2016-02-01T13:13:00Z</dc:date>
    <meta:template xlink:href="Normal" xlink:type="simple"/>
    <meta:editing-cycles>2</meta:editing-cycles>
    <meta:editing-duration>PT0S</meta:editing-duration>
    <meta:document-statistic meta:page-count="1" meta:paragraph-count="15" meta:word-count="233" meta:character-count="1691" meta:row-count="46" meta:non-whitespace-character-count="1473"/>
  </office:meta>
</office:document-meta>
</file>