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7"/>
      <text:p text:style-name="P8">2009 m. gruodžio 31 d. Nr. 4-750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 pana</text:span><text:span text:style-name="T13">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os</text:span><text:span text:style-name="T16"><text:s/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, Valstybės projektų, siūlomų finansuoti iš Europos Sąjungos fondų lėšų pagal priemonę „Viešosios paskirties pastatų renovavimas nacionaliniu lygiu“, sąrašo, patvirtinto Liet</text:span><text:span text:style-name="T21">uvos Respublikos ūkio ministro 2008 m. liepos 18 d. įsakymu Nr. 4-328 (Žin., 2008, Nr.<text:s/></text:span><text:a xlink:href="https://www.e-tar.lt/portal/lt/legalAct/TAR.5511002AAB36" office:target-frame-name="_blank" xlink:show="new"><text:span text:style-name="T22">89-3572</text:span></text:a><text:span text:style-name="T23">), 78 punktu, Priemonės „Viešosios paskirties pastatų renovavimas nacionaliniu lygi</text:span><text:span text:style-name="T24">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25">73-2839</text:span></text:a><text:span text:style-name="T26">), 65 punktu bei atsižvelg</text:span><text:span text:style-name="T27">damas į viešosios įstaigos Lietuvos verslo paramos agentūros (toliau – VšĮ Lietuvos verslo paramos agentūra) parengtą 2008 m. liepos 18 d. valstybės projektų, siūlomų finansuoti iš Europos Sąjungos fondų lėšų pagal priemonę „Viešosios paskirties pastatų re</text:span><text:span text:style-name="T28">novavimas nacionaliniu lygiu“, sąrašo Nr. 1 pagal Sanglaudos skatinimo veiksmų programos VP3-3.4-ŪM-03-V priemonę 2009 m. gruodžio 22 d. projektų tinkamumo finansuoti vertinimo ataskaitą Nr. 35,</text:span></text:p>
      <text:p text:style-name="P29"><text:span text:style-name="T30">skiriu</text:span><text:span text:style-name="T31"><text:s/>finansavimą pagal Sanglaudos skatinimo veiksmų progr</text:span><text:span text:style-name="T32">amos 3 prioriteto „Aplinka ir darnus vystymasis“ VP3-3.4-ŪM-03-V priemonę „Viešosios paskirties pastatų renovavimas nacionaliniu lygiu“ viešosios įstaigos Marijampolės ligoninės projekto „Energijos efektyvumo didinimas ir užtikrinimas VšĮ Marijampolės ligo</text:span><text:span text:style-name="T33">ninės pastatuose Palangos g. 1, Marijampolėje“ (VšĮ Lietuvos verslo paramos agentūros 2009 m. gruodžio 22 d. paraiškos kodas VP3-3.4-ŪM-03-V-01-129 Europos Sąjungos struktūrinių fondų ir (ar) valstybės biudžeto finansavimui gauti vertinimo rezultatų ataska</text:span><text:span text:style-name="T34">ita Nr. 1504) kapitalo formavimo išlaidoms padengti iki 4 884 360,00 (keturių milijonų aštuonių šimtų aštuoniasdešimt keturių tūkstančių trijų šimtų šešiasdešimt) litų finansavimo, finansavimo dalis (intensyvumas) – iki 100,00 proc.:</text:span></text:p>
      <text:p text:style-name="P35"><text:span text:style-name="T36">1</text:span><text:span text:style-name="T37">. iš Ūkio ministe</text:span><text:span text:style-name="T38">rijos reorganizavimo laikotarpio energetikos srities Europos Sąjungos ir bendrojo finansavimo lėšomis finansuojamų projektų įgyvendinimo (Europos Sąjungos lėšos) programos (programos kodas – 01 102), priemonės kodas 112_112, funkcinės klasifikacijos kodas<text:s/></text:span><text:span text:style-name="T39">04.03.06.01, ekonominės klasifikacijos kodas 2.9.2.2.1.02 – iki 4 151 706 (keturių milijonų šimto penkiasdešimt vieno tūkstančio septynių šimtų šešių ) litų;<text:s/></text:span></text:p>
      <text:p text:style-name="P40"><text:span text:style-name="T41">2</text:span><text:span text:style-name="T42">. iš Ūkio ministerijos reorganizavimo laikotarpio energetikos srities Europos Sąjungos ir be</text:span><text:span text:style-name="T43">ndrojo finansavimo lėšomis finansuojamų projektų įgyvendinimo (bendrojo finansavimo lėšos) programos (programos kodas – 01 202), priemonės kodas 122_112, funkcinės klasifikacijos kodas 04.03.06.01, ekonominės klasifikacijos kodas 2.9.2.2.1.02 – iki 732 654</text:span><text:span text:style-name="T44"><text:s/>(septynių šimtų trisdešimt dviejų tūkstančių šešių šimtų penkiasdešimt keturių) litų.</text:span></text:p>
      <text:p text:style-name="P45"/>
      <text:p text:style-name="P46"><text:span text:style-name="T47">Ūkio ministras</text:span><text:span text:style-name="T48"><text:tab/>Dainius Kreivys</text:span></text:p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6T02:43:00Z</meta:creation-date>
    <dc:date>2015-09-16T02:43:00Z</dc:date>
    <meta:template xlink:href="Normal" xlink:type="simple"/>
    <meta:editing-cycles>2</meta:editing-cycles>
    <meta:editing-duration>PT0S</meta:editing-duration>
    <meta:document-statistic meta:page-count="1" meta:paragraph-count="14" meta:word-count="481" meta:character-count="3937" meta:row-count="70" meta:non-whitespace-character-count="3470"/>
  </office:meta>
</office:document-meta>
</file>