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P17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74" style:parent-style-name="Normal" style:family="paragraph">
      <style:paragraph-properties fo:text-align="justify"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break-before="page" fo:text-indent="3.5437in"/>
    </style:style>
    <style:style style:name="P184" style:parent-style-name="Normal" style:family="paragraph">
      <style:paragraph-properties fo:text-indent="3.5437in"/>
    </style:style>
    <style:style style:name="P185" style:parent-style-name="Normal" style:family="paragraph">
      <style:paragraph-properties fo:text-indent="3.5437in"/>
    </style:style>
    <style:style style:name="P186" style:parent-style-name="Normal" style:family="paragraph">
      <style:paragraph-properties fo:text-indent="3.5437in"/>
    </style:style>
    <style:style style:name="P187" style:parent-style-name="Normal" style:family="paragraph">
      <style:paragraph-properties fo:text-indent="3.5437in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keep-with-next="always" fo:text-align="center"/>
    </style:style>
    <style:style style:name="T190" style:parent-style-name="DefaultParagraphFont" style:family="text">
      <style:text-properties fo:font-weight="bold" style:font-weight-asian="bold" fo:color="#000000" style:letter-kerning="true"/>
    </style:style>
    <style:style style:name="P191" style:parent-style-name="Normal" style:family="paragraph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indent="0.4916in"/>
    </style:style>
    <style:style style:name="P20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LTOJO CUKRAUS VIRŠKVOČIO MOKESČIO ĮSTATYMO PAKEITIMO</text:p>
      <text:p text:style-name="P16">Į S T A T Y M A S</text:p>
      <text:p text:style-name="P17"/>
      <text:p text:style-name="P18">2004 m. balandžio 1 d. Nr. IX-2096</text:p>
      <text:p text:style-name="P19">Vilnius</text:p>
      <text:p text:style-name="P20"/>
      <text:p text:style-name="P21"><text:span text:style-name="T22">(Žin., 2002, Nr.<text:s/></text:span><text:a xlink:href="https://www.e-tar.lt/portal/lt/legalAct/TAR.0476E5B769F6" office:target-frame-name="_blank" xlink:show="new"><text:span text:style-name="T23">15-5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Lietuvos Respublikos baltojo cukraus virškvočio mokesčio įstatymo nauja redakcija</text:span></text:p>
      <text:p text:style-name="P30"><text:span text:style-name="T31">Pakeisti Baltojo cukraus virškvočio mokesčio įstatymą ir jį išdėstyti taip:</text:span></text:p>
      <text:p text:style-name="P32"/>
      <text:p text:style-name="P33"><text:span text:style-name="T34">„</text:span><text:span text:style-name="T35">LIETUVOS RESPUBLIKOS</text:span></text:p>
      <text:p text:style-name="P36">BALTOJO CUKRAUS VIRŠKVOČIO MOKESČIO<text:s/></text:p>
      <text:p text:style-name="P37">Į S T A T Y M A S</text:p>
      <text:p text:style-name="P38"/>
      <text:p text:style-name="P39"><text:span text:style-name="T40">1</text:span><text:span text:style-name="T41"><text:s/>straipsnis.<text:s/></text:span><text:span text:style-name="T42">Įstatymo paskirtis</text:span></text:p>
      <text:p text:style-name="P43"><text:span text:style-name="T44">1</text:span><text:span text:style-name="T45">. Šis Įstatymas reglamentuoja mokesčio už Europos Bendrijos vidaus rinkoje realizuotą baltojo cukraus virškvotį <text:s/>(toliau – baltojo cukraus virškvočio mokestis) mokėjimo tvarką, kontrolę ir atsakomybę už šio Įstatymo pažeidimą.</text:span></text:p>
      <text:p text:style-name="P46"><text:span text:style-name="T47">2</text:span><text:span text:style-name="T48">. Šiuo Įstatymu įgyvendinami šio Įstatymo priede nurodyti Europos Sąjungos teisės aktai.</text:span></text:p>
      <text:p text:style-name="P49"/>
      <text:p text:style-name="P50"><text:span text:style-name="T51">2</text:span><text:span text:style-name="T52"><text:s/>straipsnis.<text:s/></text:span><text:span text:style-name="T53">Mokesčio objektas</text:span></text:p>
      <text:p text:style-name="P54"><text:span text:style-name="T55">1</text:span><text:span text:style-name="T56">. Baltojo cukraus virškvočio mokesčio objektas – Europos Bendrijoje<text:s/></text:span><text:span text:style-name="T57"><text:s/></text:span><text:span text:style-name="T58">realizuotas baltojo cukraus virškvotis.</text:span></text:p>
      <text:p text:style-name="P59"><text:span text:style-name="T60">2</text:span><text:span text:style-name="T61">. Baltojo cukraus virškvočio mokestis – tai cukraus gamintojų pagaminto baltojo cukraus kiekio, viršijančio cukraus gamintojams nustatytą gamybos kvotą, mokestis.</text:span></text:p>
      <text:p text:style-name="P62"><text:span text:style-name="T63">3</text:span><text:span text:style-name="T64">. Mokestinis laikotarpis – pagal Europos Sąjungos cukraus režimą nustatyti prekybos metai, kurie prasideda einamųjų metų liepos 1 dieną ir baigiasi kitų metų birželio 30 dieną.</text:span></text:p>
      <text:p text:style-name="P65"/>
      <text:p text:style-name="P66"><text:span text:style-name="T67">3</text:span><text:span text:style-name="T68"><text:s/>straipsnis.<text:s/></text:span><text:span text:style-name="T69">Mokesčio mokėtojai</text:span></text:p>
      <text:p text:style-name="P70"><text:span text:style-name="T71">Baltojo cukraus virškvočio mokestį moka Lietuvos Respublikos cukraus gamintojai, realizavę Europos Bendrijos vidaus rinkoje baltojo cukraus virškvotį.</text:span></text:p>
      <text:p text:style-name="P72"/>
      <text:p text:style-name="P73"><text:span text:style-name="T74">4</text:span><text:span text:style-name="T75"><text:s/>straipsnis.<text:s/></text:span><text:span text:style-name="T76">Mokesčio tarifas</text:span></text:p>
      <text:p text:style-name="P77"><text:span text:style-name="T78">Baltojo cukraus virškvočio mokesčio tarifas yra nustatomas 100 kilogramų baltojo cukraus ir yra lygus didžiausiam tais prekybiniais metais, kuriais šis cukrus buvo pagamintas, ir po to einančius 6 mėnesius <text:s/>importo muitui, <text:s/>pridėjus <text:s/>1,21 euro už 100 kg.</text:span><text:span text:style-name="T79"><text:s/></text:span></text:p>
      <text:p text:style-name="P80"/>
      <text:p text:style-name="P81"><text:span text:style-name="T82">5</text:span><text:span text:style-name="T83"><text:s/>straipsnis.<text:s/></text:span><text:span text:style-name="T84">Mokesčio apskaičiavimo, deklaravimo ir mokėjimo tvarka</text:span></text:p>
      <text:p text:style-name="P85"><text:span text:style-name="T86">1</text:span><text:span text:style-name="T87">. Baltojo cukraus virškvočio mokestis apskaičiuojamas už visą per mokestinį laikotarpį pagamintą ir Europos Bendrijos vidaus rinkoje realizuotą baltojo cukraus virškvotį.<text:s/></text:span></text:p>
      <text:p text:style-name="P88"><text:span text:style-name="T89">2</text:span><text:span text:style-name="T90">. Cukraus gamintojai, pasibaigus mokestiniam laikotarpiui, iki kovo 15 dienos pateikia Žemės ūkio ministerijai informaciją apie cukraus gamybą, baltojo cukraus virškvotį ir baltojo cukraus virškvočio eksportą įrodančius dokumentus.</text:span></text:p>
      <text:p text:style-name="P91"><text:span text:style-name="T92">3</text:span><text:span text:style-name="T93">. Jeigu nepateikiamas įrodymas, kad baltasis cukrus buvo išvežtas iš Europos Bendrijos iki sausio 1 dienos, pasibaigus tam <text:s/>mokestiniam laikotarpiui, per kurį <text:s/>baltojo cukraus virškvotis buvo pagamintas, laikoma, kad šis kiekis buvo realizuotas Europos Bendrijos vidaus rinkoje.</text:span></text:p>
      <text:p text:style-name="P94"><text:span text:style-name="T95">4</text:span><text:span text:style-name="T96">. Žemės ūkio ministerija iki kiekvienų metų balandžio 15 dienos apskaičiuoja praėjusio mokestinio laikotarpio baltojo cukraus virškvočio mokesčio sumas ir praneša cukraus gamintojams.<text:s/></text:span></text:p>
      <text:p text:style-name="P97"><text:span text:style-name="T98">5</text:span><text:span text:style-name="T99">. Baltojo cukraus virškvočio mokesčio mokėtojai iki kiekvienų metų gegužės 1 dienos baltojo cukraus virškvočio mokesčio deklaraciją už pasibaigusio mokestinio laikotarpio virškvotį</text:span><text:span text:style-name="T100"><text:s/></text:span><text:span text:style-name="T101">pateikia teritorinei valstybinei mokesčių inspekcijai, kurioje asmuo registruotas mokesčių mokėtoju.</text:span></text:p>
      <text:p text:style-name="P102"><text:span text:style-name="T103">6</text:span><text:span text:style-name="T104">.</text:span><text:span text:style-name="T105"><text:s/></text:span><text:span text:style-name="T106">Baltojo cukraus virškvočio mokesčio deklaracijos formą ir jos užpildymo tvarką nustato Valstybinė mokesčių inspekcija prie Finansų ministerijos.</text:span></text:p>
      <text:p text:style-name="P107"><text:span text:style-name="T108">7</text:span><text:span text:style-name="T109">.</text:span><text:span text:style-name="T110"><text:s/></text:span><text:span text:style-name="T111">Iki kiekvienų metų gegužės 20 dienos cukraus gamintojai sumoka baltojo cukraus virškvočio mokestį, apskaičiuotą <text:s/>šio straipsnio 5 dalyje nurodytoje deklaracijoje.</text:span></text:p>
      <text:p text:style-name="P112"><text:span text:style-name="T113">8</text:span><text:span text:style-name="T114">. Baltojo cukraus virškvočio mokestis sumokamas į teritorinės valsybinės mokesčių inspekcijos, kuriai buvo pateikta</text:span><text:span text:style-name="T115"><text:s/></text:span><text:span text:style-name="T116">šio cukraus virškvočio deklaracija, sąskaitą.</text:span></text:p>
      <text:p text:style-name="P117"/>
      <text:p text:style-name="P118"><text:span text:style-name="T119">6</text:span><text:span text:style-name="T120"><text:s/>straipsnis.<text:s/></text:span><text:span text:style-name="T121">Mokesčio grąžinimas, įskaitymas ir išieškojimas</text:span></text:p>
      <text:p text:style-name="P122"><text:span text:style-name="T123">1</text:span><text:span text:style-name="T124">. Baltojo cukraus virškvočio mokestis įskaitomas į valstybės biudžetą.</text:span></text:p>
      <text:p text:style-name="P125"><text:span text:style-name="T126">2</text:span><text:span text:style-name="T127">. Baltojo cukraus virškvočio mokestis išieškomas, grąžinamas ir įskaitomas Mokesčių administravimo įstatymo nustatyta tvarka.</text:span></text:p>
      <text:p text:style-name="P128"/>
      <text:p text:style-name="P129"><text:span text:style-name="T130">7</text:span><text:span text:style-name="T131"><text:s/>straipsnis.<text:s/></text:span><text:span text:style-name="T132">Mokesčio apskaičiavimo ir mokėjimo kontrolė</text:span></text:p>
      <text:p text:style-name="P133"><text:span text:style-name="T134">1</text:span><text:span text:style-name="T135">. Baltojo cukraus virškvočio mokesčio apskaičiavimą ir mokėjimą tikrina Žemės ūkio ministerija ar jos įgaliota institucija.</text:span></text:p>
      <text:p text:style-name="P136"><text:span text:style-name="T137">2</text:span><text:span text:style-name="T138">. Teritorinės valstybinės mokesčių inspekcijos pagal mokesčių mokėtojų pateiktas deklaracijas bei Žemės ūkio ministerijos ar jos įgaliotos institucijos tikrinimų dokumentus kontroliuoja, ar laiku sumokamas virškvočio mokestis,</text:span><text:span text:style-name="T139"><text:s/></text:span><text:span text:style-name="T140"><text:s/>išieško nesumokėtą mokestį ir su juo susijusias sumas.<text:s/></text:span></text:p>
      <text:p text:style-name="P141"><text:span text:style-name="T142">3</text:span><text:span text:style-name="T143">. Valstybinė mokesčių inspekcija prie Finansų ministerijos ir teritorinės valstybinės mokesčių inspekcijos</text:span><text:span text:style-name="T144">,</text:span><text:span text:style-name="T145"><text:s/></text:span><text:span text:style-name="T146">taip pat</text:span><text:span text:style-name="T147"><text:s/></text:span><text:span text:style-name="T148"><text:s/>Žemės ūkio ministerija ar jos įgaliota institucija keičiasi baltojo cukraus virškvočio mokesčiui administruoti reikalinga informacija. Keitimosi informacija tvarką nustato Žemės ūkio ministerija, suderinusi su Valstybine mokesčių inspekcija prie Finansų ministerijos.</text:span></text:p>
      <text:p text:style-name="P149"/>
      <text:p text:style-name="P150"><text:span text:style-name="T151">8</text:span><text:span text:style-name="T152"><text:s/>straipsnis.<text:s/></text:span><text:span text:style-name="T153">Atsakomybė už šio Įstatymo pažeidimą</text:span></text:p>
      <text:p text:style-name="P154"><text:span text:style-name="T155">1</text:span><text:span text:style-name="T156">. Asmenys, pažeidę šio Įstatymo reikalavimus, atsako įstatymų nustatyta tvarka.</text:span></text:p>
      <text:p text:style-name="P157"><text:span text:style-name="T158">2</text:span><text:span text:style-name="T159">. Mokesčio mokėtojams, pažeidusiems šio Įstatymo reikalavimus, baudos skiriamos ir delspinigiai skaičiuojami Mokesčių administravimo įstatymo nustatyta tvarka.“</text:span></text:p>
      <text:p text:style-name="Normal"/>
      <text:p text:style-name="P160"><text:span text:style-name="T161">2</text:span><text:span text:style-name="T162"><text:s/>straipsnis.<text:s/></text:span><text:span text:style-name="T163">Pasiūlymas Vyriausybei<text:s/></text:span></text:p>
      <text:p text:style-name="P164"><text:span text:style-name="T165">Pasiūlyti Vyriausybei iki 2004 m. balandžio 30 d. parengti ir patvirtinti šiam Įstatymui įgyvendinti reikalingus teisės aktus.</text:span></text:p>
      <text:p text:style-name="Normal"/>
      <text:p text:style-name="P166"><text:span text:style-name="T167">3</text:span><text:span text:style-name="T168"><text:s/>straipsnis.<text:s/></text:span><text:span text:style-name="T169">Įstatymo įsigaliojimas</text:span></text:p>
      <text:p text:style-name="P170"><text:span text:style-name="T171">Šis Įstatymas, išskyrus 2 straipsnį, įsigalioja nuo Lietuvos Respublikos įstojimo į Europos Sąjungą dienos.</text:span><text:span text:style-name="T172"><text:s/></text:span></text:p>
      <text:p text:style-name="P173"/>
      <text:p text:style-name="P174"/>
      <text:p text:style-name="P175"><text:span text:style-name="T176">Skelbiu šį Lietuvos Respublikos Seimo priimtą įstatymą.<text:s/></text:span></text:p>
      <text:p text:style-name="P177"/>
      <text:p text:style-name="P178"/>
      <text:p text:style-name="P179"/>
      <text:p text:style-name="P180">LAIKINAI EINANTIS</text:p>
      <text:p text:style-name="P181">RESPUBLIKOS PREZIDENTO PAREIGAS<text:tab/>ARTŪRAS PAULAUSKAS</text:p>
      <text:p text:style-name="P182"/>
      <text:p text:style-name="P183"/>
      <text:soft-page-break/>
      <text:p text:style-name="P184">Lietuvos Respublikos</text:p>
      <text:p text:style-name="P185">baltojo cukraus virškvočio</text:p>
      <text:p text:style-name="P186">mokesčio įstatymo</text:p>
      <text:p text:style-name="P187">priedas</text:p>
      <text:p text:style-name="P188"/>
      <text:p text:style-name="P189"><text:span text:style-name="T190">ĮGYVENDINAMI EUROPOS SĄJUNGOS TEISĖS AKTAI</text:span></text:p>
      <text:p text:style-name="P191"/>
      <text:p text:style-name="P192"><text:span text:style-name="T193">1</text:span><text:span text:style-name="T194">. 2001 m. birželio 19 d. Tarybos reglamentas (EB) Nr. 1260/2001 dėl bendro cukraus sektoriaus rinkų organizavimo, su pakeitimais, padarytais Komisijos reglamentu (EB) Nr. 680/2002;</text:span></text:p>
      <text:p text:style-name="P195"><text:span text:style-name="T196">2</text:span><text:span text:style-name="T197">. 1981 m. rugsėjo 14 d. Komisijos reglamentas (EEB) Nr. 2670/81, nustatantis išsamias virškvotinės cukraus produkcijos realizavimo taisykles, su paskutiniais pakeitimais, padarytais Komisijos reglamentu (EB) Nr. 95/2002.</text:span></text:p>
      <text:p text:style-name="P198"><text:span text:style-name="T199">______________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9T10:15:00Z</meta:creation-date>
    <dc:date>2017-08-29T10:15:00Z</dc:date>
    <meta:template xlink:href="Normal.dotm" xlink:type="simple"/>
    <meta:editing-cycles>2</meta:editing-cycles>
    <meta:editing-duration>PT0S</meta:editing-duration>
    <meta:document-statistic meta:page-count="3" meta:paragraph-count="264" meta:word-count="797" meta:character-count="5829" meta:row-count="481" meta:non-whitespace-character-count="5296"/>
  </office:meta>
</office:document-meta>
</file>