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2.5%"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2.5%"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2.5%"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style:text-properties style:language-asian="lt" style:country-asian="LT"/>
    </style:style>
    <style:style style:name="P78" style:parent-style-name="Normal" style:family="paragraph">
      <style:paragraph-properties>
        <style:tab-stops>
          <style:tab-stop style:type="left" style:position="3.1666in"/>
        </style:tab-stops>
      </style:paragraph-properties>
      <style:text-properties style:language-asian="lt" style:country-asian="LT"/>
    </style:style>
    <style:style style:name="P79" style:parent-style-name="Normal" style:family="paragraph">
      <style:paragraph-properties>
        <style:tab-stops>
          <style:tab-stop style:type="left" style:position="3.1666in"/>
        </style:tab-stops>
      </style:paragraph-properties>
      <style:text-properties style:language-asian="lt" style:country-asian="LT"/>
    </style:style>
    <style:style style:name="P80" style:parent-style-name="Normal" style:family="paragraph">
      <style:paragraph-properties>
        <style:tab-stops>
          <style:tab-stop style:type="left" style:position="3.1666in"/>
        </style:tab-stops>
      </style:paragraph-properties>
      <style:text-properties style:language-asian="lt" style:country-asian="LT"/>
    </style:style>
    <style:style style:name="P81" style:parent-style-name="Normal" style:family="paragraph">
      <style:paragraph-properties>
        <style:tab-stops>
          <style:tab-stop style:type="left" style:position="3.1666in"/>
        </style:tab-stops>
      </style:paragraph-properties>
      <style:text-properties style:language-asian="lt" style:country-asian="LT"/>
    </style:style>
    <style:style style:name="P82" style:parent-style-name="Normal" style:family="paragraph">
      <style:paragraph-properties>
        <style:tab-stops>
          <style:tab-stop style:type="left" style:position="3.1666in"/>
        </style:tab-stops>
      </style:paragraph-properties>
      <style:text-properties style:language-asian="lt" style:country-asian="LT"/>
    </style:style>
    <style:style style:name="P83" style:parent-style-name="Normal" style:family="paragraph">
      <style:paragraph-properties>
        <style:tab-stops>
          <style:tab-stop style:type="left" style:position="3.1666in"/>
        </style:tab-stops>
      </style:paragraph-properties>
      <style:text-properties style:language-asian="lt" style:country-asian="LT"/>
    </style:style>
    <style:style style:name="P84" style:parent-style-name="Normal" style:family="paragraph">
      <style:paragraph-properties>
        <style:tab-stops>
          <style:tab-stop style:type="left" style:position="3.5833in"/>
        </style:tab-stops>
      </style:paragraph-properties>
      <style:text-properties style:language-asian="lt" style:country-asian="LT"/>
    </style:style>
    <style:style style:name="P85" style:parent-style-name="Normal" style:family="paragraph">
      <style:paragraph-properties>
        <style:tab-stops>
          <style:tab-stop style:type="left" style:position="3.5833in"/>
        </style:tab-stops>
      </style:paragraph-properties>
      <style:text-properties style:language-asian="lt" style:country-asian="LT"/>
    </style:style>
    <style:style style:name="P86" style:parent-style-name="Normal" style:family="paragraph">
      <style:paragraph-properties>
        <style:tab-stops>
          <style:tab-stop style:type="left" style:position="3.5833in"/>
        </style:tab-stops>
      </style:paragraph-properties>
      <style:text-properties style:language-asian="lt" style:country-asian="LT"/>
    </style:style>
    <style:style style:name="P87" style:parent-style-name="Normal" style:family="paragraph">
      <style:paragraph-properties>
        <style:tab-stops>
          <style:tab-stop style:type="left" style:position="3.5833in"/>
        </style:tab-stops>
      </style:paragraph-properties>
      <style:text-properties style:language-asian="lt" style:country-asian="LT"/>
    </style:style>
    <style:style style:name="P88" style:parent-style-name="Normal" style:family="paragraph">
      <style:paragraph-properties>
        <style:tab-stops>
          <style:tab-stop style:type="left" style:position="3.5833in"/>
        </style:tab-stops>
      </style:paragraph-properties>
      <style:text-properties style:language-asian="lt" style:country-asian="LT"/>
    </style:style>
    <style:style style:name="P89" style:parent-style-name="Normal" style:family="paragraph">
      <style:paragraph-properties>
        <style:tab-stops>
          <style:tab-stop style:type="left" style:position="3.5833in"/>
        </style:tab-stops>
      </style:paragraph-properties>
      <style:text-properties style:language-asian="lt" style:country-asian="LT"/>
    </style:style>
    <style:style style:name="P90" style:parent-style-name="Normal" style:family="paragraph">
      <style:paragraph-properties fo:widows="0" fo:orphans="0" fo:text-align="center"/>
    </style:style>
  </office:automatic-styles>
  <office:body>
    <office:text text:use-soft-page-breaks="true">
      <text:p text:style-name="P1"><text:span text:style-name="T2"/><text:span text:style-name="T3">LIETUVOS POLICIJOS GENERALINIO KOMISARO</text:span></text:p>
      <text:p text:style-name="P4">ĮSAKYMAS</text:p>
      <text:p text:style-name="P5"/>
      <text:p text:style-name="P6">DĖL LIETUVOS POLICIJOS GENERALINIO KOMISARO 2005 M. GRUODŽIO 22 D. ĮSAKYMO NR. 5-V-816 „DĖL IEŠKOMŲ TRANSPORTO PRIEMONIŲ REGISTRO ĮSTEIGIMO IR JO NUOSTATŲ PATVIRTINIMO“ PAKEITIMO</text:p>
      <text:p text:style-name="P7"/>
      <text:p text:style-name="P8">2008 m. rugpjūčio 18 d. Nr. 5-V-459</text:p>
      <text:p text:style-name="P9">Vilnius</text:p>
      <text:p text:style-name="P10"/>
      <text:p text:style-name="P11"><text:span text:style-name="T12">Pakeičiu</text:span><text:span text:style-name="T13"><text:s/>Ieškomų transporto priemonių registro nuostatus, patvirtintus Lietuvos policijos generalinio komisaro 2005 m. gruodžio 22 d. įsakymu Nr. 5-V-816 „Dėl Ieškomų transporto priemonių registro įsteigimo ir jo nuostatų patvirtinimo“ (Žin., 2005, Nr.<text:s/></text:span><text:a xlink:href="https://www.e-tar.lt/portal/lt/legalAct/TAR.DC31C0805979" office:target-frame-name="_blank" xlink:show="new"><text:span text:style-name="T14">152-5632</text:span></text:a><text:span text:style-name="T15">):</text:span></text:p>
      <text:p text:style-name="P16"><text:span text:style-name="T17">1</text:span><text:span text:style-name="T18">. Papildau nauju 10.4 punktu:</text:span></text:p>
      <text:p text:style-name="P19"><text:span text:style-name="T20">„</text:span><text:span text:style-name="T21">10.4</text:span><text:span text:style-name="T22">. Valstybės sienos apsaugos tarnyba prie Lietuvos Respublikos vidaus reikalų ministerijos ir jos padaliniai (toliau – Valstybės sienos apsaugos tarnyba).“</text:span></text:p>
      <text:p text:style-name="P23"><text:span text:style-name="T24">2</text:span><text:span text:style-name="T25">. Papildau nauju 15</text:span><text:span text:style-name="T26">1</text:span><text:span text:style-name="T27"><text:s/>punktu:</text:span></text:p>
      <text:p text:style-name="P28"><text:span text:style-name="T29">„</text:span><text:span text:style-name="T30">15</text:span><text:span text:style-name="T31">1</text:span><text:span text:style-name="T32">. Valstybės sienos apsaugos tarnyba:</text:span></text:p>
      <text:p text:style-name="P33"><text:span text:style-name="T34">15</text:span><text:span text:style-name="T35">1</text:span><text:span text:style-name="T36">.1</text:span><text:span text:style-name="T37">. vykdo Nuostatų 14.1, 14.3 punktuose nustatytas funkcijas;</text:span></text:p>
      <text:p text:style-name="P38"><text:span text:style-name="T39">15</text:span><text:span text:style-name="T40">1</text:span><text:span text:style-name="T41">.2</text:span><text:span text:style-name="T42">. teikia fiziniams ir juridiniams asmenims informaciją apie registre Valstybės sienos apsaugos tarnybos tvarkomus jų duomenis. Taip pat šios tarnybos tvarkomus registro duomenis teikia teritorinėms mokesčių administravimo ir teisėtvarkos institucijoms, jų padaliniams – jų tiesioginėms funkcijoms atlikti;</text:span></text:p>
      <text:p text:style-name="P43"><text:span text:style-name="T44">15</text:span><text:span text:style-name="T45">1</text:span><text:span text:style-name="T46">.3</text:span><text:span text:style-name="T47">. teikia pasiūlymus Lietuvos kriminalinės policijos biurui dėl registro veiklos tobulinimo;</text:span></text:p>
      <text:p text:style-name="P48"><text:span text:style-name="T49">15</text:span><text:span text:style-name="T50">1</text:span><text:span text:style-name="T51">.4</text:span><text:span text:style-name="T52">. atlieka kitas Lietuvos Respublikos valstybės registrų įstatyme ir kituose teisės aktuose registro tvarkymo įstaigoms nustatytas funkcijas.“</text:span></text:p>
      <text:p text:style-name="P53"><text:span text:style-name="T54">3</text:span><text:span text:style-name="T55">. Įrašau 50 punkte po žodžių „policijos įstaigos“ žodžius „Valstybės sienos apsaugos tarnyba“.</text:span></text:p>
      <text:p text:style-name="P56"><text:span text:style-name="T57">4</text:span><text:span text:style-name="T58">. Išdėstau 57 punktą taip:</text:span></text:p>
      <text:p text:style-name="P59"><text:span text:style-name="T60">„</text:span><text:span text:style-name="T61">57</text:span><text:span text:style-name="T62">. Registro duomenų saugą reglamentuoja Policijos žinybinių registrų duomenų saugos nuostatai, patvirtinti Lietuvos policijos generalinio komisaro 2008 m. sausio 8 d. įsakymu Nr. 5-V-8 (Žin., 2008, Nr.<text:s/></text:span><text:a xlink:href="https://www.e-tar.lt/portal/lt/legalAct/TAR.B9D6BE473E58" office:target-frame-name="_blank" xlink:show="new"><text:span text:style-name="T63">9-325</text:span></text:a><text:span text:style-name="T64">),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65">83-2075</text:span></text:a><text:span text:style-name="T66">; 2007, Nr. 49-1891), nustatyta tvarka.“</text:span></text:p>
      <text:p text:style-name="P67"><text:span text:style-name="T68">5</text:span><text:span text:style-name="T69">. Įrašau 59 punkte po žodžių „policijos įstaigos“ žodžius „ir Valstybės sienos apsaugos tarnyba“.</text:span></text:p>
      <text:p text:style-name="P70"><text:span text:style-name="T71">6</text:span><text:span text:style-name="T72">. Pripažįstu netekusiais galios 58, 60–64 punktus (ankstesnius 59, 65–67 punktus laikyti atitinkamai 58, 59–61 punktais).</text:span></text:p>
      <text:p text:style-name="P73"/>
      <text:p text:style-name="P74"><text:span text:style-name="T75">POLICIJOS GENERALINIS KOMISARAS</text:span><text:span text:style-name="T76"><text:tab/>VIZGIRDAS TELYČĖNAS</text:span></text:p>
      <text:p text:style-name="P77"/>
      <text:p text:style-name="P78">SUDERINTA<text:tab/>SUDERINTA</text:p>
      <text:p text:style-name="P79">Informatikos ir ryšių<text:tab/>Valstybės sienos apsaugos</text:p>
      <text:p text:style-name="P80">departamento prie Vidaus<text:tab/>tarnybos prie Vidaus<text:s/></text:p>
      <text:p text:style-name="P81">reikalų ministerijos direktorius<text:s/><text:tab/>reikalų ministerijos vadas</text:p>
      <text:p text:style-name="P82">Vygantas Ivanauskas<text:s/><text:tab/>Saulius Stripeika</text:p>
      <text:p text:style-name="P83">2008 m. liepos 30 d.<text:s/><text:tab/>2008 m.</text:p>
      <text:p text:style-name="P84"/>
      <text:p text:style-name="P85">SUDERINTA</text:p>
      <text:p text:style-name="P86">Valstybės įmonės „Regitra“</text:p>
      <text:p text:style-name="P87">generalinis direktorius</text:p>
      <text:soft-page-break/>
      <text:p text:style-name="P88">Ramutis Oleka</text:p>
      <text:p text:style-name="P89">2008 m. rugpjūčio 13 d.</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2-18T08:39:00Z</meta:creation-date>
    <dc:date>2016-02-18T08:39:00Z</dc:date>
    <meta:template xlink:href="Normal" xlink:type="simple"/>
    <meta:editing-cycles>2</meta:editing-cycles>
    <meta:editing-duration>PT0S</meta:editing-duration>
    <meta:document-statistic meta:page-count="2" meta:paragraph-count="26" meta:word-count="408" meta:character-count="2999" meta:row-count="113" meta:non-whitespace-character-count="2617"/>
  </office:meta>
</office:document-meta>
</file>