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416in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break-before="page" fo:text-indent="3.543in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indent="3.543in"/>
      <style:text-properties style:language-asian="lt" style:country-asian="LT"/>
    </style:style>
    <style:style style:name="P32" style:parent-style-name="Normal" style:family="paragraph">
      <style:paragraph-properties fo:text-indent="3.543in"/>
      <style:text-properties style:language-asian="lt" style:country-asian="LT"/>
    </style:style>
    <style:style style:name="P33" style:parent-style-name="Normal" style:family="paragraph">
      <style:paragraph-properties fo:text-indent="3.543in"/>
      <style:text-properties style:language-asian="lt" style:country-asian="LT"/>
    </style:style>
    <style:style style:name="P34" style:parent-style-name="Normal" style:family="paragraph">
      <style:text-properties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3" style:parent-style-name="Normal" style:family="paragraph">
      <style:text-properties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4" style:parent-style-name="Normal" style:family="paragraph">
      <style:paragraph-properties fo:text-align="justify" fo:text-indent="0.3937in"/>
      <style:text-properties style:language-asian="lt" style:country-asian="L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family="paragraph">
      <style:paragraph-properties fo:text-align="justify" fo:text-indent="0.3937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0" style:parent-style-name="Normal" style:family="paragraph">
      <style:paragraph-properties fo:text-align="justify" fo:text-indent="0.3937in"/>
      <style:text-properties style:language-asian="lt" style:country-asian="L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P214" style:parent-style-name="Normal" style:family="paragraph">
      <style:paragraph-properties fo:text-align="justify" fo:text-indent="0.3937in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style:language-asian="lt" style:country-asian="LT"/>
    </style:style>
    <style:style style:name="T235" style:parent-style-name="DefaultParagraphFont" style:family="text">
      <style:text-properties style:language-asian="lt" style:country-asian="LT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style:language-asian="lt" style:country-asian="LT"/>
    </style:style>
    <style:style style:name="P240" style:parent-style-name="Normal" style:family="paragraph">
      <style:paragraph-properties fo:text-align="justify" fo:text-indent="0.3937in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P243" style:parent-style-name="Normal" style:family="paragraph">
      <style:paragraph-properties fo:text-align="justify" fo:text-indent="0.3937in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P246" style:parent-style-name="Normal" style:family="paragraph">
      <style:paragraph-properties fo:text-align="justify" fo:text-indent="0.3937in"/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style:language-asian="lt" style:country-asian="LT"/>
    </style:style>
    <style:style style:name="P249" style:parent-style-name="Normal" style:family="paragraph">
      <style:paragraph-properties fo:text-align="justify" fo:text-indent="0.3937in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P260" style:parent-style-name="Normal" style:family="paragraph">
      <style:paragraph-properties fo:text-align="justify" fo:text-indent="0.3937in"/>
    </style:style>
    <style:style style:name="T261" style:parent-style-name="DefaultParagraphFont" style:family="text">
      <style:text-properties style:language-asian="lt" style:country-asian="LT"/>
    </style:style>
    <style:style style:name="T262" style:parent-style-name="DefaultParagraphFont" style:family="text">
      <style:text-properties style:language-asian="lt" style:country-asian="LT"/>
    </style:style>
    <style:style style:name="T263" style:parent-style-name="DefaultParagraphFont" style:family="text">
      <style:text-properties style:language-asian="lt" style:country-asian="LT"/>
    </style:style>
    <style:style style:name="P264" style:parent-style-name="Normal" style:family="paragraph">
      <style:paragraph-properties fo:text-align="justify" fo:text-indent="0.3937in"/>
    </style:style>
    <style:style style:name="T265" style:parent-style-name="DefaultParagraphFont" style:family="text">
      <style:text-properties style:language-asian="lt" style:country-asian="LT"/>
    </style:style>
    <style:style style:name="T266" style:parent-style-name="DefaultParagraphFont" style:family="text">
      <style:text-properties style:language-asian="lt" style:country-asian="LT"/>
    </style:style>
    <style:style style:name="P267" style:parent-style-name="Normal" style:family="paragraph">
      <style:paragraph-properties fo:text-align="justify" fo:text-indent="0.3937in"/>
    </style:style>
    <style:style style:name="T268" style:parent-style-name="DefaultParagraphFont" style:family="text">
      <style:text-properties style:language-asian="lt" style:country-asian="LT"/>
    </style:style>
    <style:style style:name="T269" style:parent-style-name="DefaultParagraphFont" style:family="text">
      <style:text-properties style:language-asian="lt" style:country-asian="LT"/>
    </style:style>
    <style:style style:name="P270" style:parent-style-name="Normal" style:family="paragraph">
      <style:paragraph-properties fo:text-align="justify" fo:text-indent="0.3937in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T273" style:parent-style-name="DefaultParagraphFont" style:family="text">
      <style:text-properties style:language-asian="lt" style:country-asian="LT"/>
    </style:style>
    <style:style style:name="P274" style:parent-style-name="Normal" style:family="paragraph">
      <style:paragraph-properties fo:text-align="justify" fo:text-indent="0.3937in"/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style:language-asian="lt" style:country-asian="LT"/>
    </style:style>
    <style:style style:name="T277" style:parent-style-name="DefaultParagraphFont" style:family="text">
      <style:text-properties style:language-asian="lt" style:country-asian="LT"/>
    </style:style>
    <style:style style:name="P278" style:parent-style-name="Normal" style:family="paragraph">
      <style:paragraph-properties fo:text-align="justify" fo:text-indent="0.3937in"/>
    </style:style>
    <style:style style:name="T279" style:parent-style-name="DefaultParagraphFont" style:family="text">
      <style:text-properties style:language-asian="lt" style:country-asian="LT"/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style:language-asian="lt" style:country-asian="LT"/>
    </style:style>
    <style:style style:name="P282" style:parent-style-name="Normal" style:family="paragraph">
      <style:paragraph-properties fo:text-align="justify" fo:text-indent="0.3937in"/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P285" style:parent-style-name="Normal" style:family="paragraph">
      <style:paragraph-properties fo:text-align="justify" fo:text-indent="0.3937in"/>
    </style:style>
    <style:style style:name="T286" style:parent-style-name="DefaultParagraphFont" style:family="text">
      <style:text-properties style:language-asian="lt" style:country-asian="LT"/>
    </style:style>
    <style:style style:name="T287" style:parent-style-name="DefaultParagraphFont" style:family="text">
      <style:text-properties style:language-asian="lt" style:country-asian="LT"/>
    </style:style>
    <style:style style:name="T288" style:parent-style-name="DefaultParagraphFont" style:family="text">
      <style:text-properties style:language-asian="lt" style:country-asian="LT"/>
    </style:style>
    <style:style style:name="P289" style:parent-style-name="Normal" style:family="paragraph">
      <style:paragraph-properties fo:text-align="justify" fo:text-indent="0.3937in"/>
    </style:style>
    <style:style style:name="T290" style:parent-style-name="DefaultParagraphFont" style:family="text">
      <style:text-properties style:language-asian="lt" style:country-asian="LT"/>
    </style:style>
    <style:style style:name="T291" style:parent-style-name="DefaultParagraphFont" style:family="text">
      <style:text-properties style:language-asian="lt" style:country-asian="LT"/>
    </style:style>
    <style:style style:name="T292" style:parent-style-name="DefaultParagraphFont" style:family="text">
      <style:text-properties style:language-asian="lt" style:country-asian="LT"/>
    </style:style>
    <style:style style:name="P293" style:parent-style-name="Normal" style:family="paragraph">
      <style:paragraph-properties fo:text-align="justify" fo:text-indent="0.3937in"/>
    </style:style>
    <style:style style:name="T294" style:parent-style-name="DefaultParagraphFont" style:family="text">
      <style:text-properties style:language-asian="lt" style:country-asian="LT"/>
    </style:style>
    <style:style style:name="T295" style:parent-style-name="DefaultParagraphFont" style:family="text">
      <style:text-properties style:language-asian="lt" style:country-asian="LT"/>
    </style:style>
    <style:style style:name="T296" style:parent-style-name="DefaultParagraphFont" style:family="text">
      <style:text-properties style:language-asian="lt" style:country-asian="LT"/>
    </style:style>
    <style:style style:name="P297" style:parent-style-name="Normal" style:family="paragraph">
      <style:paragraph-properties fo:text-align="justify" fo:text-indent="0.3937in"/>
    </style:style>
    <style:style style:name="T298" style:parent-style-name="DefaultParagraphFont" style:family="text">
      <style:text-properties style:language-asian="lt" style:country-asian="LT"/>
    </style:style>
    <style:style style:name="T299" style:parent-style-name="DefaultParagraphFont" style:family="text">
      <style:text-properties style:language-asian="lt" style:country-asian="LT"/>
    </style:style>
    <style:style style:name="T300" style:parent-style-name="DefaultParagraphFont" style:family="text">
      <style:text-properties style:language-asian="lt" style:country-asian="LT"/>
    </style:style>
    <style:style style:name="P301" style:parent-style-name="Normal" style:family="paragraph">
      <style:paragraph-properties fo:text-align="justify" fo:text-indent="0.3937in"/>
    </style:style>
    <style:style style:name="T302" style:parent-style-name="DefaultParagraphFont" style:family="text">
      <style:text-properties style:language-asian="lt" style:country-asian="LT"/>
    </style:style>
    <style:style style:name="T303" style:parent-style-name="DefaultParagraphFont" style:family="text">
      <style:text-properties style:language-asian="lt" style:country-asian="LT"/>
    </style:style>
    <style:style style:name="P304" style:parent-style-name="Normal" style:family="paragraph">
      <style:paragraph-properties fo:text-align="justify" fo:text-indent="0.3937in"/>
    </style:style>
    <style:style style:name="T305" style:parent-style-name="DefaultParagraphFont" style:family="text">
      <style:text-properties style:language-asian="lt" style:country-asian="LT"/>
    </style:style>
    <style:style style:name="T306" style:parent-style-name="DefaultParagraphFont" style:family="text">
      <style:text-properties style:language-asian="lt" style:country-asian="LT"/>
    </style:style>
    <style:style style:name="P307" style:parent-style-name="Normal" style:family="paragraph">
      <style:paragraph-properties fo:text-align="justify" fo:text-indent="0.3937in"/>
    </style:style>
    <style:style style:name="T308" style:parent-style-name="DefaultParagraphFont" style:family="text">
      <style:text-properties style:language-asian="lt" style:country-asian="LT"/>
    </style:style>
    <style:style style:name="T309" style:parent-style-name="DefaultParagraphFont" style:family="text">
      <style:text-properties style:language-asian="lt" style:country-asian="LT"/>
    </style:style>
    <style:style style:name="T310" style:parent-style-name="DefaultParagraphFont" style:family="text">
      <style:text-properties style:language-asian="lt" style:country-asian="LT"/>
    </style:style>
    <style:style style:name="P311" style:parent-style-name="Normal" style:family="paragraph">
      <style:paragraph-properties fo:text-align="justify" fo:text-indent="0.3937in"/>
    </style:style>
    <style:style style:name="T312" style:parent-style-name="DefaultParagraphFont" style:family="text">
      <style:text-properties style:language-asian="lt" style:country-asian="LT"/>
    </style:style>
    <style:style style:name="T313" style:parent-style-name="DefaultParagraphFont" style:family="text">
      <style:text-properties style:language-asian="lt" style:country-asian="LT"/>
    </style:style>
    <style:style style:name="P314" style:parent-style-name="Normal" style:family="paragraph">
      <style:paragraph-properties fo:text-align="justify" fo:text-indent="0.3937in"/>
    </style:style>
    <style:style style:name="T315" style:parent-style-name="DefaultParagraphFont" style:family="text">
      <style:text-properties style:language-asian="lt" style:country-asian="LT"/>
    </style:style>
    <style:style style:name="T316" style:parent-style-name="DefaultParagraphFont" style:family="text">
      <style:text-properties style:language-asian="lt" style:country-asian="LT"/>
    </style:style>
    <style:style style:name="T317" style:parent-style-name="DefaultParagraphFont" style:family="text">
      <style:text-properties style:language-asian="lt" style:country-asian="LT"/>
    </style:style>
    <style:style style:name="P318" style:parent-style-name="Normal" style:family="paragraph">
      <style:paragraph-properties fo:text-align="justify" fo:text-indent="0.3937in"/>
    </style:style>
    <style:style style:name="T319" style:parent-style-name="DefaultParagraphFont" style:family="text">
      <style:text-properties style:language-asian="lt" style:country-asian="LT"/>
    </style:style>
    <style:style style:name="T320" style:parent-style-name="DefaultParagraphFont" style:family="text">
      <style:text-properties style:language-asian="lt" style:country-asian="LT"/>
    </style:style>
    <style:style style:name="T321" style:parent-style-name="DefaultParagraphFont" style:family="text">
      <style:text-properties style:language-asian="lt" style:country-asian="LT"/>
    </style:style>
    <style:style style:name="P322" style:parent-style-name="Normal" style:family="paragraph">
      <style:paragraph-properties fo:text-align="justify" fo:text-indent="0.3937in"/>
    </style:style>
    <style:style style:name="T323" style:parent-style-name="DefaultParagraphFont" style:family="text">
      <style:text-properties style:language-asian="lt" style:country-asian="LT"/>
    </style:style>
    <style:style style:name="T324" style:parent-style-name="DefaultParagraphFont" style:family="text">
      <style:text-properties style:language-asian="lt" style:country-asian="LT"/>
    </style:style>
    <style:style style:name="T325" style:parent-style-name="DefaultParagraphFont" style:family="text">
      <style:text-properties style:language-asian="lt" style:country-asian="LT"/>
    </style:style>
    <style:style style:name="P326" style:parent-style-name="Normal" style:family="paragraph">
      <style:paragraph-properties fo:text-align="justify" fo:text-indent="0.3937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31" style:parent-style-name="Normal" style:family="paragraph">
      <style:paragraph-properties fo:text-align="justify" fo:text-indent="0.3937in"/>
      <style:text-properties style:language-asian="lt" style:country-asian="LT"/>
    </style:style>
    <style:style style:name="P332" style:parent-style-name="Normal" style:family="paragraph">
      <style:paragraph-properties fo:text-align="justify" fo:text-indent="0.3937in"/>
    </style:style>
    <style:style style:name="T333" style:parent-style-name="DefaultParagraphFont" style:family="text">
      <style:text-properties style:language-asian="lt" style:country-asian="LT"/>
    </style:style>
    <style:style style:name="T334" style:parent-style-name="DefaultParagraphFont" style:family="text">
      <style:text-properties style:language-asian="lt" style:country-asian="LT"/>
    </style:style>
    <style:style style:name="T335" style:parent-style-name="DefaultParagraphFont" style:family="text">
      <style:text-properties style:language-asian="lt" style:country-asian="LT"/>
    </style:style>
    <style:style style:name="P336" style:parent-style-name="Normal" style:family="paragraph">
      <style:paragraph-properties fo:text-align="justify" fo:text-indent="0.3937in"/>
    </style:style>
    <style:style style:name="T337" style:parent-style-name="DefaultParagraphFont" style:family="text">
      <style:text-properties style:language-asian="lt" style:country-asian="LT"/>
    </style:style>
    <style:style style:name="T338" style:parent-style-name="DefaultParagraphFont" style:family="text">
      <style:text-properties style:language-asian="lt" style:country-asian="LT"/>
    </style:style>
    <style:style style:name="T339" style:parent-style-name="DefaultParagraphFont" style:family="text">
      <style:text-properties style:language-asian="lt" style:country-asian="LT"/>
    </style:style>
    <style:style style:name="P340" style:parent-style-name="Normal" style:family="paragraph">
      <style:paragraph-properties fo:text-align="justify" fo:text-indent="0.3937in"/>
    </style:style>
    <style:style style:name="T341" style:parent-style-name="DefaultParagraphFont" style:family="text">
      <style:text-properties style:language-asian="lt" style:country-asian="LT"/>
    </style:style>
    <style:style style:name="T342" style:parent-style-name="DefaultParagraphFont" style:family="text">
      <style:text-properties style:language-asian="lt" style:country-asian="LT"/>
    </style:style>
    <style:style style:name="T343" style:parent-style-name="DefaultParagraphFont" style:family="text">
      <style:text-properties style:language-asian="lt" style:country-asian="LT"/>
    </style:style>
    <style:style style:name="T344" style:parent-style-name="DefaultParagraphFont" style:family="text">
      <style:text-properties style:language-asian="lt" style:country-asian="LT"/>
    </style:style>
    <style:style style:name="P345" style:parent-style-name="Normal" style:family="paragraph">
      <style:paragraph-properties fo:text-align="justify" fo:text-indent="0.3937in"/>
    </style:style>
    <style:style style:name="T346" style:parent-style-name="DefaultParagraphFont" style:family="text">
      <style:text-properties style:language-asian="lt" style:country-asian="LT"/>
    </style:style>
    <style:style style:name="T347" style:parent-style-name="DefaultParagraphFont" style:family="text">
      <style:text-properties style:language-asian="lt" style:country-asian="LT"/>
    </style:style>
    <style:style style:name="P348" style:parent-style-name="Normal" style:family="paragraph">
      <style:paragraph-properties fo:text-align="justify" fo:text-indent="0.3937in"/>
    </style:style>
    <style:style style:name="T349" style:parent-style-name="DefaultParagraphFont" style:family="text">
      <style:text-properties style:language-asian="lt" style:country-asian="LT"/>
    </style:style>
    <style:style style:name="T350" style:parent-style-name="DefaultParagraphFont" style:family="text">
      <style:text-properties style:language-asian="lt" style:country-asian="LT"/>
    </style:style>
    <style:style style:name="T351" style:parent-style-name="DefaultParagraphFont" style:family="text">
      <style:text-properties style:language-asian="lt" style:country-asian="LT"/>
    </style:style>
    <style:style style:name="P352" style:parent-style-name="Normal" style:family="paragraph">
      <style:paragraph-properties fo:text-align="justify" fo:text-indent="0.3937in"/>
    </style:style>
    <style:style style:name="T353" style:parent-style-name="DefaultParagraphFont" style:family="text">
      <style:text-properties style:language-asian="lt" style:country-asian="LT"/>
    </style:style>
    <style:style style:name="T354" style:parent-style-name="DefaultParagraphFont" style:family="text">
      <style:text-properties style:language-asian="lt" style:country-asian="LT"/>
    </style:style>
    <style:style style:name="P355" style:parent-style-name="Normal" style:family="paragraph">
      <style:paragraph-properties fo:text-align="justify" fo:text-indent="0.3937in"/>
    </style:style>
    <style:style style:name="T356" style:parent-style-name="DefaultParagraphFont" style:family="text">
      <style:text-properties style:language-asian="lt" style:country-asian="LT"/>
    </style:style>
    <style:style style:name="T357" style:parent-style-name="DefaultParagraphFont" style:family="text">
      <style:text-properties style:language-asian="lt" style:country-asian="LT"/>
    </style:style>
    <style:style style:name="T358" style:parent-style-name="DefaultParagraphFont" style:family="text">
      <style:text-properties style:language-asian="lt" style:country-asian="LT"/>
    </style:style>
    <style:style style:name="P359" style:parent-style-name="Normal" style:family="paragraph">
      <style:paragraph-properties fo:text-align="justify" fo:text-indent="0.3937in"/>
    </style:style>
    <style:style style:name="T360" style:parent-style-name="DefaultParagraphFont" style:family="text">
      <style:text-properties style:language-asian="lt" style:country-asian="LT"/>
    </style:style>
    <style:style style:name="T361" style:parent-style-name="DefaultParagraphFont" style:family="text">
      <style:text-properties style:language-asian="lt" style:country-asian="LT"/>
    </style:style>
    <style:style style:name="P362" style:parent-style-name="Normal" style:family="paragraph">
      <style:paragraph-properties fo:text-align="justify" fo:text-indent="0.3937in"/>
    </style:style>
    <style:style style:name="T363" style:parent-style-name="DefaultParagraphFont" style:family="text">
      <style:text-properties style:language-asian="lt" style:country-asian="LT"/>
    </style:style>
    <style:style style:name="T364" style:parent-style-name="DefaultParagraphFont" style:family="text">
      <style:text-properties style:language-asian="lt" style:country-asian="LT"/>
    </style:style>
    <style:style style:name="T365" style:parent-style-name="DefaultParagraphFont" style:family="text">
      <style:text-properties style:language-asian="lt" style:country-asian="LT"/>
    </style:style>
    <style:style style:name="P366" style:parent-style-name="Normal" style:family="paragraph">
      <style:paragraph-properties fo:text-align="justify" fo:text-indent="0.3937in"/>
    </style:style>
    <style:style style:name="T367" style:parent-style-name="DefaultParagraphFont" style:family="text">
      <style:text-properties style:language-asian="lt" style:country-asian="LT"/>
    </style:style>
    <style:style style:name="T368" style:parent-style-name="DefaultParagraphFont" style:family="text">
      <style:text-properties style:language-asian="lt" style:country-asian="LT"/>
    </style:style>
    <style:style style:name="P369" style:parent-style-name="Normal" style:family="paragraph">
      <style:paragraph-properties fo:text-align="justify" fo:text-indent="0.3937in"/>
    </style:style>
    <style:style style:name="T370" style:parent-style-name="DefaultParagraphFont" style:family="text">
      <style:text-properties style:language-asian="lt" style:country-asian="LT"/>
    </style:style>
    <style:style style:name="T371" style:parent-style-name="DefaultParagraphFont" style:family="text">
      <style:text-properties style:language-asian="lt" style:country-asian="LT"/>
    </style:style>
    <style:style style:name="T372" style:parent-style-name="DefaultParagraphFont" style:family="text">
      <style:text-properties style:language-asian="lt" style:country-asian="LT"/>
    </style:style>
    <style:style style:name="P373" style:parent-style-name="Normal" style:family="paragraph">
      <style:paragraph-properties fo:text-align="justify" fo:text-indent="0.3937in"/>
    </style:style>
    <style:style style:name="T374" style:parent-style-name="DefaultParagraphFont" style:family="text">
      <style:text-properties style:language-asian="lt" style:country-asian="LT"/>
    </style:style>
    <style:style style:name="T375" style:parent-style-name="DefaultParagraphFont" style:family="text">
      <style:text-properties style:language-asian="lt" style:country-asian="LT"/>
    </style:style>
    <style:style style:name="P376" style:parent-style-name="Normal" style:family="paragraph">
      <style:paragraph-properties fo:text-align="justify" fo:text-indent="0.3937in"/>
    </style:style>
    <style:style style:name="T377" style:parent-style-name="DefaultParagraphFont" style:family="text">
      <style:text-properties style:language-asian="lt" style:country-asian="LT"/>
    </style:style>
    <style:style style:name="T378" style:parent-style-name="DefaultParagraphFont" style:family="text">
      <style:text-properties style:language-asian="lt" style:country-asian="LT"/>
    </style:style>
    <style:style style:name="T379" style:parent-style-name="DefaultParagraphFont" style:family="text">
      <style:text-properties style:language-asian="lt" style:country-asian="LT"/>
    </style:style>
    <style:style style:name="P380" style:parent-style-name="Normal" style:family="paragraph">
      <style:paragraph-properties fo:text-align="justify" fo:text-indent="0.3937in"/>
    </style:style>
    <style:style style:name="T381" style:parent-style-name="DefaultParagraphFont" style:family="text">
      <style:text-properties style:language-asian="lt" style:country-asian="LT"/>
    </style:style>
    <style:style style:name="T382" style:parent-style-name="DefaultParagraphFont" style:family="text">
      <style:text-properties style:language-asian="lt" style:country-asian="LT"/>
    </style:style>
    <style:style style:name="P383" style:parent-style-name="Normal" style:family="paragraph">
      <style:paragraph-properties fo:text-align="justify" fo:text-indent="0.3937in"/>
    </style:style>
    <style:style style:name="T384" style:parent-style-name="DefaultParagraphFont" style:family="text">
      <style:text-properties style:language-asian="lt" style:country-asian="LT"/>
    </style:style>
    <style:style style:name="T385" style:parent-style-name="DefaultParagraphFont" style:family="text">
      <style:text-properties style:language-asian="lt" style:country-asian="LT"/>
    </style:style>
    <style:style style:name="P386" style:parent-style-name="Normal" style:family="paragraph">
      <style:paragraph-properties fo:text-align="justify" fo:text-indent="0.3937in"/>
    </style:style>
    <style:style style:name="T387" style:parent-style-name="DefaultParagraphFont" style:family="text">
      <style:text-properties style:language-asian="lt" style:country-asian="LT"/>
    </style:style>
    <style:style style:name="T388" style:parent-style-name="DefaultParagraphFont" style:family="text">
      <style:text-properties style:language-asian="lt" style:country-asian="LT"/>
    </style:style>
    <style:style style:name="P389" style:parent-style-name="Normal" style:family="paragraph">
      <style:paragraph-properties fo:text-align="justify" fo:text-indent="0.3937in"/>
    </style:style>
    <style:style style:name="T390" style:parent-style-name="DefaultParagraphFont" style:family="text">
      <style:text-properties style:language-asian="lt" style:country-asian="LT"/>
    </style:style>
    <style:style style:name="T391" style:parent-style-name="DefaultParagraphFont" style:family="text">
      <style:text-properties style:language-asian="lt" style:country-asian="LT"/>
    </style:style>
    <style:style style:name="P392" style:parent-style-name="Normal" style:family="paragraph">
      <style:paragraph-properties fo:text-align="justify" fo:text-indent="0.3937in"/>
    </style:style>
    <style:style style:name="T393" style:parent-style-name="DefaultParagraphFont" style:family="text">
      <style:text-properties style:language-asian="lt" style:country-asian="LT"/>
    </style:style>
    <style:style style:name="T394" style:parent-style-name="DefaultParagraphFont" style:family="text">
      <style:text-properties style:language-asian="lt" style:country-asian="LT"/>
    </style:style>
    <style:style style:name="T395" style:parent-style-name="DefaultParagraphFont" style:family="text">
      <style:text-properties style:language-asian="lt" style:country-asian="LT"/>
    </style:style>
    <style:style style:name="P396" style:parent-style-name="Normal" style:family="paragraph">
      <style:paragraph-properties fo:text-align="justify" fo:text-indent="0.3937in"/>
    </style:style>
    <style:style style:name="T397" style:parent-style-name="DefaultParagraphFont" style:family="text">
      <style:text-properties style:language-asian="lt" style:country-asian="LT"/>
    </style:style>
    <style:style style:name="T398" style:parent-style-name="DefaultParagraphFont" style:family="text">
      <style:text-properties style:language-asian="lt" style:country-asian="LT"/>
    </style:style>
    <style:style style:name="P399" style:parent-style-name="Normal" style:family="paragraph">
      <style:paragraph-properties fo:text-align="justify" fo:text-indent="0.3937in"/>
    </style:style>
    <style:style style:name="T400" style:parent-style-name="DefaultParagraphFont" style:family="text">
      <style:text-properties style:language-asian="lt" style:country-asian="LT"/>
    </style:style>
    <style:style style:name="T401" style:parent-style-name="DefaultParagraphFont" style:family="text">
      <style:text-properties style:language-asian="lt" style:country-asian="LT"/>
    </style:style>
    <style:style style:name="T402" style:parent-style-name="DefaultParagraphFont" style:family="text">
      <style:text-properties style:language-asian="lt" style:country-asian="LT"/>
    </style:style>
    <style:style style:name="P403" style:parent-style-name="Normal" style:family="paragraph">
      <style:paragraph-properties fo:text-align="justify" fo:text-indent="0.3937in"/>
    </style:style>
    <style:style style:name="T404" style:parent-style-name="DefaultParagraphFont" style:family="text">
      <style:text-properties style:language-asian="lt" style:country-asian="LT"/>
    </style:style>
    <style:style style:name="T405" style:parent-style-name="DefaultParagraphFont" style:family="text">
      <style:text-properties style:language-asian="lt" style:country-asian="LT"/>
    </style:style>
    <style:style style:name="P406" style:parent-style-name="Normal" style:family="paragraph">
      <style:paragraph-properties fo:text-align="justify" fo:text-indent="0.3937in"/>
    </style:style>
    <style:style style:name="T407" style:parent-style-name="DefaultParagraphFont" style:family="text">
      <style:text-properties style:language-asian="lt" style:country-asian="LT"/>
    </style:style>
    <style:style style:name="T408" style:parent-style-name="DefaultParagraphFont" style:family="text">
      <style:text-properties style:language-asian="lt" style:country-asian="LT"/>
    </style:style>
    <style:style style:name="T409" style:parent-style-name="DefaultParagraphFont" style:family="text">
      <style:text-properties style:language-asian="lt" style:country-asian="LT"/>
    </style:style>
    <style:style style:name="P410" style:parent-style-name="Normal" style:family="paragraph">
      <style:paragraph-properties fo:text-align="justify" fo:text-indent="0.3937in"/>
    </style:style>
    <style:style style:name="T411" style:parent-style-name="DefaultParagraphFont" style:family="text">
      <style:text-properties style:language-asian="lt" style:country-asian="LT"/>
    </style:style>
    <style:style style:name="T412" style:parent-style-name="DefaultParagraphFont" style:family="text">
      <style:text-properties style:language-asian="lt" style:country-asian="LT"/>
    </style:style>
    <style:style style:name="T413" style:parent-style-name="DefaultParagraphFont" style:family="text">
      <style:text-properties style:language-asian="lt" style:country-asian="LT"/>
    </style:style>
    <style:style style:name="P414" style:parent-style-name="Normal" style:family="paragraph">
      <style:paragraph-properties fo:text-align="justify" fo:text-indent="0.3937in"/>
    </style:style>
    <style:style style:name="T415" style:parent-style-name="DefaultParagraphFont" style:family="text">
      <style:text-properties style:language-asian="lt" style:country-asian="LT"/>
    </style:style>
    <style:style style:name="T416" style:parent-style-name="DefaultParagraphFont" style:family="text">
      <style:text-properties style:language-asian="lt" style:country-asian="LT"/>
    </style:style>
    <style:style style:name="T417" style:parent-style-name="DefaultParagraphFont" style:family="text">
      <style:text-properties style:language-asian="lt" style:country-asian="LT"/>
    </style:style>
    <style:style style:name="T418" style:parent-style-name="DefaultParagraphFont" style:family="text">
      <style:text-properties style:language-asian="lt" style:country-asian="LT"/>
    </style:style>
    <style:style style:name="P419" style:parent-style-name="Normal" style:family="paragraph">
      <style:paragraph-properties fo:text-align="justify" fo:text-indent="0.3937in"/>
    </style:style>
    <style:style style:name="T420" style:parent-style-name="DefaultParagraphFont" style:family="text">
      <style:text-properties style:language-asian="lt" style:country-asian="LT"/>
    </style:style>
    <style:style style:name="T421" style:parent-style-name="DefaultParagraphFont" style:family="text">
      <style:text-properties style:language-asian="lt" style:country-asian="LT"/>
    </style:style>
    <style:style style:name="P422" style:parent-style-name="Normal" style:family="paragraph">
      <style:paragraph-properties fo:text-align="justify" fo:text-indent="0.3937in"/>
    </style:style>
    <style:style style:name="T423" style:parent-style-name="DefaultParagraphFont" style:family="text">
      <style:text-properties style:language-asian="lt" style:country-asian="LT"/>
    </style:style>
    <style:style style:name="T424" style:parent-style-name="DefaultParagraphFont" style:family="text">
      <style:text-properties style:language-asian="lt" style:country-asian="LT"/>
    </style:style>
    <style:style style:name="T425" style:parent-style-name="DefaultParagraphFont" style:family="text">
      <style:text-properties style:language-asian="lt" style:country-asian="LT"/>
    </style:style>
    <style:style style:name="P426" style:parent-style-name="Normal" style:family="paragraph">
      <style:paragraph-properties fo:text-align="justify" fo:text-indent="0.3937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31" style:parent-style-name="Normal" style:family="paragraph">
      <style:paragraph-properties fo:text-align="justify" fo:text-indent="0.3937in"/>
      <style:text-properties style:language-asian="lt" style:country-asian="LT"/>
    </style:style>
    <style:style style:name="P432" style:parent-style-name="Normal" style:family="paragraph">
      <style:paragraph-properties fo:text-align="justify" fo:text-indent="0.3937in"/>
    </style:style>
    <style:style style:name="T433" style:parent-style-name="DefaultParagraphFont" style:family="text">
      <style:text-properties style:language-asian="lt" style:country-asian="LT"/>
    </style:style>
    <style:style style:name="T434" style:parent-style-name="DefaultParagraphFont" style:family="text">
      <style:text-properties style:language-asian="lt" style:country-asian="LT"/>
    </style:style>
    <style:style style:name="P435" style:parent-style-name="Normal" style:family="paragraph">
      <style:paragraph-properties fo:text-align="justify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style:font-weight-complex="bold" style:language-asian="lt" style:country-asian="LT"/>
    </style:style>
  </office:automatic-styles>
  <office:body>
    <office:text text:use-soft-page-breaks="true">
      <text:p text:style-name="P1"><text:span text:style-name="T2"/><text:span text:style-name="T3">AUDITO IR APSKAITOS TARNYBOS DIREKTORIAUS</text:span></text:p>
      <text:p text:style-name="P4">ĮSAKYMAS</text:p>
      <text:p text:style-name="P5"/>
      <text:p text:style-name="P6">DĖL AUDITORIAUS VARDO SUTEIKIMO, AUDITORIAUS PAŽYMĖJIMO GALIOJIMO SUSTABDYMO, AUDITORIAUS VARDO NETEKIMO IR AUDITORIAUS PAŽYMĖJIMO GALIOJIMO PANAIKINIMO VALSTYBIŲ NARIŲ<text:s/>IR VALSTYBIŲ NE NARIŲ AUDITORIAMS TVARKOS APRAŠO TVIRTINIMO</text:p>
      <text:p text:style-name="P7"/>
      <text:p text:style-name="P8">2009 m. vasario 19 d. Nr. VAA-1</text:p>
      <text:p text:style-name="P9">Vilnius</text:p>
      <text:p text:style-name="P10"/>
      <text:p text:style-name="P11"><text:span text:style-name="T12">Vadovaudamasis Lietuvos Respublikos audito įstatymo (Žin., 1999, Nr.<text:s/></text:span><text:a xlink:href="https://www.e-tar.lt/portal/lt/legalAct/TAR.9845F775C518" office:target-frame-name="_blank" xlink:show="new"><text:span text:style-name="T13">59-191</text:span><text:span text:style-name="T14">6</text:span></text:a><text:span text:style-name="T15">; 2008, Nr.<text:s/></text:span><text:a xlink:href="https://www.e-tar.lt/portal/lt/legalAct/TAR.163F0311859D" office:target-frame-name="_blank" xlink:show="new"><text:span text:style-name="T16">82-3233</text:span></text:a><text:span text:style-name="T17">) 15 straipsnio 1 dalimi ir 16 straipsniu, atsižvelgdamas į Audito priežiūros komiteto 2009 m. sausio 30 d. nutarimą Nr. 25-2.1.1,</text:span></text:p>
      <text:p text:style-name="P18"><text:span text:style-name="T19">tvirtinu</text:span><text:span text:style-name="T20"><text:s/>Auditoriaus var</text:span><text:span text:style-name="T21">do suteikimo, auditoriaus pažymėjimo galiojimo sustabdymo, auditoriaus vardo netekimo ir auditoriaus pažymėjimo galiojimo panaikinimo valstybių narių ir valstybių ne narių auditoriams tvarkos aprašą (pridedama).</text:span></text:p>
      <text:p text:style-name="P22"/>
      <text:p text:style-name="Normal"/>
      <text:p text:style-name="P23"><text:span text:style-name="T24">DIREKTORIUS</text:span><text:span text:style-name="T25"><text:tab/>AUDRIUS LINARTAS</text:span></text:p>
      <text:p text:style-name="Normal"/>
      <text:p text:style-name="P26"><text:span text:style-name="T27">________</text:span><text:span text:style-name="T28">_________</text:span></text:p>
      <text:soft-page-break/>
      <text:p text:style-name="P29"><text:span text:style-name="T30">PATVIRTINTA</text:span></text:p>
      <text:p text:style-name="P31">VšĮ Audito ir apskaitos tarnybos<text:s/></text:p>
      <text:p text:style-name="P32">direktoriaus 2009 m. vasario 19 d.<text:s/></text:p>
      <text:p text:style-name="P33">įsakymu Nr. VAA-1</text:p>
      <text:p text:style-name="P34"/>
      <text:p text:style-name="P35"><text:span text:style-name="T36">AUDITORIAUS VARDO SUTEIKIMO, AUDITORIAUS PAŽYMĖJIMO GALIOJIMO SUSTABDYMO, AUDITORIAUS VARDO NETEKIMO IR AUDITORIAUS PAŽYMĖJIMO GALIOJIMO PAN</text:span><text:span text:style-name="T37">AIKINIMO VALSTYBIŲ NARIŲ IR VALSTYBIŲ NE NARIŲ AUDITORIAMS TVARKOS APRAŠAS</text:span></text:p>
      <text:p text:style-name="P38"/>
      <text:p text:style-name="P39"><text:span text:style-name="T40">I</text:span><text:span text:style-name="T41">.<text:s/></text:span><text:span text:style-name="T42">BENDROSIOS NUOSTATOS</text:span></text:p>
      <text:p text:style-name="P43"/>
      <text:p text:style-name="P44"><text:span text:style-name="T45">1</text:span><text:span text:style-name="T46">. Šis Auditoriaus vardo suteikimo, auditoriaus pažymėjimo galiojimo sustabdymo, auditoriaus vardo netekimo ir auditoriaus pažymėjimo galiojimo<text:s/></text:span><text:span text:style-name="T47">panaikinimo valstybių narių ir valstybių ne narių auditoriams tvarkos aprašas (toliau – tvarkos aprašas) nustato tvarką ir reikalavimus, kuriais vadovaujantis suteikiamas auditoriaus vardas, auditoriaus pažymėjimo galiojimas sustabdomas, netenkama auditori</text:span><text:span text:style-name="T48">aus vardo ir panaikinamas auditoriaus pažymėjimo galiojimas valstybių narių ir valstybių ne narių auditoriams, kuriems pirmoji teisę atlikti auditą suteikė valstybės narės ar valstybės ne narės kompetentinga institucija.</text:span></text:p>
      <text:p text:style-name="P49"><text:span text:style-name="T50">2</text:span><text:span text:style-name="T51">. Šis tvarkos aprašas parengtas vykdant Lietuvos Respublikos audito įstatymo (Žin., 1999, Nr.<text:s/></text:span><text:a xlink:href="https://www.e-tar.lt/portal/lt/legalAct/TAR.9845F775C518" office:target-frame-name="_blank" xlink:show="new"><text:span text:style-name="T52">59-1916</text:span></text:a><text:span text:style-name="T53">; 2008, Nr.<text:s/></text:span><text:a xlink:href="https://www.e-tar.lt/portal/lt/legalAct/TAR.163F0311859D" office:target-frame-name="_blank" xlink:show="new"><text:span text:style-name="T54">82-3233</text:span></text:a><text:span text:style-name="T55">) (toliau – Audito įstatymas) reikalavimus.</text:span></text:p>
      <text:p text:style-name="P56"><text:span text:style-name="T57">3</text:span><text:span text:style-name="T58">. Šiame tvarkos apraše vartojamų sąvokų reikšmės atitinka Audito įstatyme vartojamų sąvokų reikšmes.</text:span></text:p>
      <text:p text:style-name="P59"/>
      <text:p text:style-name="P60"><text:span text:style-name="T61">II</text:span><text:span text:style-name="T62">.<text:s/></text:span><text:span text:style-name="T63">AUDITORIAUS VARDO SUTEIKIMO VALSTYBIŲ NARIŲ AUDITORIAMS TVARKA</text:span></text:p>
      <text:p text:style-name="P64"/>
      <text:p text:style-name="P65"><text:span text:style-name="T66">4</text:span><text:span text:style-name="T67">. Au</text:span><text:span text:style-name="T68">ditoriaus vardas valstybės narės auditoriui suteikiamas viešosios įstaigos Audito ir apskaitos tarnybos (toliau – tarnyba) sprendimu.</text:span></text:p>
      <text:p text:style-name="P69"><text:span text:style-name="T70">5</text:span><text:span text:style-name="T71">. Valstybės narės auditorius, šio tvarkos aprašo nustatyta tvarka siekiantis auditoriaus vardo, turi:</text:span></text:p>
      <text:p text:style-name="P72"><text:span text:style-name="T73">5.1</text:span><text:span text:style-name="T74">. turėti v</text:span><text:span text:style-name="T75">alstybės narės kompetentingos institucijos suteiktą teisę atlikti auditą valstybėje narėje;</text:span></text:p>
      <text:p text:style-name="P76"><text:span text:style-name="T77">5.2</text:span><text:span text:style-name="T78">. būti lietuvių kalba išlaikęs šių sričių Lietuvos auditorių rūmų (toliau – Auditorių rūmai) organizuojamus žinių patikrinimo egzaminus:</text:span></text:p>
      <text:p text:style-name="P79"><text:span text:style-name="T80">5.2.1</text:span><text:span text:style-name="T81">. finansinių<text:s/></text:span><text:span text:style-name="T82">ataskaitų ir konsoliduotųjų finansinių ataskaitų rengimą reglamentuojančių teisės aktų;</text:span></text:p>
      <text:p text:style-name="P83"><text:span text:style-name="T84">5.2.2</text:span><text:span text:style-name="T85">. auditą ir auditorių veiklą reglamentuojančių teisės aktų;</text:span></text:p>
      <text:p text:style-name="P86"><text:span text:style-name="T87">5.2.3</text:span><text:span text:style-name="T88">. įmonių teisės, valdymo ir bankroto procedūrų;</text:span></text:p>
      <text:p text:style-name="P89"><text:span text:style-name="T90">5.2.4</text:span><text:span text:style-name="T91">. mokesčių įstatymų;</text:span></text:p>
      <text:p text:style-name="P92"><text:span text:style-name="T93">5.2.5</text:span><text:span text:style-name="T94">. c</text:span><text:span text:style-name="T95">ivilinės ir komercinės teisės;</text:span></text:p>
      <text:p text:style-name="P96"><text:span text:style-name="T97">5.2.6</text:span><text:span text:style-name="T98">. socialinės apsaugos ir darbo teisės.</text:span></text:p>
      <text:p text:style-name="P99"><text:span text:style-name="T100">6</text:span><text:span text:style-name="T101">. Valstybės narės auditorius, šio tvarkos aprašo nustatyta tvarka siekiantis auditoriaus vardo, tarnybai asmeniškai turi pateikti:</text:span></text:p>
      <text:p text:style-name="P102"><text:span text:style-name="T103">6.1</text:span><text:span text:style-name="T104">. asmens tapatybę patvirtinantį<text:s/></text:span><text:span text:style-name="T105">dokumentą ir jo kopiją;</text:span></text:p>
      <text:p text:style-name="P106"><text:span text:style-name="T107">6.2</text:span><text:span text:style-name="T108">. dokumentus, įrodančius, kad atitinka šio tvarkos aprašo 5.1 punkto reikalavimus, šių dokumentų kopijas ir notaro patvirtintus jų vertimus į lietuvių kalbą;</text:span></text:p>
      <text:p text:style-name="P109"><text:span text:style-name="T110">6.3</text:span><text:span text:style-name="T111">. prašymą suteikti auditoriaus vardą, kuriame būtų nurodyta<text:s/></text:span><text:span text:style-name="T112">vardas, pavardė, asmens kodas, gyvenamoji vieta, auditoriaus pažymėjimo, jei buvo išduotas valstybės narės kompetentingos institucijos, numeris ir atsakyta į klausimą, ar yra Audito įstatyme nurodytų priežasčių, dėl kurių auditoriaus vardo siekiančiam asme</text:span><text:span text:style-name="T113">niui negalėtų būti suteiktas auditoriaus vardas;</text:span></text:p>
      <text:p text:style-name="P114"><text:span text:style-name="T115">6.4</text:span><text:span text:style-name="T116">. dokumentus, išduotus valstybės narės kompetentingos institucijos, kuri pirmoji suteikė teisę atlikti auditą, įrodančius, kad nėra sustabdyta ar panaikinta teisė atlikti auditą, nėra skirta drausmini</text:span><text:span text:style-name="T117">ų nuobaudų, šių dokumentų kopijas ir notaro patvirtintus jų vertimus į lietuvių kalbą.</text:span></text:p>
      <text:p text:style-name="P118"><text:span text:style-name="T119">7</text:span><text:span text:style-name="T120">. Sutikrinus dokumentų originalus ir kopijas, originalai grąžinami auditoriaus vardo siekiančiam asmeniui.</text:span></text:p>
      <text:p text:style-name="P121"><text:span text:style-name="T122">8</text:span><text:span text:style-name="T123">. Tarnybai pateiktas prašymas suteikti auditoriaus</text:span><text:span text:style-name="T124"><text:s/>vardą turi būti parašytas lietuvių kalba ir asmeniškai pasirašytas valstybės narės auditoriaus.</text:span></text:p>
      <text:p text:style-name="P125"><text:span text:style-name="T126">9</text:span><text:span text:style-name="T127">. Tarnybos Audito priežiūros padalinys (toliau – padalinys) patikrina pateiktus dokumentus ir, jei valstybės narės auditorius atitinka nustatytus reikalav</text:span><text:span text:style-name="T128">imus, siūlo tarnybos direktoriui priimti sprendimą leisti nustatyta tvarka auditoriaus vardo siekiančiam asmeniui laikyti žinių patikrinimo egzaminus.</text:span></text:p>
      <text:p text:style-name="P129"><text:span text:style-name="T130">10</text:span><text:span text:style-name="T131">. Išlaikęs žinių patikrinimo egzaminus, valstybės narės auditorius tarnybai pateikia Auditorių rūmų</text:span><text:span text:style-name="T132"><text:s/>išduotą tai įrodančią pažymą ir jos kopiją.</text:span></text:p>
      <text:p text:style-name="P133"><text:span text:style-name="T134">11</text:span><text:span text:style-name="T135">. Medžiagą parengia ir, suderinęs su padalinio vadovu, kartu su prašymu dėl auditoriaus vardo suteikimo ir pridedamais dokumentais Audito priežiūros komitetui (toliau – komitetas) teikia padalinio darbuoto</text:span><text:span text:style-name="T136">jas.</text:span></text:p>
      <text:p text:style-name="P137"><text:span text:style-name="T138">12</text:span><text:span text:style-name="T139">. Padalinio vadovas, suderinęs su komitetu, per 20 darbo dienų nuo tvarkos aprašo 10 punkte nurodytos pažymos gavimo dienos teikia tarnybos direktoriui sprendimo suteikti auditoriaus vardą ar jo nesuteikti projektą.</text:span></text:p>
      <text:p text:style-name="P140"><text:span text:style-name="T141">13</text:span><text:span text:style-name="T142">. Tarnybos direktoriui<text:s/></text:span><text:span text:style-name="T143">priėmus sprendimą, per 5 darbo dienas auditoriaus vardo siekiantis asmuo raštu informuojamas, kad:</text:span></text:p>
      <text:p text:style-name="P144"><text:span text:style-name="T145">13.1</text:span><text:span text:style-name="T146">. auditoriaus vardas suteiktas;</text:span></text:p>
      <text:p text:style-name="P147"><text:span text:style-name="T148">13.2</text:span><text:span text:style-name="T149">. auditoriaus vardas nesuteiktas, ir paaiškinamos nesuteikimo priežastys ir sprendimo apskundimo galimybės.</text:span></text:p>
      <text:p text:style-name="P150"><text:span text:style-name="T151">14</text:span><text:span text:style-name="T152">. Apie sprendimą suteikti auditoriaus vardą ar jo nesuteikti tarnyba Auditorių rūmus informuoja per 5 darbo dienas po sprendimo priėmimo.</text:span></text:p>
      <text:p text:style-name="P153"><text:span text:style-name="T154">15</text:span><text:span text:style-name="T155">. Asmuo, kuriam tvarkos aprašo nustatyta tvarka tarnyba nusprendė suteikti auditoriaus vardą, Auditorių rūm</text:span><text:span text:style-name="T156">ams asmeniškai turi pateikti duomenis, reikalingus įrašyti į auditorių sąrašą.</text:span></text:p>
      <text:p text:style-name="P157"><text:span text:style-name="T158">16</text:span><text:span text:style-name="T159">. Auditorių rūmai, gavę tvarkos aprašo 15 punkte minimus duomenis, ne vėliau kaip per 20 darbo dienų raštu informuoja auditoriaus vardą įgijusį asmenį apie pažymėjimo atsi</text:span><text:span text:style-name="T160">ėmimo tvarką.</text:span></text:p>
      <text:p text:style-name="P161"><text:span text:style-name="T162">17</text:span><text:span text:style-name="T163">. Asmuo, kuriam tvarkos aprašo nustatyta tvarka buvo suteiktas auditoriaus vardas ir Auditorių rūmų nustatyta tvarka išduotas auditoriaus pažymėjimas, per 2 darbo dienas įtraukiamas į auditorių sąrašą.</text:span></text:p>
      <text:p text:style-name="P164"/>
      <text:p text:style-name="P165"><text:span text:style-name="T166">III</text:span><text:span text:style-name="T167">.<text:s/></text:span><text:span text:style-name="T168">AUDITORIAUS VARDO SUTE</text:span><text:span text:style-name="T169">IKIMO VALSTYBIŲ NE NARIŲ AUDITORIAMS TVARKA</text:span></text:p>
      <text:p text:style-name="P170"/>
      <text:p text:style-name="P171"><text:span text:style-name="T172">18</text:span><text:span text:style-name="T173">. Auditoriaus vardas valstybės ne narės auditoriui suteikiamas tarnybos sprendimu.</text:span></text:p>
      <text:p text:style-name="P174"><text:span text:style-name="T175">19</text:span><text:span text:style-name="T176">. Valstybės ne narės auditorius, šio tvarkos aprašo nustatyta tvarka siekiantis auditoriaus vardo, turi:</text:span></text:p>
      <text:p text:style-name="P177"><text:span text:style-name="T178">19.1</text:span><text:span text:style-name="T179">.<text:s/></text:span><text:span text:style-name="T180">turėti valstybės ne narės kompetentingos institucijos suteiktą teisę atlikti auditą;</text:span></text:p>
      <text:p text:style-name="P181"><text:span text:style-name="T182">19.2</text:span><text:span text:style-name="T183">. būti įgijęs Lietuvos Respublikos teisės aktų nustatyta tvarka pripažintą aukštąjį universitetinį išsilavinimą;</text:span></text:p>
      <text:p text:style-name="P184"><text:span text:style-name="T185">19.3</text:span><text:span text:style-name="T186">. būti nepriekaištingos reputacijos;</text:span></text:p>
      <text:p text:style-name="P187"><text:span text:style-name="T188">19.</text:span><text:span text:style-name="T189">4</text:span><text:span text:style-name="T190">. būti ne mažiau kaip 3 metus dirbęs audito įmonėje, valstybės narės ar valstybės ne narės audito įmonėje auditoriaus padėjėju vadovaujant auditoriui, valstybės narės ar valstybės ne narės auditoriui;</text:span></text:p>
      <text:p text:style-name="P191"><text:span text:style-name="T192">19.5</text:span><text:span text:style-name="T193">. būti išlaikęs šių sričių kvalifikacinius e</text:span><text:span text:style-name="T194">gzaminus:</text:span></text:p>
      <text:p text:style-name="P195"><text:span text:style-name="T196">19.5.1</text:span><text:span text:style-name="T197">. buhalterinės apskaitos teorijos ir principų;</text:span></text:p>
      <text:p text:style-name="P198"><text:span text:style-name="T199">19.5.2</text:span><text:span text:style-name="T200">. finansinių ataskaitų ir konsoliduotųjų finansinių ataskaitų rengimą reglamentuojančių teisės aktų;</text:span></text:p>
      <text:p text:style-name="P201"><text:span text:style-name="T202">19.5.3</text:span><text:span text:style-name="T203">. tarptautinių apskaitos standartų;</text:span></text:p>
      <text:p text:style-name="P204"><text:span text:style-name="T205">19.5.4</text:span><text:span text:style-name="T206">. finansų analizės;</text:span></text:p>
      <text:p text:style-name="P207"><text:span text:style-name="T208">19</text:span><text:span text:style-name="T209">.5.5</text:span><text:span text:style-name="T210">. išlaidų ir valdymo apskaitos;</text:span></text:p>
      <text:p text:style-name="P211"><text:span text:style-name="T212">19.5.6</text:span><text:span text:style-name="T213">. rizikos valdymo ir vidaus kontrolės;</text:span></text:p>
      <text:p text:style-name="P214"><text:span text:style-name="T215">19.5.7</text:span><text:span text:style-name="T216">. audito ir profesinių įgūdžių;</text:span></text:p>
      <text:p text:style-name="P217"><text:span text:style-name="T218">19.5.8</text:span><text:span text:style-name="T219">. auditą ir auditorių veiklą reglamentuojančių teisės aktų;</text:span></text:p>
      <text:p text:style-name="P220"><text:span text:style-name="T221">19.5.9</text:span><text:span text:style-name="T222">. tarptautinių audito standartų;</text:span></text:p>
      <text:p text:style-name="P223"><text:span text:style-name="T224">19.5.10</text:span><text:span text:style-name="T225">. p</text:span><text:span text:style-name="T226">rofesinės etikos principų, tarp jų ir nepriklausomumo;</text:span></text:p>
      <text:p text:style-name="P227"><text:span text:style-name="T228">19.6</text:span><text:span text:style-name="T229">. turėti šių sričių teorinių žinių tiek, kiek jos susijusios su auditu:</text:span></text:p>
      <text:p text:style-name="P230"><text:span text:style-name="T231">19.6.1</text:span><text:span text:style-name="T232">. įmonių teisės, valdymo ir bankroto procedūrų;</text:span></text:p>
      <text:p text:style-name="P233"><text:span text:style-name="T234">19.6.2</text:span><text:span text:style-name="T235">. mokesčių įstatymų;</text:span></text:p>
      <text:p text:style-name="P236"><text:span text:style-name="T237">19.6.3</text:span><text:span text:style-name="T238">. civilinės ir<text:s/></text:span><text:span text:style-name="T239">komercinės teisės;</text:span></text:p>
      <text:p text:style-name="P240"><text:span text:style-name="T241">19.6.4</text:span><text:span text:style-name="T242">. socialinės apsaugos ir darbo teisės;</text:span></text:p>
      <text:p text:style-name="P243"><text:span text:style-name="T244">19.6.5</text:span><text:span text:style-name="T245">. informacinių technologijų ir kompiuterinių sistemų;</text:span></text:p>
      <text:p text:style-name="P246"><text:span text:style-name="T247">19.6.6</text:span><text:span text:style-name="T248">. verslo, bendrosios ir finansų ekonomikos;</text:span></text:p>
      <text:p text:style-name="P249"><text:span text:style-name="T250">19.6.7</text:span><text:span text:style-name="T251">. matematikos ir statistikos;</text:span></text:p>
      <text:p text:style-name="P252"><text:span text:style-name="T253">19.6.8</text:span><text:span text:style-name="T254">. įmonių finansų val</text:span><text:span text:style-name="T255">dymo pagrindinių principų.</text:span></text:p>
      <text:p text:style-name="P256"><text:span text:style-name="T257">20</text:span><text:span text:style-name="T258">. Jei asmuo pateikia dokumentus, įrodančius, kad išlaikė 19.5.1, 19.5.3–19.5.7, 19.5.9 ir 19.5.10 papunkčiuose nurodytų sričių egzaminus, ir (ar) kad turi 19.6.5–19.6.8 papunkčiuose nurodytų žinių, tarnybos direktorius,</text:span><text:span text:style-name="T259"><text:s/>suderinęs su komitetu, gali priimti sprendimą įskaityti atitinkamus egzaminus ir (ar) leisti netikrinti atitinkamos srities teorinių žinių.</text:span></text:p>
      <text:p text:style-name="P260"><text:span text:style-name="T261">21</text:span><text:span text:style-name="T262">. Valstybės ne narės auditorius, tvarkos aprašo nustatyta tvarka siekiantis auditoriaus vardo, tarnybai asmen</text:span><text:span text:style-name="T263">iškai turi pateikti:</text:span></text:p>
      <text:p text:style-name="P264"><text:span text:style-name="T265">21.1</text:span><text:span text:style-name="T266">. asmens tapatybę patvirtinantį dokumentą ir jo kopiją;</text:span></text:p>
      <text:p text:style-name="P267"><text:span text:style-name="T268">21.2</text:span><text:span text:style-name="T269">. dokumentus, įrodančius, kad atitinka reikalavimus, numatytus tvarkos aprašo 19.1–19.4 punktuose, dokumentų kopijas, notaro patvirtintus vertimus į lietuvių kalbą;</text:span></text:p>
      <text:p text:style-name="P270"><text:span text:style-name="T271">21.3</text:span><text:span text:style-name="T272">. prašymą suteikti auditoriaus vardą, kuriame būtų nurodyta vardas, pavardė, asmens kodas, gyvenamoji vieta, auditoriaus pažymėjimo, jei buvo išduotas valstybės ne narės kompetentingos institucijos, numeris ir atsakyta į klausimą, ar yra Audito įst</text:span><text:span text:style-name="T273">atyme nurodyta priežasčių, dėl kurių auditoriaus vardo siekiančiam asmeniui negalėtų būti suteiktas auditoriaus vardas;</text:span></text:p>
      <text:p text:style-name="P274"><text:span text:style-name="T275">21.4</text:span><text:span text:style-name="T276">. dokumentus, išduotus valstybės ne narės kompetentingos institucijos, kuri pirmoji suteikė teisę atlikti auditą, įrodančius, ka</text:span><text:span text:style-name="T277">d nėra sustabdyta ar panaikinta teisė atlikti auditą ir nėra skirta drausminių nuobaudų, šių dokumentų kopijas ir notaro patvirtintus jų vertimus į lietuvių kalbą.</text:span></text:p>
      <text:p text:style-name="P278"><text:span text:style-name="T279">22</text:span><text:span text:style-name="T280">. Sutikrinus dokumentų originalus ir kopijas, originalai grąžinami auditoriaus vardo</text:span><text:span text:style-name="T281"><text:s/>siekiančiam asmeniui.</text:span></text:p>
      <text:p text:style-name="P282"><text:span text:style-name="T283">23</text:span><text:span text:style-name="T284">. Tarnybai pateiktas prašymas suteikti auditoriaus vardą turi būti parašytas lietuvių kalba ir asmeniškai pasirašytas valstybės ne narės auditoriaus.</text:span></text:p>
      <text:p text:style-name="P285"><text:span text:style-name="T286">24</text:span><text:span text:style-name="T287">. Atsižvelgdamas į 20 punkto nuostatas, padalinys patikrina pateiktus d</text:span><text:span text:style-name="T288">okumentus ir, jei valstybės ne narės auditorius atitinka nustatytus reikalavimus, siūlo tarnybos direktoriui priimti sprendimą leisti tvarkos aprašo nustatyta tvarka auditoriaus vardo siekiančiam asmeniui laikyti kvalifikacinius egzaminus.</text:span></text:p>
      <text:p text:style-name="P289"><text:span text:style-name="T290">25</text:span><text:span text:style-name="T291">. Išlaikęs</text:span><text:span text:style-name="T292"><text:s/>kvalifikacinius egzaminus, valstybės ne narės auditorius tarnybai pateikia Auditorių rūmų išduotą tai įrodančią pažymą ir jos kopiją.</text:span></text:p>
      <text:p text:style-name="P293"><text:span text:style-name="T294">26</text:span><text:span text:style-name="T295">. Medžiagą parengia ir, suderinęs su padalinio vadovu, kartu su prašymu dėl auditoriaus vardo suteikimo ir pridedam</text:span><text:span text:style-name="T296">ais dokumentais komitetui teikia padalinio darbuotojas.</text:span></text:p>
      <text:p text:style-name="P297"><text:span text:style-name="T298">27</text:span><text:span text:style-name="T299">. Suderinęs su komitetu, per 20 darbo dienų nuo tvarkos aprašo 25 punkte nurodytos pažymos gavimo dienos padalinys teikia tarnybos direktoriui sprendimo suteikti auditoriaus vardą ar jo nesuteik</text:span><text:span text:style-name="T300">ti projektą.</text:span></text:p>
      <text:p text:style-name="P301"><text:span text:style-name="T302">28</text:span><text:span text:style-name="T303">. Tarnybos direktoriui priėmus sprendimą, per 5 darbo dienas auditoriaus vardo siekiantis asmuo raštu informuojamas, kad:</text:span></text:p>
      <text:p text:style-name="P304"><text:span text:style-name="T305">28.1</text:span><text:span text:style-name="T306">. auditoriaus vardas suteiktas;</text:span></text:p>
      <text:p text:style-name="P307"><text:span text:style-name="T308">28.2</text:span><text:span text:style-name="T309">. auditoriaus vardas nesuteiktas, ir paaiškinamos nesuteikimo<text:s/></text:span><text:span text:style-name="T310">priežastys ir sprendimo apskundimo galimybės.</text:span></text:p>
      <text:p text:style-name="P311"><text:span text:style-name="T312">29</text:span><text:span text:style-name="T313">. Apie priimtą sprendimą dėl auditoriaus vardo suteikimo tarnyba Auditorių rūmus informuoja per 5 darbo dienas.</text:span></text:p>
      <text:p text:style-name="P314"><text:span text:style-name="T315">30</text:span><text:span text:style-name="T316">. Auditoriaus vardo siekiantis asmuo, kuriam tvarkos aprašo nustatyta tvarka tarnyba</text:span><text:span text:style-name="T317"><text:s/>nusprendė suteikti auditoriaus vardą, Auditorių rūmams asmeniškai turi pateikti duomenis, reikalingus įrašyti į auditorių sąrašą.</text:span></text:p>
      <text:p text:style-name="P318"><text:span text:style-name="T319">31</text:span><text:span text:style-name="T320">. Auditorių rūmai, gavę šio tvarkos aprašo 29 punkte nurodytą sprendimą, ne vėliau kaip per 20 darbo dienų raštu audito</text:span><text:span text:style-name="T321">riaus vardo siekiančiam asmeniui nurodo pažymėjimo atsiėmimo tvarką.</text:span></text:p>
      <text:p text:style-name="P322"><text:span text:style-name="T323">32</text:span><text:span text:style-name="T324">. Asmuo, kuriam tvarkos aprašo nustatyta tvarka buvo suteiktas auditoriaus vardas ir Auditorių rūmų nustatyta tvarka išduotas auditoriaus pažymėjimas, per 2 darbo dienas įtraukiamas</text:span><text:span text:style-name="T325"><text:s/>į auditorių sąrašą.</text:span></text:p>
      <text:p text:style-name="P326"/>
      <text:p text:style-name="P327"><text:span text:style-name="T328">IV</text:span><text:span text:style-name="T329">.<text:s/></text:span><text:span text:style-name="T330">AUDITORIAUS PAŽYMĖJIMO GALIOJIMO SUSTABDYMO, AUDITORIAUS VARDO NETEKIMO IR AUDITORIAUS PAŽYMĖJIMO GALIOJIMO PANAIKINIMO TVARKA</text:span></text:p>
      <text:p text:style-name="P331"/>
      <text:p text:style-name="P332"><text:span text:style-name="T333">33</text:span><text:span text:style-name="T334">. Auditoriaus pažymėjimo galiojimas sustabdomas ar netenkama auditoriaus vardo ir<text:s/></text:span><text:span text:style-name="T335">panaikinamas auditoriaus pažymėjimo galiojimas tarnybos sprendimu. Auditorių rūmai tarnybai gali siūlyti sustabdyti auditoriaus pažymėjimo galiojimą, atimti auditoriaus vardą ir panaikinti auditoriaus pažymėjimo galiojimą.</text:span></text:p>
      <text:p text:style-name="P336"><text:span text:style-name="T337">34</text:span><text:span text:style-name="T338">. Auditoriaus pažymėjimo ga</text:span><text:span text:style-name="T339">liojimas sustabdomas:</text:span></text:p>
      <text:p text:style-name="P340"><text:span text:style-name="T341">34.1</text:span><text:span text:style-name="T342">. jei auditorius nevykdo Auditorių rūmų, atlikusių audito kokybės peržiūrą, ar tarnybos, atlikusios tyrimą, nurodymų ar jei, atliekant jo atlikto audito kokybės peržiūrą, pakartotinai nustatoma tokių pačių kokybės trūkumų arba,<text:s/></text:span><text:span text:style-name="T343">atlikus tyrimą, paaiškėja audito atlikimo trūkumų, Auditorių rūmai ar tarnyba paveda auditoriui perlaikyti vieną ar kelis kvalifikacinius egzaminus, nurodytus Audito įstatyme, per ne ilgesnį kaip 3 metų laikotarpį, kol bus pakartotinai išlaikytas (-i) egza</text:span><text:span text:style-name="T344">minas (-ai);</text:span></text:p>
      <text:p text:style-name="P345"><text:span text:style-name="T346">34.2</text:span><text:span text:style-name="T347">. auditoriui nepateikus duomenų, reikalingų auditorių sąrašui tvarkyti, ar pateikus klaidingus per pranešime apie ketinimą sustabdyti auditoriaus pažymėjimo galiojimą nustatytą terminą;</text:span></text:p>
      <text:p text:style-name="P348"><text:span text:style-name="T349">34.3</text:span><text:span text:style-name="T350">. auditoriui nesudarius sąlygų atlikti at</text:span><text:span text:style-name="T351">likto audito kokybės peržiūrą ar atlikto audito tyrimą per pranešime apie ketinimą sustabdyti auditoriaus pažymėjimo galiojimą nustatytą terminą;</text:span></text:p>
      <text:p text:style-name="P352"><text:span text:style-name="T353">34.4</text:span><text:span text:style-name="T354">. rašytiniu auditoriaus prašymu;</text:span></text:p>
      <text:p text:style-name="P355"><text:span text:style-name="T356">34.5</text:span><text:span text:style-name="T357">. jei valstybė narė, kurios kompetentinga institucija suteikė</text:span><text:span text:style-name="T358"><text:s/>teisę atlikti auditą, sustabdo šią teisę.</text:span></text:p>
      <text:p text:style-name="P359"><text:span text:style-name="T360">35</text:span><text:span text:style-name="T361">. Auditoriaus pažymėjimo galiojimas gali būti sustabdomas, jei valstybė ne narė, kurios kompetentinga institucija suteikė teisę atlikti auditą, sustabdo šią teisę.</text:span></text:p>
      <text:p text:style-name="P362"><text:span text:style-name="T363">36</text:span><text:span text:style-name="T364">. Auditorius netenka auditoriaus va</text:span><text:span text:style-name="T365">rdo:</text:span></text:p>
      <text:p text:style-name="P366"><text:span text:style-name="T367">36.1</text:span><text:span text:style-name="T368">. kai atlikus atlikto audito tyrimą konstatuojama reikšmingų ar pakartotinių audito atlikimo trūkumų;</text:span></text:p>
      <text:p text:style-name="P369"><text:span text:style-name="T370">36.2</text:span><text:span text:style-name="T371">. dėl tvarkos aprašo 34.1 punkte nurodytų aplinkybių pakartotinai neišlaikius vieno ar kelių kvalifikacinių egzaminų, nurodytų Audito<text:s/></text:span><text:span text:style-name="T372">įstatyme, ilgiau kaip per 3 metus nuo tokio nurodymo dienos;</text:span></text:p>
      <text:p text:style-name="P373"><text:span text:style-name="T374">36.3</text:span><text:span text:style-name="T375">. per Auditorių rūmų nustatytą ir su tarnyba suderintą terminą nepateikus teisingų duomenų, reikalingų auditorių sąrašui tvarkyti;</text:span></text:p>
      <text:p text:style-name="P376"><text:span text:style-name="T377">36.4</text:span><text:span text:style-name="T378">. per Auditorių rūmų nustatytą ir su tarnyba sud</text:span><text:span text:style-name="T379">erintą terminą nesudarius sąlygų atlikti atlikto audito kokybės peržiūrą ar atlikto audito tyrimą;</text:span></text:p>
      <text:p text:style-name="P380"><text:span text:style-name="T381">36.5</text:span><text:span text:style-name="T382">. rašytiniu jo paties prašymu;</text:span></text:p>
      <text:p text:style-name="P383"><text:span text:style-name="T384">36.6</text:span><text:span text:style-name="T385">. po auditoriaus vardo suteikimo paaiškėjus aplinkybėms, kurias žinant auditoriaus vardas nebūtų suteiktas;</text:span></text:p>
      <text:p text:style-name="P386"><text:span text:style-name="T387">36.7</text:span><text:span text:style-name="T388">. jeigu auditorius neatitinka nepriekaištingos reputacijos reikalavimų;</text:span></text:p>
      <text:p text:style-name="P389"><text:span text:style-name="T390">36.8</text:span><text:span text:style-name="T391">. jei valstybė narė, kurios kompetentinga institucija suteikė teisę atlikti auditą, panaikina šią teisę.</text:span></text:p>
      <text:p text:style-name="P392"><text:span text:style-name="T393">37</text:span><text:span text:style-name="T394">. Auditorius gali netekti auditoriaus vardo, jei valstybė</text:span><text:span text:style-name="T395"><text:s/>ne narė, kurios kompetentinga institucija suteikė teisę atlikti auditą, panaikina šią teisę.</text:span></text:p>
      <text:p text:style-name="P396"><text:span text:style-name="T397">38</text:span><text:span text:style-name="T398">. Auditoriaus pažymėjimo galiojimas panaikinamas ir auditorius išbraukiamas iš auditorių sąrašo:</text:span></text:p>
      <text:p text:style-name="P399"><text:span text:style-name="T400">38.1</text:span><text:span text:style-name="T401">. tvarkos aprašo 36 ir 37 punktuose nurodytais atveja</text:span><text:span text:style-name="T402">is netekus auditoriaus vardo;</text:span></text:p>
      <text:p text:style-name="P403"><text:span text:style-name="T404">38.2</text:span><text:span text:style-name="T405">. auditoriui mirus.</text:span></text:p>
      <text:p text:style-name="P406"><text:span text:style-name="T407">39</text:span><text:span text:style-name="T408">. Dokumentus, susijusius su auditoriaus pažymėjimo galiojimo sustabdymu, auditoriaus vardo netekimu ir auditoriaus pažymėjimo galiojimo panaikinimu, tikrina ir parengtą medžiagą komitetui ir</text:span><text:span text:style-name="T409"><text:s/>padalinio vadovui teikia padalinio vadovo paskirtas padalinio darbuotojas.</text:span></text:p>
      <text:p text:style-name="P410"><text:span text:style-name="T411">40</text:span><text:span text:style-name="T412">. Suderinęs su komitetu, sprendimo projektą sustabdyti auditoriaus pažymėjimo galiojimą, panaikinti auditoriaus vardą ir panaikinti auditoriaus pažymėjimo galiojimą, padalini</text:span><text:span text:style-name="T413">o vadovas teikia direktoriui.</text:span></text:p>
      <text:p text:style-name="P414"><text:span text:style-name="T415">41</text:span><text:span text:style-name="T416">. Kai tarnybos direktorius išleidžia įsakymą, kuriuo tvarkos aprašo nustatyta tvarka buvo sustabdytas auditoriaus pažymėjimo galiojimas, panaikintas auditoriaus vardas ir panaikintas auditoriaus pažymėjimo galiojimas, au</text:span><text:span text:style-name="T417">ditoriui ir Auditorių rūmams per 5 darbo dienas išsiunčiami pranešimai, kuriais informuojama apie priimtą sprendimą. Pranešime turi būti nurodytos priežastys, dėl kurių buvo sustabdytas auditoriaus pažymėjimo galiojimas ar panaikintas auditoriaus vardas ir</text:span><text:span text:style-name="T418"><text:s/>pažymėjimo galiojimas, taip pat šių sprendimų apskundimo tvarka.</text:span></text:p>
      <text:p text:style-name="P419"><text:span text:style-name="T420">42</text:span><text:span text:style-name="T421">. Asmuo, kuris neteko auditoriaus vardo ir jo auditoriaus pažymėjimo galiojimas buvo panaikintas, negaliojantį pažymėjimą Auditorių rūmams turi grąžinti nedelsdamas.</text:span></text:p>
      <text:p text:style-name="P422"><text:span text:style-name="T423">43</text:span><text:span text:style-name="T424">. Auditorių<text:s/></text:span><text:span text:style-name="T425">rūmai, gavę 41 punkte nurodytą pranešimą, per 3 darbo dienas išbraukia auditorių iš auditorių sąrašo.</text:span></text:p>
      <text:p text:style-name="P426"/>
      <text:p text:style-name="P427"><text:span text:style-name="T428">V</text:span><text:span text:style-name="T429">.<text:s/></text:span><text:span text:style-name="T430">SPRENDIMO APSKUNDIMAS</text:span></text:p>
      <text:p text:style-name="P431"/>
      <text:p text:style-name="P432"><text:span text:style-name="T433">44</text:span><text:span text:style-name="T434">. Tarnybos sprendimai skundžiami Lietuvos Respublikos įstatymų nustatyta tvarka.</text:span></text:p>
      <text:p text:style-name="P435"/>
      <text:p text:style-name="P436"><text:span text:style-name="T43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Sandra</meta:initial-creator>
    <dc:creator>Adlib User</dc:creator>
    <meta:creation-date>2015-10-13T06:31:00Z</meta:creation-date>
    <dc:date>2015-10-13T06:31:00Z</dc:date>
    <meta:template xlink:href="Normal" xlink:type="simple"/>
    <meta:editing-cycles>2</meta:editing-cycles>
    <meta:editing-duration>PT0S</meta:editing-duration>
    <meta:document-statistic meta:page-count="6" meta:paragraph-count="146" meta:word-count="2037" meta:character-count="16395" meta:row-count="518" meta:non-whitespace-character-count="14504"/>
  </office:meta>
</office:document-meta>
</file>