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office:automatic-styles>
  <office:body>
    <office:text text:use-soft-page-breaks="true">
      <text:p text:style-name="P1"/>
      <text:p text:style-name="P9">LIETUVOS RESPUBLIKOS ŠVIETIMO IR MOKSLO MINISTRAS</text:p>
      <text:p text:style-name="P10"/>
      <text:p text:style-name="P11">ĮSAKYMAS</text:p>
      <text:p text:style-name="P12">DĖL CENTRINĖS PROFESINIO MOKYMO EKSPERTŲ KOMISIJOS SUDĖTIES IR NUOSTATŲ PATVIRTINIMO</text:p>
      <text:p text:style-name="P13"/>
      <text:p text:style-name="P14">2003 m. kovo 25 d. Nr. 376</text:p>
      <text:p text:style-name="P15">Vilnius</text:p>
      <text:p text:style-name="P16"/>
      <text:p text:style-name="P17"/>
      <text:p text:style-name="P18"><text:span text:style-name="T19">Vadovaudamasis Mokymo kokybės vertinimo profesinėse mokyklose tvarkos, patvirtintos Lietuvos Respublikos švietimo ir mokslo ministro 2001 m. sausio 18 d. įsakymu Nr. 73 (Žin., 2001, Nr.<text:s/></text:span><text:a xlink:href="https://www.e-tar.lt/portal/lt/legalAct/TAR.BC32A32657D2" office:target-frame-name="_blank" xlink:show="new"><text:span text:style-name="T20">65-2390</text:span></text:a><text:span text:style-name="T21">), 5.5 punktu:</text:span></text:p>
      <text:p text:style-name="P22"><text:span text:style-name="T23">1</text:span><text:span text:style-name="T24">.<text:s/></text:span><text:span text:style-name="T25">Sudarau</text:span><text:span text:style-name="T26"><text:s/>šios sudėties Centrinę profesinio mokymo ekspertų komisiją:</text:span></text:p>
      <text:p text:style-name="P27">Komisijos pirmininkas – Eimutis Zakarevičius, Vilniaus statybos ir dizaino kolegijos studijų skyriaus vedėjas.</text:p>
      <text:p text:style-name="P28">Komisijos pirmininko pavaduotoja – Nijolė Liepienė, Vilniaus kolegijos Buivydiškių žemės ūkio studijų centro vadovo pavaduotoja studijoms.</text:p>
      <text:p text:style-name="P29">Nariai:</text:p>
      <text:p text:style-name="P30">Profesinio mokymo metodikos centro atstovai: Saulius Baliukynas, Dangira Juknevičienė, Standartų ir studijų/mokymo programų skyriaus vyr. specialistai; Danutė Sinkevičienė, Standartų ir studijų/mokymo programų skyriaus vadovė (pagal atskiroms Lietuvos švietimo klasifikacijos sritims atitinkamas pagrindinio profesinio mokymo programas);</text:p>
      <text:p text:style-name="P31">socialinių partnerių atstovai: Alfonsas Norkus, Žemės ūkio rūmų vyriausiasis specialistas mokymui (žemės ūkio, miškininkystės ir žuvininkystės sritis); Rima Valiukevičienė, Vilniaus prekybos, pramonės ir amatų rūmų Profesinio rengimo skyriaus vedėja (kitos sritys);</text:p>
      <text:p text:style-name="P32">profesinio mokymo įstaigų atstovai: Daina Kiršanskienė, Vilniaus statybininkų mokyklos direktoriaus pavaduotoja ugdymui; Vincentas Klemka, Vilniaus 3-iosios politechnikos mokyklos direktorius; Albertas Mačiulis, Panevėžio profesinio rengimo centro vyresnysis profesijos mokytojas; Jeronimas Mikiparavičius, Vilniaus geležinkelio transporto ir verslo paslaugų mokyklos direktoriaus pavaduotojas ugdymui; Vaclava Rimkuvienė, Vilniaus prekybos ir verslo mokyklos direktoriaus pavaduotoja ugdymui (pagal atskiroms Lietuvos švietimo klasifikacijos sritims atitinkamas pagrindinio profesinio mokymo programas);</text:p>
      <text:p text:style-name="P33"><text:span text:style-name="T34">Komisijos sekretorius – Jonas Kazlauskas, Profesinio mokymo metodikos centro Studijų ir mokymo kokybės vertinimo skyriaus vyr. specialistas (neturintis balsavimo teisės).</text:span></text:p>
      <text:p text:style-name="P35"><text:span text:style-name="T36">2</text:span><text:span text:style-name="T37">.<text:s/></text:span><text:span text:style-name="T38">Tvirtinu</text:span><text:span text:style-name="T39"><text:s/>Centrinės profesinio mokymo ekspertų komisijos nuostatus (pridedama).</text:span></text:p>
      <text:p text:style-name="P40"/>
      <text:p text:style-name="P41"/>
      <text:p text:style-name="P42"/>
      <text:p text:style-name="P43"><text:span text:style-name="T44">ŠVIETIMO IR MOKSLO MINISTRAS</text:span><text:span text:style-name="T45"><text:tab/>ALGIRDAS MONKEVIČIUS</text:span></text:p>
      <text:soft-page-break/>
      <text:p text:style-name="P46"><text:span text:style-name="T47">PATVIRTINTA</text:span></text:p>
      <text:p text:style-name="P48">Lietuvos Respublikos švietimo ir</text:p>
      <text:p text:style-name="P49">mokslo ministro 2003 m. kovo 25 d.</text:p>
      <text:p text:style-name="P50">įsakymu Nr. 376</text:p>
      <text:p text:style-name="P51"/>
      <text:p text:style-name="P52"><text:span text:style-name="T53">Centrinės profesinio mokymo EKSPERTŲ KOMISIJ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e nuostatai reglamentuoja Centrinės profesinio mokymo ekspertų komisijos (toliau vadinama – Komisija) uždavinius, funkcijas, teises ir darbo organizavimą.</text:span></text:p>
      <text:p text:style-name="P63"><text:span text:style-name="T64">2</text:span><text:span text:style-name="T65">. Komisija savo veikloje vadovaujasi Lietuvos Respublikos Konstitucija, Lietuvos Respublikos švietimo įstatymu (Žin.,1991, Nr.<text:s/></text:span><text:a xlink:href="https://www.e-tar.lt/portal/lt/legalAct/TAR.9A3AD08EA5D0" office:target-frame-name="_blank" xlink:show="new"><text:span text:style-name="T66">23-593</text:span></text:a><text:span text:style-name="T67">; 1998, Nr.<text:s/></text:span><text:a xlink:href="https://www.e-tar.lt/portal/lt/legalAct/TAR.85CFB188C5F8" office:target-frame-name="_blank" xlink:show="new"><text:span text:style-name="T68">67-1940</text:span></text:a><text:span text:style-name="T69">), Lietuvos Respublikos profesinio mokymo įstatymu (Žin., 1997, Nr.<text:s/></text:span><text:a xlink:href="https://www.e-tar.lt/portal/lt/legalAct/TAR.44FA08A7226F" office:target-frame-name="_blank" xlink:show="new"><text:span text:style-name="T70">98-2478</text:span></text:a><text:span text:style-name="T71">), kitais įstatymais, Lietuvos Respublikos Vyriausybės nutarimais, švietimo ir mokslo ministro įsakymais, šiais nuostatais ir kitais teisės aktais.</text:span></text:p>
      <text:p text:style-name="P72"><text:span text:style-name="T73">3</text:span><text:span text:style-name="T74">. Komisija atskaitinga švietimo ir mokslo ministrui.</text:span></text:p>
      <text:p text:style-name="P75"><text:span text:style-name="T76">4</text:span><text:span text:style-name="T77">. Šiuose nuostatuose vartojamos sąvokos:</text:span></text:p>
      <text:p text:style-name="P78"><text:span text:style-name="T79">4.1</text:span><text:span text:style-name="T80">. Pagrindinio profesinio mokymo programa (toliau vadinama – programa) – pagrindinio profesinio mokymo įstaigose vykdomo profesinio mokymo programa, kurią reglamentuoja Lietuvos Respublikos švietimo ir mokslo ministro 2001 m. liepos 18 d. įsakymas Nr. 1167 „Dėl pagrindinio profesinio mokymo programų bendrųjų reikalavimų“ (Žin., 2001, Nr.<text:s/></text:span><text:a xlink:href="https://www.e-tar.lt/portal/lt/legalAct/TAR.1D2E6D30A8F9" office:target-frame-name="_blank" xlink:show="new"><text:span text:style-name="T81">65-2393</text:span></text:a><text:span text:style-name="T82">);</text:span></text:p>
      <text:p text:style-name="P83"><text:span text:style-name="T84">4.2</text:span><text:span text:style-name="T85">. Programos vertinimas – nustatymas, ar programa parengta pagal profesinį mokymą reglamentuojančius dokumentus ir atitinka jai keliamus reikalavimus.</text:span></text:p>
      <text:p text:style-name="P86"/>
      <text:p text:style-name="P87"><text:span text:style-name="T88">II</text:span><text:span text:style-name="T89">.<text:s/></text:span><text:span text:style-name="T90">KOMISIJOS UŽDAVINIAI IR FUNKCIJOS</text:span></text:p>
      <text:p text:style-name="P91"/>
      <text:p text:style-name="P92"><text:span text:style-name="T93">5</text:span><text:span text:style-name="T94">. Svarbiausias komisijos uždavinys – vertinti, ar programos atitinka pagrindinio profesinio mokymo programų reikalavimus ir kitus pagrindinį profesinį mokymą reglamentuojančius dokumentus.</text:span></text:p>
      <text:p text:style-name="P95"><text:span text:style-name="T96">6</text:span><text:span text:style-name="T97">. Komisija atlieka šias funkcijas:</text:span></text:p>
      <text:p text:style-name="P98"><text:span text:style-name="T99">6.1</text:span><text:span text:style-name="T100">. įvertina numatomų priimti dokumentų projektų, reglamentuojančių programų rengimą bei vertinimą, ir atliekamų darbų tarpinių bei galutinių rezultatų tinkamumą bei kokybę;</text:span></text:p>
      <text:p text:style-name="P101"><text:span text:style-name="T102">6.2</text:span><text:span text:style-name="T103">. svarsto su programų rengimu ir vertinimu susijusių dokumentų projektus ir teikia siūlymų Švietimo ir mokslo ministerijos (toliau vadinama – ministerija) ir Profesinio mokymo metodikos centro (toliau vadinama – PMMC) vadovams dėl jų metodinio parengimo;</text:span></text:p>
      <text:p text:style-name="P104"><text:span text:style-name="T105">6.3</text:span><text:span text:style-name="T106">. vertina programų ekspertų (recenzentų) darbą;</text:span></text:p>
      <text:p text:style-name="P107"><text:span text:style-name="T108">6.4</text:span><text:span text:style-name="T109">. svarsto nepriklausomų ekspertų (recenzentų) programų recenzijas bei ekspertizių rezultatus ir formuluoja apibendrintas ekspertinio vertinimo išvadas;</text:span></text:p>
      <text:p text:style-name="P110"><text:span text:style-name="T111">6.5</text:span><text:span text:style-name="T112">. teikia siūlymų ministerijai dėl programų įrašymo į Studijų ir mokymo programų valstybinį registrą;</text:span></text:p>
      <text:p text:style-name="P113"><text:span text:style-name="T114">6.6</text:span><text:span text:style-name="T115">. teikia rekomendacijas profesinio mokymo įstaigoms dėl programų tobulinimo.</text:span></text:p>
      <text:p text:style-name="P116"/>
      <text:p text:style-name="P117"><text:span text:style-name="T118">III</text:span><text:span text:style-name="T119">.<text:s/></text:span><text:span text:style-name="T120">KOMISIJOS TEISĖS</text:span></text:p>
      <text:p text:style-name="P121"/>
      <text:p text:style-name="P122"><text:span text:style-name="T123">7</text:span><text:span text:style-name="T124">. Vykdydama jai pavestą uždavinį ir funkcijas, komisija turi teisę:</text:span></text:p>
      <text:p text:style-name="P125"><text:span text:style-name="T126">7.1</text:span><text:span text:style-name="T127">. gauti iš ministerijos, Profesinio mokymo kokybės vertinimo tarybos (toliau vadinama – taryba), PMMC, kitų ekspertų komisijų informaciją, reikalingą komisijos darbui;</text:span></text:p>
      <text:p text:style-name="P128"><text:span text:style-name="T129">7.2</text:span><text:span text:style-name="T130">. susipažinti su ministerijos, tarybos, PMMC dokumentais apie programų rengimą, vertinimą, tvirtinimą ir registravimą;</text:span></text:p>
      <text:p text:style-name="P131"><text:span text:style-name="T132">7.3</text:span><text:span text:style-name="T133">. gauti informaciją apie ministerijos ir jai pavaldžių institucijų organizuojamus renginius ir diegiamas naujoves komisijos veiklos kompetencijos klausimais;</text:span></text:p>
      <text:p text:style-name="P134"><text:span text:style-name="T135">7.4</text:span><text:span text:style-name="T136">. rekomenduoti programoms vertinti nepriklausomų ekspertų (recenzentų) kandidatūras ir konkrečias ekspertinio darbo užduotis;</text:span></text:p>
      <text:p text:style-name="P137"><text:span text:style-name="T138">7.5</text:span><text:span text:style-name="T139">. dalyvauti kvalifikacijos tobulinimo renginiuose, organizuojamuose komisijos nariams ir nepriklausomiems ekspertams;</text:span></text:p>
      <text:p text:style-name="P140"><text:span text:style-name="T141">7.6</text:span><text:span text:style-name="T142">. teikti siūlymų ministerijai sustabdyti profesinio mokymo licencijos galiojimą pagal vertinamą programą.</text:span></text:p>
      <text:p text:style-name="P143"/>
      <text:p text:style-name="P144"><text:span text:style-name="T145">IV</text:span><text:span text:style-name="T146">.<text:s/></text:span><text:span text:style-name="T147">KOMISIJOS DARBO ORGANIZAVIMAS</text:span></text:p>
      <text:p text:style-name="P148"/>
      <text:p text:style-name="P149"><text:span text:style-name="T150">8</text:span><text:span text:style-name="T151">. Komisijai vadovauja ir atstovauja komisijos pirmininkas.</text:span></text:p>
      <text:p text:style-name="P152"><text:span text:style-name="T153">9</text:span><text:span text:style-name="T154">. Komisijos pirmininkas:</text:span></text:p>
      <text:p text:style-name="P155"><text:span text:style-name="T156">9.1</text:span><text:span text:style-name="T157">. organizuoja komisijos darbą ir atsako už jos veiklą;</text:span></text:p>
      <text:p text:style-name="P158"><text:span text:style-name="T159">9.2</text:span><text:span text:style-name="T160">. šaukia komisijos posėdžius ir jiems pirmininkauja;</text:span></text:p>
      <text:p text:style-name="P161"><text:span text:style-name="T162">9.3</text:span><text:span text:style-name="T163">. koordinuoja komisijos narių darbą.</text:span></text:p>
      <text:p text:style-name="P164"><text:span text:style-name="T165">10</text:span><text:span text:style-name="T166">. Komisijos darbą dokumentuoja komisijos sekretorius, kuris neturi balsavimo teisės.</text:span></text:p>
      <text:p text:style-name="P167"><text:span text:style-name="T168">11</text:span><text:span text:style-name="T169">. Komisijos sekretorius:</text:span></text:p>
      <text:p text:style-name="P170"><text:span text:style-name="T171">11.1</text:span><text:span text:style-name="T172">. parengia medžiagą posėdžiams;</text:span></text:p>
      <text:p text:style-name="P173"><text:span text:style-name="T174">11.2</text:span><text:span text:style-name="T175">. protokoluoja posėdžius;</text:span></text:p>
      <text:p text:style-name="P176"><text:span text:style-name="T177">11.3</text:span><text:span text:style-name="T178">. teikia protokolų išrašus programų teikėjams;</text:span></text:p>
      <text:p text:style-name="P179"><text:span text:style-name="T180">11.4</text:span><text:span text:style-name="T181">. rengia planus ir ataskaitas.</text:span></text:p>
      <text:p text:style-name="P182"><text:span text:style-name="T183">12</text:span><text:span text:style-name="T184">. Komisijos sprendimai priimami posėdyje. Posėdžiuose dalyvauja 5 nariai, iš kurių komisijos pirmininkas ir komisijos pirmininko pavaduotojas yra nuolatiniai, o 3 besikeičiantys priklausomai nuo svarstomų programų mokymo srities. Komisijos posėdis yra teisėtas, jeigu jame dalyvauja ne mažiau kaip du trečdaliai iš penkių komisijos narių.</text:span></text:p>
      <text:p text:style-name="P185"><text:span text:style-name="T186">13</text:span><text:span text:style-name="T187">. Gali būti sušauktas neeilinis arba išvažiuojamasis komisijos posėdis.</text:span></text:p>
      <text:p text:style-name="P188"><text:span text:style-name="T189">14</text:span><text:span text:style-name="T190">. Komisijos posėdžiai rengiami atskirai kiekvienai mokymo institucijai (nepriklausomai nuo pateiktų programų skaičiaus) pagal PMMC direktoriaus patvirtintą grafiką. Į komisijos posėdžius su patariamojo balso teise gali būti kviečiami mokymo institucijų atstovai ir tam tikros srities kompetentingi specialistai.</text:span></text:p>
      <text:p text:style-name="P191"><text:span text:style-name="T192">15</text:span><text:span text:style-name="T193">. Komisijos sprendimai laikomi priimtais, jeigu jiems pritarė atviru balsavimu daugiau kaip pusė visų posėdyje dalyvavusių narių. Jeigu balsuojant komisijos narių balsai pasiskirsto po lygiai, lemia komisijos pirmininko balsas.</text:span></text:p>
      <text:p text:style-name="P194"><text:span text:style-name="T195">16</text:span><text:span text:style-name="T196">. Komisijos sprendimą pasirašo komisijos pirmininkas ir visi komisijos nariai.</text:span></text:p>
      <text:p text:style-name="P197"><text:span text:style-name="T198">17</text:span><text:span text:style-name="T199">. Komisijos narys neturi dalyvauti balsavime svarstant klausimus, kurių sprendimais jis yra tiesiogiai suinteresuotas.</text:span></text:p>
      <text:p text:style-name="P200"><text:span text:style-name="T201">18</text:span><text:span text:style-name="T202">. Apeliacijas dėl komisijos sprendimų svarsto taryba. Tokiais atvejais komisijos priimtus sprendimus tarybos posėdžiuose pristato pirmininkas ir sekretorius.</text:span></text:p>
      <text:p text:style-name="P203"><text:span text:style-name="T204">19</text:span><text:span text:style-name="T205">. Komisijos dokumentacija saugoma PMMC archyve.</text:span></text:p>
      <text:p text:style-name="P206"><text:span text:style-name="T207">20</text:span><text:span text:style-name="T208">. Komisiją ūkiškai ir techniškai aptarnauja PMMC.</text:span></text:p>
      <text:p text:style-name="P209"/>
      <text:p text:style-name="P210"><text:span text:style-name="T211">V</text:span><text:span text:style-name="T212">.<text:s/></text:span><text:span text:style-name="T213">BAIGIAMOSIOS NUOSTATOS</text:span></text:p>
      <text:p text:style-name="P214"/>
      <text:p text:style-name="P215"><text:span text:style-name="T216">21</text:span><text:span text:style-name="T217">. Komisijos sprendimai yra patariamojo pobūdžio.</text:span></text:p>
      <text:p text:style-name="P218"><text:span text:style-name="T219">22</text:span><text:span text:style-name="T220">. Su komisijos nariais įstatymų nustatyta tvarka sudaromos sutartys. Komisijos nariams už atliktą darbą mokama teisės aktų nustatyta tvarka, bet ne daugiau kaip 17 bazinių valandinių atlygių už valandą.</text:span></text:p>
      <text:p text:style-name="P221"><text:span text:style-name="T2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4T05:20:00Z</meta:creation-date>
    <dc:date>2016-08-24T05:20:00Z</dc:date>
    <meta:template xlink:href="Normal" xlink:type="simple"/>
    <meta:editing-cycles>2</meta:editing-cycles>
    <meta:editing-duration>PT0S</meta:editing-duration>
    <meta:document-statistic meta:page-count="3" meta:paragraph-count="69" meta:word-count="974" meta:character-count="8391" meta:row-count="178" meta:non-whitespace-character-count="7486"/>
  </office:meta>
</office:document-meta>
</file>