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OŠIMŲ PRIEŽIŪROS KOMISIJOS</text:span></text:p>
      <text:p text:style-name="P6">NUTARIMAS</text:p>
      <text:p text:style-name="P7"/>
      <text:p text:style-name="P8">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text:p>
      <text:p text:style-name="P9"/>
      <text:p text:style-name="P10">2011 m. kovo 3 d. Nr. N-50</text:p>
      <text:p text:style-name="P11">Vilnius</text:p>
      <text:p text:style-name="P12"/>
      <text:p text:style-name="P13"/>
      <text:p text:style-name="P14"><text:span text:style-name="T15">Vadovaudamasi Lietuvos Respublikos loterijų įstatymo (Žin., 2003, Nr.<text:s/></text:span><text:a xlink:href="https://www.e-tar.lt/portal/lt/legalAct/TAR.E90A0DD29952" office:target-frame-name="_blank" xlink:show="new"><text:span text:style-name="T16">73-3341</text:span></text:a><text:span text:style-name="T17">) 13 straipsnio 3 dalimi,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18">53-1875</text:span></text:a><text:span text:style-name="T19">; 2003, Nr.<text:s/></text:span><text:a xlink:href="https://www.e-tar.lt/portal/lt/legalAct/TAR.324EBA3D22A1" office:target-frame-name="_blank" xlink:show="new"><text:span text:style-name="T20">116-5266</text:span></text:a><text:span text:style-name="T21">), 5.13 bei 5.14 punktais, Valstybinė lošimų priežiūros komisija<text:s/></text:span><text:span text:style-name="T22">nutari</text:span><text:span text:style-name="T23">a:</text:span></text:p>
      <text:p text:style-name="P24"><text:span text:style-name="T25">1</text:span><text:span text:style-name="T26">. Pakeisti Loterijos bilietų, loterijos kompiuterinės sistemos duomenų bazių išrašų, pagal kuriuos išmokėti (išduoti) laimėjimai, bei neišplatintų loterijos bilietų saugojimo ir sunaikinimo taisykles, patvirtintas Valstybinės lošimų priežiūros komisijos 2004 m. gegužės 21 d. nutarimu Nr. N-186 „Dėl Loterijos bilietų, loterijos kompiuterinės sistemos duomenų bazių išrašų, pagal kuriuos išmokėti (išduoti) laimėjimai, bei neišplatintų loterijos bilietų saugojimo ir sunaikinimo taisyklių patvirtinimo“ (Žin., 2004, Nr.<text:s/></text:span><text:a xlink:href="https://www.e-tar.lt/portal/lt/legalAct/TAR.1669EC09C94E" office:target-frame-name="_blank" xlink:show="new"><text:span text:style-name="T27">86-3171</text:span></text:a><text:span text:style-name="T28">; 2006, Nr.<text:s/></text:span><text:a xlink:href="https://www.e-tar.lt/portal/lt/legalAct/TAR.691752705D07" office:target-frame-name="_blank" xlink:show="new"><text:span text:style-name="T29">10-402</text:span></text:a><text:span text:style-name="T30">):</text:span></text:p>
      <text:p text:style-name="P31"><text:span text:style-name="T32">1.1</text:span><text:span text:style-name="T33">. Išdėstyti 4 punktą taip:</text:span></text:p>
      <text:p text:style-name="P34"><text:span text:style-name="T35">„</text:span><text:span text:style-name="T36">4</text:span><text:span text:style-name="T37">. Loterijos kompiuterinės sistemos duomenų bazių išrašai, pagal kuriuos išmokėti (išduoti) laimėjimai, didesni nei 100 litų, saugomi 5 kalendorinius metus, skaičiuojant nuo kitų metų, einančių po tų metų, kada laimėjimai buvo išmokėti (išduoti), sausio 1 dienos. Loterijos kompiuterinės sistemos duomenų bazių išrašai, pagal kuriuos išmokėti (išduoti) laimėjimai, ne didesni nei 100 litų, saugomi 90 kalendorinių dienų nuo laimėjimo išmokėjimo (išdavimo) dienos.“</text:span></text:p>
      <text:p text:style-name="P38"><text:span text:style-name="T39">1.2</text:span><text:span text:style-name="T40">. Papildyti nurodytąsias taisykles 4</text:span><text:span text:style-name="T41">1</text:span><text:span text:style-name="T42"><text:s/>punktu:</text:span></text:p>
      <text:p text:style-name="P43"><text:span text:style-name="T44">„</text:span><text:span text:style-name="T45">4</text:span><text:span text:style-name="T46">1</text:span><text:span text:style-name="T47">. Tiesioginio ryšio kompiuterinės loterijos bilietai (išspausdinti dokumentai), pagal kuriuos išmokėti (išduoti) laimėjimai, didesni nei 3500 litų, saugomi 5 kalendorinius metus, skaičiuojant nuo kitų metų, einančių po tų metų, kada laimėjimai buvo išmokėti (išduoti), sausio 1 dienos. Tiesioginio ryšio kompiuterinės loterijos bilietai (išspausdinti dokumentai), pagal kuriuos išmokėti (išduoti) laimėjimai, ne didesni nei 3500 litų, saugomi 90 kalendorinių dienų nuo laimėjimo išmokėjimo (išdavimo) dienos.“</text:span></text:p>
      <text:p text:style-name="P48"><text:span text:style-name="T49">1.3</text:span><text:span text:style-name="T50">. Papildyti nurodytąsias taisykles 4</text:span><text:span text:style-name="T51">2</text:span><text:span text:style-name="T52"><text:s/>punktu:</text:span></text:p>
      <text:p text:style-name="P53"><text:span text:style-name="T54">„</text:span><text:span text:style-name="T55">4</text:span><text:span text:style-name="T56">2</text:span><text:span text:style-name="T57">. Netiesioginio ryšio loterijos bilietai (išspausdinti dokumentai), pagal kuriuos išmokėti (išduoti) laimėjimai, didesni nei 100 litų, saugomi 5 kalendorinius metus, skaičiuojant nuo kitų metų, einančių po tų metų, kada laimėjimai buvo išmokėti (išduoti), sausio 1 dienos. Netiesioginio ryšio loterijos bilietai (išspausdinti dokumentai), pagal kuriuos išmokėti (išduoti) laimėjimai, ne didesni nei 100 litų, saugomi 90 kalendorinių dienų nuo laimėjimo išmokėjimo (išdavimo) dienos.“</text:span></text:p>
      <text:p text:style-name="P58"><text:span text:style-name="T59">1.4</text:span><text:span text:style-name="T60">. Papildyti nurodytąsias taisykles 4</text:span><text:span text:style-name="T61">3</text:span><text:span text:style-name="T62"><text:s/>punktu:</text:span></text:p>
      <text:p text:style-name="P63"><text:span text:style-name="T64">„</text:span><text:span text:style-name="T65">4</text:span><text:span text:style-name="T66">3</text:span><text:span text:style-name="T67">. Identifikuojami įrašai loterijos kompiuterinės sistemos duomenų bazėje, pagal kuriuos išmokėti (išduoti) laimėjimai, saugomi 5 kalendorinius metus, skaičiuojant nuo kitų metų, einančių po tų metų, kada laimėjimai buvo išmokėti (išduoti), sausio 1 dienos.“</text:span></text:p>
      <text:p text:style-name="P68"><text:span text:style-name="T69">1.5</text:span><text:span text:style-name="T70">. Išdėstyti 9 punktą taip:</text:span></text:p>
      <text:p text:style-name="P71"><text:span text:style-name="T72">„</text:span><text:span text:style-name="T73">9</text:span><text:span text:style-name="T74">. Pasibaigus taisyklių 4, 4</text:span><text:span text:style-name="T75">1</text:span><text:span text:style-name="T76">,</text:span><text:span text:style-name="T77"><text:s/></text:span><text:span text:style-name="T78">4</text:span><text:span text:style-name="T79">2</text:span><text:span text:style-name="T80"><text:s/>ir 5 punktuose nurodytiems terminams, taisyklių 3 punkte nurodyti dokumentai naikinami (susmulkinami, sudeginami ar sunaikinami kitu būdu). Pasibaigus taisyklių 4</text:span><text:span text:style-name="T81">3</text:span><text:span text:style-name="T82"><text:s/>punkte nurodytam terminui identifikuojami įrašai loterijos kompiuterinės sistemos<text:s/></text:span><text:soft-page-break/><text:span text:style-name="T83">duomenų bazėje ištrinami ar sunaikinami kitu būdu. Loterijos organizatorius prieš 10 darbo dienų iki taisyklių 4</text:span><text:span text:style-name="T84">2</text:span><text:span text:style-name="T85"><text:s/>punkte nurodytų loterijos bilietų naikinimo procedūros Priežiūros komisijai raštu privalo pateikti laisvos formos dokumentą, kuriame nurodo, kokios rūšies ir pavadinimo loterijos bilietus ketinama naikinti ir kiek, kokios rūšies laimėjimų (laimėjimų suma, jų skaičius) buvo išmokėta (išduota) pagal ketinamus naikinti loterijos bilietus.“</text:span></text:p>
      <text:p text:style-name="P86"><text:span text:style-name="T87">2</text:span><text:span text:style-name="T88">. Nustatyti, kad šio nutarimo 1 punkto nuostatos taikomos ir iki šio nutarimo įsigaliojimo dienos pradėtiems saugoti loterijos bilietams, pagal kuriuos išmokėti (išduoti) laimėjimai, bei loterijos kompiuterinės sistemos duomenų bazių išrašams, pagal kuriuos išmokėti (išduoti) laimėjimai.</text:span></text:p>
      <text:p text:style-name="P89"/>
      <text:p text:style-name="P90"/>
      <text:p text:style-name="P91"/>
      <text:p text:style-name="P92"><text:span text:style-name="T93">Komisijos pirmininkas<text:s/></text:span><text:span text:style-name="T94"><text:tab/>Robertas Kvietkov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09T08:44:00Z</meta:creation-date>
    <dc:date>2016-11-09T08:44:00Z</dc:date>
    <meta:template xlink:href="Normal.dotm" xlink:type="simple"/>
    <meta:editing-cycles>2</meta:editing-cycles>
    <meta:editing-duration>PT0S</meta:editing-duration>
    <meta:document-statistic meta:page-count="2" meta:paragraph-count="42" meta:word-count="558" meta:character-count="4751" meta:row-count="141" meta:non-whitespace-character-count="4235"/>
  </office:meta>
</office:document-meta>
</file>