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1 M. gegužės 18 D. ĮSAKYMO Nr. A1-245 „DĖL 2007–2013 M. SANGLAUDOS SKATINIMO VEIKSMŲ PROGRAMOS II PRIORITETO „VIEŠŲJŲ PASLAUGŲ KOKYBĖ IR PRIEINAMUMAS: SVEIKATOS, ŠVIETIMO IR SOCIALINĖ INFRASTRUKTŪRA“ VP3-2.4-SADM-03-V PRIEMONĖS „stacionarių socialinių paslaugų infrastruktūros plėtra“ PROJEKTŲ FINANSAVIMO SĄLYGŲ APRAŠO PATVIRTINIMO“ PAKEITIMO<text:s/></text:p>
      <text:p text:style-name="P6"/>
      <text:p text:style-name="P7">2013 m. balandžio 16 d. Nr. A1-161</text:p>
      <text:p text:style-name="P8">Vilnius</text:p>
      <text:p text:style-name="P9"/>
      <text:p text:style-name="P10"/>
      <text:p text:style-name="P11"><text:span text:style-name="T12">P a k e i č i u 2007–2013 m. Sanglaudos skatinimo veiks</text:span><text:span text:style-name="T13">mų programos II prioriteto „Viešųjų paslaugų kokybė ir prieinamumas: sveikatos, švietimo ir socialinė infrastruktūra“ VP3-2.4-SADM-03-V priemonės „Stacionarių socialinių paslaugų infrastruktūros plėtra“ projektų finansavimo sąlygų aprašą, patvirtintą Lietu</text:span><text:span text:style-name="T14">vos Respublikos socialinės apsaugos ir darbo ministro 2011 m. gegužės 18 d. įsakymu Nr. A1-245 „Dėl 2007–2013 m. Sanglaudos skatinimo veiksmų programos II prioriteto „Viešųjų paslaugų kokybė ir prieinamumas: sveikatos, švietimo ir socialinė infrastruktūra“</text:span><text:span text:style-name="T15"><text:s/>VP3-2.4-SADM-03-V priemonės „Stacionarių socialinių paslaugų infrastruktūros plėtra“ projektų finansavimo sąlygų aprašo patvirtinimo“ (Žin., 2011, Nr. </text:span><text:a xlink:href="https://www.e-tar.lt/portal/lt/legalAct/TAR.E4F3EAD7CE0B" office:target-frame-name="_blank" xlink:show="new"><text:span text:style-name="T16">62-2944</text:span></text:a><text:span text:style-name="T17">):</text:span></text:p>
      <text:p text:style-name="P18"><text:span text:style-name="T19">1</text:span><text:span text:style-name="T20">. Išdėstau</text:span><text:span text:style-name="T21"><text:s/>8 punktą taip:</text:span></text:p>
      <text:p text:style-name="P22"><text:span text:style-name="T23">„</text:span><text:span text:style-name="T24">8</text:span><text:span text:style-name="T25">. Bendra priemonės finansavimo lėšų suma nustatyta SSVP priede. Atsižvelgiant į SSVP priedo 2.2 punktą, pasirašant projektų finansavimo ir administravimo sutartis pagal šį Aprašą, numatoma galimybė iki 10 096 402 Lt (iš kurių iki 8 779<text:s/></text:span><text:span text:style-name="T26">480 Lt – Europos regioninės plėtros fondų lėšos ir iki 1 549 320 Lt – Lietuvos Respublikos valstybės biudžeto lėšos) viršyti SSVP priede nustatytą priemonės finansavimo lėšų sumą.“</text:span></text:p>
      <text:p text:style-name="P27"><text:span text:style-name="T28">2</text:span><text:span text:style-name="T29">. Išdėstau 30 punktą taip:</text:span></text:p>
      <text:p text:style-name="P30"><text:span text:style-name="T31">„</text:span><text:span text:style-name="T32">30</text:span><text:span text:style-name="T33">. Maksimali planuojamo projekto įg</text:span><text:span text:style-name="T34">yvendinimo trukmė – 28 mėnesiai, tačiau planuojama projekto veiklų įgyvendinimo pabaiga negali būti vėlesnė kaip 2015 m. liepos 1 d. Dėl objektyvių priežasčių, kurių projekto vykdytojas negalėjo numatyti paraiškos pateikimo ir vertinimo metu, projekto vykd</text:span><text:span text:style-name="T35">ymo laikotarpis gali būti pratęstas projekto finansavimo ir administravimo sutartyje nustatyta tvarka.“</text:span></text:p>
      <text:p text:style-name="P36"><text:span text:style-name="T37">3</text:span><text:span text:style-name="T38">. Išdėstau 34.2 punktą taip:</text:span></text:p>
      <text:p text:style-name="P39"><text:span text:style-name="T40">„</text:span><text:span text:style-name="T41">34.2</text:span><text:span text:style-name="T42">. aplinkos ir gerbūvio tvarkymo darbai, kurie nėra būtini statybos užbaigimo aktui gauti, sporto aikštynų,<text:s/></text:span><text:span text:style-name="T43">šarvojimo ir sporto salių, izoliatorių, tvorų ir lauko apšvietimo, ūkinių statinių (išskyrus katilines), garažų modernizavimas ir įrengimas.“</text:span></text:p>
      <text:p text:style-name="P44"><text:span text:style-name="T45">4</text:span><text:span text:style-name="T46">. Išdėstau 57 punktą taip:</text:span></text:p>
      <text:p text:style-name="P47"><text:span text:style-name="T48">„</text:span><text:span text:style-name="T49">57</text:span><text:span text:style-name="T50">. Klausimai dėl projektų rengimo bei paraiškos pildymo gali būti pateikia</text:span><text:span text:style-name="T51">mi CPVA:</text:span></text:p>
      <text:p text:style-name="P52"><text:span text:style-name="T53">57.1</text:span><text:span text:style-name="T54">. elektroniniu paštu j.jakstiene@cpva.lt;</text:span></text:p>
      <text:p text:style-name="P55"><text:span text:style-name="T56">57.2</text:span><text:span text:style-name="T57">. telefonu (8~5) 2748713;</text:span></text:p>
      <text:p text:style-name="P58"><text:span text:style-name="T59">57.3</text:span><text:span text:style-name="T60">. faksu (8~5) 2514401;</text:span></text:p>
      <text:p text:style-name="P61"><text:span text:style-name="T62">57.4</text:span><text:span text:style-name="T63">. raštu šio Aprašo 51 punkte nurodytu adresu.“</text:span></text:p>
      <text:p text:style-name="P64"><text:span text:style-name="T65">5</text:span><text:span text:style-name="T66">. Išdėstau 3 priedo:</text:span></text:p>
      <text:p text:style-name="P67"><text:span text:style-name="T68">5.1</text:span><text:span text:style-name="T69">. lentelės 1.2.4.6 eilutės skiltį<text:s/></text:span><text:span text:style-name="T70">„Paaiškinimai“ taip:</text:span></text:p>
      <text:p text:style-name="P71"><text:span text:style-name="T72">„Būtina įsitikinti, ar projektas neapima tokių veiklų (ir su šiomis veiklomis susijusių išlaidų), kaip aplinkos ir gerbūvio tvarkymo darbai, kurie nėra būtini statybos užbaigimo aktui gauti, sporto aikštynų, šarvojimo ir sporto salių,<text:s/></text:span><text:span text:style-name="T73">izoliatorių, tvorų ir lauko apšvietimo, ūkinių statinių (išskyrus katilines), garažų modernizavimas ir įrengimas“;</text:span></text:p>
      <text:p text:style-name="P74"><text:span text:style-name="T75">5.2</text:span><text:span text:style-name="T76">. lentelės 6.1.1 eilutės skiltį „Paaiškinimai“ taip:</text:span></text:p>
      <text:p text:style-name="P77"><text:span text:style-name="T78">„Būtina įvertinti, ar pareiškėjas (partneriai) yra perkančioji organizacija p</text:span><text:span text:style-name="T79">agal Lietuvos Respublikos viešųjų pirkimų įstatymą (Žin., 1996, Nr. </text:span><text:a xlink:href="https://www.e-tar.lt/portal/lt/legalAct/TAR.C54AFFAA7622" office:target-frame-name="_blank" xlink:show="new"><text:span text:style-name="T80">84-2000</text:span></text:a><text:span text:style-name="T81">; 2006, Nr. </text:span><text:a xlink:href="https://www.e-tar.lt/portal/lt/legalAct/TAR.C0DE35FFA738" office:target-frame-name="_blank" xlink:show="new"><text:span text:style-name="T82">4-102</text:span></text:a><text:span text:style-name="T83">) arba</text:span><text:span text:style-name="T84">, gavęs (gavę) projekto finansavimo lėšų, ja taps; jei taip, vertinti, ar projekto veiklų plane numatyta veiklų trukmė nustatyta realiai įvertinus pirkimų vykdymo terminus. Jei pareiškėjas ir (arba) partneriai nėra perkančiosios organizacijos, šis vertinim</text:span><text:span text:style-name="T85">o aspektas vertinamas kaip atitinkantis nustatytus reikalavimus.</text:span></text:p>
      <text:p text:style-name="P86"><text:span text:style-name="T87">Tais atvejais, kai pareiškėjas ir (arba) partneriai, pateikę paraišką, jau yra įvykdę pirkimus, skirtus projekto veikloms įgyvendinti, arba juos įvykdo vertinant tinkamumą finansuoti, būtina įvertinti šių pirkimų tinkamumą, vadovaujantis teisės aktais, reg</text:span><text:span text:style-name="T88">lamentuojančiais vidaus procedūras, ir (arba) ES struktūrinės paramos administravimo procedūrų vadovuose nustatyta tvarka ir apimtimi“.<text:s/></text:span></text:p>
      <text:p text:style-name="P89"><text:span text:style-name="T90">6</text:span><text:span text:style-name="T91">. Įrašau 4 priedo lentelės dalies „Rezultatų rodiklis“ skiltyje „Informacijos šaltinis“ vietoj žodžių „įstai</text:span><text:span text:style-name="T92">gų klientų sąrašai“ žodžius „pažyma apie aptarnautus klientus“.</text:span></text:p>
      <text:p text:style-name="P93"/>
      <text:p text:style-name="P94"/>
      <text:p text:style-name="P95"/>
      <text:p text:style-name="P96"><text:span text:style-name="T97">Socialinės apsaugos ir darbo ministrė</text:span><text:span text:style-name="T9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20T08:43:00Z</meta:creation-date>
    <dc:date>2015-09-20T08:43:00Z</dc:date>
    <meta:template xlink:href="Normal" xlink:type="simple"/>
    <meta:editing-cycles>2</meta:editing-cycles>
    <meta:editing-duration>PT0S</meta:editing-duration>
    <meta:document-statistic meta:page-count="2" meta:paragraph-count="32" meta:word-count="598" meta:character-count="4590" meta:row-count="138" meta:non-whitespace-character-count="4024"/>
  </office:meta>
</office:document-meta>
</file>