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text-transform="uppercase"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FF" fo:letter-spacing="-0.0013in" style:text-underline-type="single" style:text-underline-style="solid" style:text-underline-width="auto" style:text-underline-mode="continuous"/>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office:automatic-styles>
  <office:body>
    <office:text text:use-soft-page-breaks="true">
      <text:p text:style-name="P1"><text:span text:style-name="T4"/><text:span text:style-name="T5">LIETUVOS MOKSLO TARYBOS<text:s/></text:span></text:p>
      <text:p text:style-name="P6">PIRMININKO</text:p>
      <text:p text:style-name="P7"/>
      <text:p text:style-name="P8">ĮSAKYMAS</text:p>
      <text:p text:style-name="P9">DĖL PROJEKTO „KONKURSINIS TRUMPALAIKIŲ MOKSLININKŲ VIZITŲ FINANSAVIMAS“ FINANSAVIMO TVARKOS APRAŠO PATVIRTINIMO</text:p>
      <text:p text:style-name="P10"/>
      <text:p text:style-name="P11">2011 m. gegužės 30 d. Nr. V-74<text:s/></text:p>
      <text:p text:style-name="P12">Vilnius</text:p>
      <text:p text:style-name="P13"/>
      <text:p text:style-name="P14"/>
      <text:p text:style-name="P15"><text:span text:style-name="T16">1</text:span><text:span text:style-name="T17">.<text:s/></text:span><text:span text:style-name="T18">Tvirtinu</text:span><text:span text:style-name="T19"><text:s/>Lietuvos mokslo tarybos projekto „Konkursinis trumpalaikių mokslininkų vizitų finansavimas“ finansavimo tvarkos aprašą (pridedamas).<text:s/></text:span></text:p>
      <text:p text:style-name="P20"><text:span text:style-name="T21">2</text:span><text:span text:style-name="T22">.<text:s/></text:span><text:span text:style-name="T23">Pavedu</text:span><text:span text:style-name="T24"><text:s/>įsakymo vykdymą kontroliuoti projekto „Konkursinis trumpalaikių mokslininkų vizitų finansavimas“ vadovei Giedrei Kojelytei.</text:span></text:p>
      <text:p text:style-name="P25"/>
      <text:p text:style-name="P26"/>
      <text:p text:style-name="P27"/>
      <text:p text:style-name="P28"><text:span text:style-name="T29">Pirmininkas</text:span><text:span text:style-name="T30"><text:tab/>Eugenijus Butkus</text:span></text:p>
      <text:soft-page-break/>
      <text:p text:style-name="P31"><text:span text:style-name="T32">PATVIRTINTA</text:span></text:p>
      <text:p text:style-name="P33">Lietuvos mokslo tarybos pirmininko<text:s/></text:p>
      <text:p text:style-name="P34">2011 m. gegužės 30 d. įsakymu<text:s/></text:p>
      <text:p text:style-name="P35">Nr. V-74</text:p>
      <text:p text:style-name="P36"/>
      <text:p text:style-name="P37"><text:span text:style-name="T38">PROJEKTO „KONKURSINIS TRUMPALAIKIŲ MOKSLININKŲ VIZITŲ FINANSAVIMAS“ FINANSAV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ojekto „Konkursinis trumpalaikių mokslininkų vizitų finansavimas“ (toliau – Projektas), kurio kodas VP1-3.1-ŠMM-01-V-02-001, finansavimo tvarkos aprašas (toliau – Aprašas) nustato reikalavimus finansavimo skyrimo mokslininkų ir kitų tyrėjų trumpalaikių vizitų paraiškų (toliau – Paraiška) pateikimui, jų vertinimui, lėšų skyrimo ir atsiskaitymo už gautas lėšas tvarką.</text:span></text:p>
      <text:p text:style-name="P48"><text:span text:style-name="T49">2</text:span><text:span text:style-name="T50">. Projekto tikslas – skiriant finansavimą stiprinti užsienyje dirbančių mokslininkų ir tyrėjų ryšius su Lietuvos mokslo ir studijų institucijomis, kelti tyrėjų vykdomų mokslinių tyrimų lygį bei padėti pasirengti aukšto lygio užsienio mokslininkų pritraukimui į Lietuvos Respubliką bei išvykusių iš jos mokslininkų reintegracijai.</text:span></text:p>
      <text:p text:style-name="P51"><text:span text:style-name="T52">3</text:span><text:span text:style-name="T53">. Apraše vartojamos sąvokos:</text:span></text:p>
      <text:p text:style-name="P54"><text:span text:style-name="T55">Atvykstantis mokslininkas –<text:s/></text:span><text:span text:style-name="T56">užsienio arba Lietuvos tyrėjas, ne mažiau kaip dvejus pastaruosius metus dirbęs mokslinį darbą užsienyje ir dalyvaujantis projekto „Konkursinis trumpalaikių mokslininkų vizitų finansavimas“ konkurse.</text:span></text:p>
      <text:p text:style-name="P57"><text:span text:style-name="T58">Elektroninė paraiškų teikimo sistema</text:span><text:span text:style-name="T59"><text:s/>(toliau –<text:s/></text:span><text:span text:style-name="T60">EPPAS</text:span><text:span text:style-name="T61">)</text:span><text:span text:style-name="T62"><text:s/>– elektroninė sistema, leidžianti saugiai paruošti ir pateikti Paraiškas, administruoti Paraiškų atranką, užtikrinti keitimąsi reikiama informacija.</text:span></text:p>
      <text:p text:style-name="P63"><text:span text:style-name="T64">Išvykstantis mokslininkas –<text:s/></text:span><text:span text:style-name="T65">Lietuvos jaunasis tyrėjas (mokslininkas, mokslinį laipsnį įgijęs ne daugiau kaip prieš 7 metus) ar doktorantas, dalyvaujantis projekto „Konkursinis trumpalaikių mokslininkų vizitų finansavimas“ konkurse.</text:span></text:p>
      <text:p text:style-name="P66"><text:span text:style-name="T67">Mokslininkų ir tyrėjų dalyvavimas doktorantūros procese Lietuvos mokslo ir studijų institucijose (</text:span><text:span text:style-name="T68">toliau –<text:s/></text:span><text:span text:style-name="T69">Dalyvavimas doktorantūros procese) –<text:s/></text:span><text:span text:style-name="T70">vizitas, kurio</text:span><text:span text:style-name="T71"><text:s/></text:span><text:span text:style-name="T72">pagrindinė veiklos sritis yra Atvykstančio mokslininko dalyvavimas doktorantūros procese ir kurio trukmė ne ilgesnė kaip 4 (keturios) dienos.</text:span></text:p>
      <text:p text:style-name="P73"><text:span text:style-name="T74">Mokslininkų ir tyrėjų išvyka dalyvauti užsienio valstybėse vykstančiose mokslinėse konferencijose (</text:span><text:span text:style-name="T75">toliau –</text:span><text:span text:style-name="T76"><text:s/>Dalyvavimas mokslinėse konferencijose)</text:span><text:span text:style-name="T77"><text:s/>–</text:span><text:span text:style-name="T78"><text:s/></text:span><text:span text:style-name="T79">vizitas, kurio pagrindinė veiklos sritis yra</text:span><text:span text:style-name="T80"><text:s/></text:span><text:span text:style-name="T81">Išvykstančio mokslininko dalyvavimas tarptautiniame mokslo renginyje ir kurio trukmė ne ilgesnė kaip 5 (penkios) dienos.</text:span></text:p>
      <text:p text:style-name="P82"><text:span text:style-name="T83">Moksliniai tyrimai Lietuvos mokslo ir studijų institucijose (</text:span><text:span text:style-name="T84">toliau –</text:span><text:span text:style-name="T85"><text:s/>Dalyvavimas moksliniuose tyrimuose) –<text:s/></text:span><text:span text:style-name="T86">vizitas,</text:span><text:span text:style-name="T87"><text:s/></text:span><text:span text:style-name="T88">kurio pagrindinė veiklos sritis yra Atvykstančio mokslininko mokslinis darbas ir kurio trukmė ne ilgesnė kaip 50 (penkiasdešimt) dienų.</text:span></text:p>
      <text:p text:style-name="P89"><text:span text:style-name="T90">Kvietimas</text:span><text:span text:style-name="T91"><text:s/>– projekto svetainėje http://www.sugrizimai.lt (toliau –<text:s/></text:span><text:span text:style-name="T92">Svetainė</text:span><text:span text:style-name="T93">) paskelbtas kvietimas teikti Paraiškas arba Poreikio paraiškas Projektui.</text:span></text:p>
      <text:p text:style-name="P94"><text:span text:style-name="T95">Paskaitos, seminarai ar jų ciklai Lietuvos mokslo ir studijų institucijose (</text:span><text:span text:style-name="T96">toliau –<text:s/></text:span><text:span text:style-name="T97">Paskaitų skaitymas) –<text:s/></text:span><text:span text:style-name="T98">vizitas, kurio</text:span><text:span text:style-name="T99"><text:s/></text:span><text:span text:style-name="T100">pagrindinė veiklos sritis yra</text:span><text:span text:style-name="T101"><text:s/></text:span><text:span text:style-name="T102">Atvykstančio mokslininko skaitomas paskaitų ar seminarų ciklas ir kurio trukmė ne ilgesnė kaip 14 (keturiolika) dienų.</text:span></text:p>
      <text:p text:style-name="P103"><text:span text:style-name="T104">Priimančioji institucija</text:span><text:span text:style-name="T105"><text:s/>– Lietuvos mokslo ir studijų institucija (arba įmonė, dirbanti Mokslinių tyrimų ir eksperimentinės plėtros (toliau –<text:s/></text:span><text:span text:style-name="T106">MTEP</text:span><text:span text:style-name="T107">) sektoriuje (pagal Ekonominės veiklos rūšių klasifikatorių – ekonominė veikla M (72) kategorija), sutinkanti priimti Atvykstantį mokslininką.</text:span></text:p>
      <text:p text:style-name="P108"><text:span text:style-name="T109">Suinteresuotoji institucija</text:span><text:span text:style-name="T110"><text:s/>– Lietuvos mokslo ir studijų institucija (arba įmonė, dirbanti Mokslinių tyrimų ir eksperimentinės plėtros (toliau –<text:s/></text:span><text:span text:style-name="T111">MTEP</text:span><text:span text:style-name="T112">) sektoriuje (pagal Ekonominės veiklos rūšių klasifikatorių – ekonominė veikla M(72) kategorija), teikianti Poreikio paraišką.</text:span></text:p>
      <text:soft-page-break/>
      <text:p text:style-name="P113"><text:span text:style-name="T114">Paraiška</text:span><text:span text:style-name="T115"><text:s/>– Pareiškėjų teikiami dokumentai Projekto „Konkursinis trumpalaikių mokslininkų vizitų finansavimas“ konkursui arba Išvykstančio mokslininko teikiami dokumentai Projekto „Konkursinis trumpalaikių mokslininkų vizitų finansavimas“ konkursui.</text:span></text:p>
      <text:p text:style-name="P116"><text:span text:style-name="T117">Pareiškėjai</text:span><text:span text:style-name="T118"><text:s/>– Priimančioji institucija ir (arba) Suinteresuotoji institucija, ir Atvykstantis mokslininkas, teikiantys Paraišką arba Poreikio paraišką, arba Išvykstantis mokslininkas, teikiantis Paraišką.</text:span></text:p>
      <text:p text:style-name="P119"><text:span text:style-name="T120">Poreikio paraiška</text:span><text:span text:style-name="T121"><text:s/>– suinteresuotųjų institucijų teikiami dokumentai, kuriuose nurodomas mokslininkų ir tyrėjų dalyvavimo doktorantūros procese arba paskaitų, seminarų ar jų ciklų skaitymo minėtose institucijose poreikis.</text:span></text:p>
      <text:p text:style-name="P122"><text:span text:style-name="T123">Rekomendacijos</text:span><text:span text:style-name="T124"><text:s/>– Lietuvos mokslo tarybos pirmininko patvirtintos rekomendacijos, skirtos<text:s/></text:span><text:span text:style-name="T125">p</text:span><text:span text:style-name="T126">rojekto „Konkursinis trumpalaikių mokslininkų vizitų finansavimas“ numatytiems trumpalaikiams mokslininkų vizitams skiriamų lėšų apskaičiavimui.</text:span></text:p>
      <text:p text:style-name="P127"><text:span text:style-name="T128">4</text:span><text:span text:style-name="T129">. Įgyvendinant Projektą finansavimas gali būti skiriamas:</text:span></text:p>
      <text:p text:style-name="P130"><text:span text:style-name="T131">4.1</text:span><text:span text:style-name="T132">. dalyvavimui doktorantūros procese;</text:span></text:p>
      <text:p text:style-name="P133"><text:span text:style-name="T134">4.2</text:span><text:span text:style-name="T135">. dalyvavimui mokslinėse konferencijose;</text:span></text:p>
      <text:p text:style-name="P136"><text:span text:style-name="T137">4.3</text:span><text:span text:style-name="T138">. dalyvavimui moksliniuose tyrimuose;</text:span></text:p>
      <text:p text:style-name="P139"><text:span text:style-name="T140">4.4</text:span><text:span text:style-name="T141">. paskaitų skaitymui.</text:span></text:p>
      <text:p text:style-name="P142"><text:span text:style-name="T143">5</text:span><text:span text:style-name="T144">. Finansavimas neskiriamas vizitams, kurie yra finansuojami iš kitų šaltinių.<text:s/></text:span></text:p>
      <text:p text:style-name="P145"/>
      <text:p text:style-name="P146"><text:span text:style-name="T147">II</text:span><text:span text:style-name="T148">.<text:s/></text:span><text:span text:style-name="T149">PARAIŠKŲ IR POREIKIO PARAIŠKŲ TEIKIMO SĄLYGOS IR TVARKA</text:span></text:p>
      <text:p text:style-name="P150"/>
      <text:p text:style-name="P151"><text:span text:style-name="T152">6</text:span><text:span text:style-name="T153">. Apie Paraiškų ir Poreikio paraiškų priėmimą skelbiama Projekto ir Lietuvos mokslo tarybos (toliau – Taryba) Svetainėje.</text:span></text:p>
      <text:p text:style-name="P154"><text:span text:style-name="T155">7</text:span><text:span text:style-name="T156">. Projekto Svetainėje skelbiamas kvietimų grafikas, kuris gali būti keičiamas Tarybos iniciatyva atsižvelgiant į skiriamas lėšas bei jų poreikį.<text:s/></text:span></text:p>
      <text:p text:style-name="P157"><text:span text:style-name="T158">8</text:span><text:span text:style-name="T159">. Pareiškėjas, norintis dalyvauti konkurse į<text:s/></text:span><text:span text:style-name="T160">4.2</text:span><text:span text:style-name="T161"><text:s/>ir (arba)<text:s/></text:span><text:span text:style-name="T162">4.3</text:span><text:span text:style-name="T163"><text:s/>punktuose nurodytas Projekto veiklas, registruojasi EPPAS pateikdamas šiuos dokumentus:</text:span></text:p>
      <text:p text:style-name="P164"><text:span text:style-name="T165">8.1</text:span><text:span text:style-name="T166">. Paraišką, kuri pildoma EPPAS pagal Tarybos pirmininko patvirtintas paraiškos formas;</text:span></text:p>
      <text:p text:style-name="P167"><text:span text:style-name="T168">8.2</text:span><text:span text:style-name="T169">. Atvykstančio mokslininko gyvenimo aprašymą (pateikiamas PDF formatu per EPPAS);</text:span></text:p>
      <text:p text:style-name="P170"><text:span text:style-name="T171">8.3</text:span><text:span text:style-name="T172">. Priimančiosios institucijos vadovo (ar jo įgalioto asmens) pasirašytą lydraštį (institucijos lydraščio forma pateikta Svetainėje). Lydraštis turi būti išspausdintas ant institucijos blanko ir pasirašytas Priimančiosios institucijos vadovo (arba jo įgalioto asmens). Pasirašytas lydraštis nuskaitomas ir PDF formatu pateikiamas per EPPAS (taikoma Atvykstančiam mokslininkui).</text:span></text:p>
      <text:p text:style-name="P173"><text:span text:style-name="T174">9</text:span><text:span text:style-name="T175">. Suinteresuotoji institucija, norinti teikti poreikio paraišką,<text:s/></text:span><text:span text:style-name="T176">4.1</text:span><text:span text:style-name="T177"><text:s/>ir (arba)<text:s/></text:span><text:span text:style-name="T178">4.4</text:span><text:span text:style-name="T179"><text:s/>punktuose nurodytoms veikloms, registruojasi EPPAS ir pateikia šiuos dokumentus:</text:span></text:p>
      <text:p text:style-name="P180"><text:span text:style-name="T181">9.1</text:span><text:span text:style-name="T182">. Poreikio paraišką, parengtą pagal Tarybos pirmininko patvirtintas pateiktas poreikio paraiškos formas;</text:span></text:p>
      <text:p text:style-name="P183"><text:span text:style-name="T184">9.2</text:span><text:span text:style-name="T185">. kitus reikiamus dokumentus, nurodytus Kvietime.</text:span></text:p>
      <text:p text:style-name="P186"><text:span text:style-name="T187">10</text:span><text:span text:style-name="T188">. Taryba gali prašyti pateikti papildomus dokumentus tuo atveju, kai reikia patikslinti paraiškoje ar Poreikio paraiškoje nurodytą informaciją.</text:span></text:p>
      <text:p text:style-name="P189"><text:span text:style-name="T190">11</text:span><text:span text:style-name="T191">. Pareiškėjas, pildydamas paraišką, ir (arba) Suinteresuotoji institucija, pildydama Poreikio paraišką, prašomą lėšų sumą apskaičiuoja remdamasis Rekomendacijomis.</text:span></text:p>
      <text:p text:style-name="P192"><text:span text:style-name="T193">12</text:span><text:span text:style-name="T194">. Pareiškėjui ar Suinteresuotajai institucijai tinkamai pateikus Paraišką ir (arba) Poreikio paraišką, EPPAS sistema išsiunčia pranešimą lietuvių ir anglų kalbomis apie tai, kad Paraiška ar Poreikio paraiška yra užregistruota.</text:span></text:p>
      <text:p text:style-name="P195"/>
      <text:p text:style-name="P196"><text:span text:style-name="T197">III</text:span><text:span text:style-name="T198">.<text:s/></text:span><text:span text:style-name="T199">PARAIŠKŲ VERTINIMAS</text:span></text:p>
      <text:p text:style-name="P200"/>
      <text:p text:style-name="P201"><text:span text:style-name="T202">13</text:span><text:span text:style-name="T203">. Pasibaigus Paraiškų priėmimo terminui, atliekama pateiktų Paraiškų administracinė<text:s/></text:span><text:soft-page-break/><text:span text:style-name="T204">patikra ir ekspertinis vertinimas.</text:span></text:p>
      <text:p text:style-name="P205"><text:span text:style-name="T206">14</text:span><text:span text:style-name="T207">. Administracinę patikrą vykdo Projekto darbuotojai. Jos metu tikrinama kiekvienos konkursui pateiktos Paraiškos atitiktis Apraše ir Kvietime nurodytiems reikalavimams. Administracinės patikros formas tvirtina Lietuvos mokslo tarybos pirmininkas. Administracinės patikros rezultatai fiksuojami EPPAS sistemoje. Pareiškėjai, prisijungę prie EPPAS, gali susipažinti su Paraiškos administracinio vertinimo rezultatais. Administracinės patikros rezultatai ir patikros reikalavimus atitikusių paraiškų sąrašas skelbiami Svetainėje.</text:span></text:p>
      <text:p text:style-name="P208"><text:span text:style-name="T209">15</text:span><text:span text:style-name="T210">. Ekspertiniam vertinimui teikiamos Paraiškos, kurios, atlikus administracinę patikrą, buvo pripažintos tinkamomis finansuoti.</text:span></text:p>
      <text:p text:style-name="P211"><text:span text:style-name="T212">16</text:span><text:span text:style-name="T213">. Ekspertinį Paraiškų vertinimą atlieka ekspertų grupės, kurios sudaromos ir savo darbą organizuoja pagal 2010 m. gruodžio 6 d. Lietuvos mokslo tarybos nutarimu Nr. VII-52 patvirtintą „Mokslinių tyrimų projektų ir jų mokslinių ataskaitų ekspertinio vertinimo tvarkos aprašą“ (Žin., 2010, Nr.<text:s/></text:span><text:a xlink:href="https://www.e-tar.lt/portal/lt/legalAct/TAR.4E7A8FE43A85" office:target-frame-name="_blank" xlink:show="new"><text:span text:style-name="T214">145-7480</text:span></text:a><text:span text:style-name="T215">). Ekspertinį vertinimą vykdo nepriklausomi atitinkamų mokslo sričių ekspertai (toliau – ekspertai). Paraiškų vertinimo kriterijai ir ekspertinio vertinimo formos (individualaus vertinimo ir vertinimo ekspertų grupėje formos) yra patvirtintos Tarybos pirmininko įsakymu. Ekspertinio vertinimo rezultatai skelbiami EPASS.</text:span></text:p>
      <text:p text:style-name="P216"><text:span text:style-name="T217">17</text:span><text:span text:style-name="T218">. Paraiškos, įvertintos ekspertų pagal Aprašo 16 punkte nurodytą tvarką, išdėstomos balų skaičiaus mažėjimo tvarka. Lietuvos mokslo tarybos Humanitarinių ir socialinių mokslų komitetas ir Gamtos ir technikos mokslų komitetas, atsižvelgdami į ekspertinio vertinimo rezultatus, bendrame posėdyje patvirtina paraiškų, kurios bus finansuojamos, sąrašą (laisva forma).</text:span></text:p>
      <text:p text:style-name="P219"><text:span text:style-name="T220">18</text:span><text:span text:style-name="T221">. Ekspertai paraiškas, administracinės patikros metu pripažintas tinkamomis finansuoti, vertina ne rečiau kaip kartą per 3 (tris) mėnesius. Sprendimas dėl paraiškų turi būti priimtas per 15 kalendorinių dienų nuo vertinimo pradžios.</text:span></text:p>
      <text:p text:style-name="P222"/>
      <text:p text:style-name="P223"><text:span text:style-name="T224">IV</text:span><text:span text:style-name="T225">.<text:s/></text:span><text:span text:style-name="T226">MOKSLININKŲ DALYVAVIMO MOKSLINIUOSE TYRIMUOSE IR MOKSLINĖSE KONFERENCIJOSE ĮGYVENDINIMAS IR ATSISKAITYMO TVARKA</text:span></text:p>
      <text:p text:style-name="P227"/>
      <text:p text:style-name="P228"><text:span text:style-name="T229">19</text:span><text:span text:style-name="T230">. Patvirtinus finansuojamas Paraiškas, atsižvelgiant į organizuojamo vizito pobūdį, pasirašoma Projekto įgyvendinimo sutartis (toliau – Sutartis), kurios pavyzdinė forma patvirtinta Tarybos pirmininko įsakymu. Pasirašomų sutarčių objektai gali būti:</text:span></text:p>
      <text:p text:style-name="P231"><text:span text:style-name="T232">19.1</text:span><text:span text:style-name="T233">. dalyvavimas mokslinėse konferencijose;</text:span></text:p>
      <text:p text:style-name="P234"><text:span text:style-name="T235">19.2</text:span><text:span text:style-name="T236">. dalyvavimas moksliniuose tyrimuose.</text:span></text:p>
      <text:p text:style-name="P237"><text:span text:style-name="T238">20</text:span><text:span text:style-name="T239">. Parengtą sutarties projektą Lietuvos mokslo tarybos Mokslo fondas Pareiškėjui išsiunčia elektroniniu paštu. Pareiškėjas ir Institucija (jei taikoma) išspausdina ir pasirašo visus sutarties egzempliorius bei pateikia Mokslo fondui. Mokslo fondui patvirtinus ir Tarybos pirmininkui pasirašius kiekviename iš Sutarties egzempliorių, atitinkamai vienas Sutarties egzempliorius gražinamas Pareiškėjui ir Institucijai (jei taikoma).<text:s/></text:span></text:p>
      <text:p text:style-name="P240"><text:span text:style-name="T241">21</text:span><text:span text:style-name="T242">. Ne vėliau kaip per 14 (keturiolika) kalendorinių dienų nuo Sutartyje numatyto vizito pabaigos Priimančioji institucija kartu su Atvykstančiu mokslininku (dalyvavimo mokslinėse konferencijose atveju – tik Išvykstantis mokslininkas) Tarybai pateikia išspausdintas ir pasirašytas finansinę ir dalykinę ataskaitas, kurių formos patvirtintos Tarybos pirmininko įsakymu.</text:span></text:p>
      <text:p text:style-name="P243"><text:span text:style-name="T244">22</text:span><text:span text:style-name="T245">. Vizito finansinę ir dalykinę ataskaitas vertina Projekto darbuotojai. Teigiamai įvertinus šias ataskaitas, pasirašomas Tarybos pirmininko patvirtintos formos darbų perdavimo–priėmimo aktas.</text:span></text:p>
      <text:p text:style-name="P246"><text:span text:style-name="T247">23</text:span><text:span text:style-name="T248">. Ne vėliau kaip per 10 (dešimt) kalendorinių dienų nuo Sutartyje numatyto vizito pabaigos Pareiškėjas privalo grąžinti nepanaudotas ar juridinę galią turinčiais dokumentais nepatvirtintas lėšas į Tarybos sąskaitą, nurodytą Sutartyje.</text:span></text:p>
      <text:p text:style-name="P249"/>
      <text:p text:style-name="P250"><text:span text:style-name="T251">V</text:span><text:span text:style-name="T252">.<text:s/></text:span><text:span text:style-name="T253">POREIKIO PARAIŠKŲ VERTINIMAS</text:span></text:p>
      <text:p text:style-name="P254"/>
      <text:p text:style-name="P255"><text:span text:style-name="T256">24</text:span><text:span text:style-name="T257">. Poreikio paraiška yra skirta įvertinti Suinteresuotosios institucijos poreikius Mokslininko ir (arba) tyrėjo dalyvavimo doktorantūros procese arba paskaitų ir seminarų ar jų ciklų minėtose institucijose skaitymo paslaugoms.</text:span></text:p>
      <text:p text:style-name="P258"><text:span text:style-name="T259">25</text:span><text:span text:style-name="T260">. Projekto darbuotojai tikrina Poreikio paraiškas ir sistemina pateiktą informaciją.</text:span></text:p>
      <text:p text:style-name="P261"><text:span text:style-name="T262">26</text:span><text:span text:style-name="T263">. Ekspertai analizuoja pagal šio aprašo 25 punktą susistemintą informaciją ir teikia rekomendacijas dėl techninių specifikacijų parengimo.</text:span></text:p>
      <text:p text:style-name="P264"><text:span text:style-name="T265">27</text:span><text:span text:style-name="T266">. Tarybos specialistai parengia technines specifikacijas paslaugų pirkimams ir pradeda viešųjų pirkimų procedūras.<text:s/></text:span></text:p>
      <text:p text:style-name="P267"><text:span text:style-name="T268">28</text:span><text:span text:style-name="T269">. Viešųjų pirkimų procedūros vykdomos neskelbiamų derybų būdu.</text:span></text:p>
      <text:p text:style-name="P270"/>
      <text:p text:style-name="P271"><text:span text:style-name="T272">VI</text:span><text:span text:style-name="T273">.<text:s/></text:span><text:span text:style-name="T274">MOKSLININKŲ DALYVAVIMO PASKAITŲ SKAITYME IR DOKTORANTŪROS PROCESE ĮGYVENDINIMAS IR ATSISKAITYMO TVARKA</text:span></text:p>
      <text:p text:style-name="P275"/>
      <text:p text:style-name="P276"><text:span text:style-name="T277">29</text:span><text:span text:style-name="T278">. Įvykus viešiesiems pirkimams, su jų laimėtojais sudaromos sutartys. Pasirašomų sutarčių objektai gali būti:</text:span></text:p>
      <text:p text:style-name="P279"><text:span text:style-name="T280">29.1</text:span><text:span text:style-name="T281">. dalyvavimo doktorantūros procese paslaugos;</text:span></text:p>
      <text:p text:style-name="P282"><text:span text:style-name="T283">29.2</text:span><text:span text:style-name="T284">. paskaitų skaitymo paslaugos.</text:span></text:p>
      <text:p text:style-name="P285"><text:span text:style-name="T286">30</text:span><text:span text:style-name="T287">. Sutarčių pasirašymas vyksta Aprašo 20 punkte nustatyta tvarka, kiek ji neprieštarauja Viešųjų pirkimų įstatymu nustatytai tvarkai.</text:span></text:p>
      <text:p text:style-name="P288"><text:span text:style-name="T289">31</text:span><text:span text:style-name="T290">. Ne vėliau kaip per 14 (keturiolika) kalendorinių dienų nuo Sutartyje numatyto vizito pabaigos Suinteresuotoji institucija kartu su Atvykstančiu mokslininku Tarybai pateikia išspausdintas ir pasirašytas dalykinę ataskaitas, kurių formos patvirtintos Tarybos pirmininko įsakymu.</text:span></text:p>
      <text:p text:style-name="P291"><text:span text:style-name="T292">32</text:span><text:span text:style-name="T293">. Vizito dalykines ataskaitas vertina Projekto darbuotojai. Teigiamai įvertinus šias ataskaitas, pasirašomas Tarybos pirmininko patvirtintos formos darbų perdavimo–priėmimo aktas.</text:span></text:p>
      <text:p text:style-name="P294"/>
      <text:p text:style-name="P295"><text:span text:style-name="T296">VII</text:span><text:span text:style-name="T297">.<text:s/></text:span><text:span text:style-name="T298">BAIGIAMOSIOS NUOSTATOS</text:span></text:p>
      <text:p text:style-name="P299"/>
      <text:p text:style-name="P300"><text:span text:style-name="T301">33</text:span><text:span text:style-name="T302">. Finansuojami tik tie vizitai, kurie įvyko po vizito su mokslininku (Atvykstančiu ir / ar Išvykstančiu) pasirašymo. Tuo atveju, jei vizitas įvyko iki Sutarties pasirašymo datos, jis negali būti finansuojamas pagal šį Projektą.</text:span></text:p>
      <text:p text:style-name="P303"><text:span text:style-name="T304">34</text:span><text:span text:style-name="T305">. Visi Projekto tinkamam įgyvendinimui reikalingi priedai (ataskaitos), rekomendacijos pareiškėjams ir sutarčių projektai yra tvirtinami atskiru Tarybos pirmininko įsakymu.</text:span></text:p>
      <text:p text:style-name="P306"><text:span text:style-name="T3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Sandra</meta:initial-creator>
    <dc:creator>Adlib User</dc:creator>
    <meta:creation-date>2016-03-15T08:20:00Z</meta:creation-date>
    <dc:date>2016-03-15T08:20:00Z</dc:date>
    <meta:template xlink:href="Normal" xlink:type="simple"/>
    <meta:editing-cycles>2</meta:editing-cycles>
    <meta:editing-duration>PT0S</meta:editing-duration>
    <meta:document-statistic meta:page-count="5" meta:paragraph-count="33" meta:word-count="1803" meta:character-count="13133" meta:row-count="192" meta:non-whitespace-character-count="11363"/>
  </office:meta>
</office:document-meta>
</file>