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KOVO 30 D. ĮSAKYMO NR. 88 „DĖL SPECIALIOSIOS KAIMO RĖMIMO PROGRAMOS TIKSLINIO FINANSAVIMO TVARKŲ IR SĄLYGŲ“ PAPILDYMO</text:p>
      <text:p text:style-name="P9"/>
      <text:p text:style-name="P10">2001 m. liepos 30 d. Nr. 264</text:p>
      <text:p text:style-name="P11">Vilnius</text:p>
      <text:p text:style-name="P12"/>
      <text:p text:style-name="P13"/>
      <text:p text:style-name="P14"><text:span text:style-name="T15">Siekdamas užtikrinti, kad naujai įsteigtuose ir esamuose teritorijos administraciniuose vienetuose žemės ūkio ir melioracijos bei žemės ūkio ir žemėtvarkos skyriai galėtų disponuoti Specialiosios kaimo rėmimo programos lėšų dalimi,</text:span></text:p>
      <text:p text:style-name="P16"><text:span text:style-name="T17">Papildau</text:span><text:span text:style-name="T18"><text:s/>žemės ūkio ministro 2001 m. kovo 30 d. įsakymu Nr. 88 „Dėl Specialiosios kaimo rėmimo programos tikslinio finansavimo tvarkų ir sąlygų“ (Žin., 2001, Nr.<text:s/></text:span><text:a xlink:href="https://www.e-tar.lt/portal/lt/legalAct/TAR.0B80DA0C3ED2" office:target-frame-name="_blank" xlink:show="new"><text:span text:style-name="T19">32-1077</text:span></text:a><text:span text:style-name="T20">) patvirtintus priedus „Paramos nelaimės atveju teikimo tvarka“, „Bitininkystės rėmimo tvarka“, „Ekologinio žemės ūkio plėtotės finansavimo tvarka“, „Tiesioginių išmokų už karves žindenes išmokėjimo tvarka“ bei „Specialiosios kaimo rėmimo programos lėšų skyrimo rajonams ir jų naudojimo tvarka“ ir po žodžių „Žemės ūkio skyrius“ įrašau žodžius „Žemės ūkio ir melioracijos skyrius ar Žemės ūkio ir žemėtvarkos skyrius“.</text:span></text:p>
      <text:p text:style-name="P21"/>
      <text:p text:style-name="P22"/>
      <text:p text:style-name="P23"/>
      <text:p text:style-name="P24"><text:span text:style-name="T25">Žemės ūkio Ministras</text:span><text:span text:style-name="T26"><text:tab/>Kęstutis Krist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10:34:00Z</meta:creation-date>
    <dc:date>2017-08-14T10:34:00Z</dc:date>
    <meta:template xlink:href="Normal.dotm" xlink:type="simple"/>
    <meta:editing-cycles>2</meta:editing-cycles>
    <meta:editing-duration>PT0S</meta:editing-duration>
    <meta:document-statistic meta:page-count="1" meta:paragraph-count="57" meta:word-count="156" meta:character-count="1152" meta:row-count="150" meta:non-whitespace-character-count="1053"/>
  </office:meta>
</office:document-meta>
</file>