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2000 02 03 ĮSAKYMO NR. 94 DALINIO PAKEITIMO</text:p>
      <text:p text:style-name="P15"/>
      <text:p text:style-name="P16">2000 m. balandžio 6 d. Nr. 365</text:p>
      <text:p text:style-name="P17">Vilnius</text:p>
      <text:p text:style-name="P18"/>
      <text:p text:style-name="P19"><text:span text:style-name="T20">Remdamasis Švietimo aprūpinimo centro atlikta išsilavinimo pažymėjimų blankų panaudojimo mokymo institucijose iki 1999 m. gruodžio 31 d. analize, įrodančia, kad mokymo institucijose yra anksčiau įsigytų ir nepanaudotų blankų, iš dalies<text:s/></text:span><text:span text:style-name="T21">pakeičiu</text:span><text:span text:style-name="T22"><text:s/>2000 m. vasario 3 d. įsakymo Nr. 94 „Dėl išsilavinimo pažymėjimų blankų“ (Žin., 2000, Nr.<text:s/></text:span><text:a xlink:href="https://www.e-tar.lt/portal/lt/legalAct/TAR.A39003A08EAD" office:target-frame-name="_blank" xlink:show="new"><text:span text:style-name="T23">12-312</text:span></text:a><text:span text:style-name="T24">) 4 punktą – po kodo „1502“ įrašau kodus „1503, 2103, 2104, 2105“ ir šį punktą išdėstau taip:</text:span></text:p>
      <text:p text:style-name="P25"><text:span text:style-name="T26">„</text:span><text:span text:style-name="T27">4</text:span><text:span text:style-name="T28">. Leisti naudoti 2000 metais profesinio mokymo programų baigimo pažymėjimų – kvalifikacijos pažymėjimų (kodai 1501, 1502, 1503, 2103, 2104, 2105, 2101, 2106, 2108, 2109, 2110, 2111), leidimų, liudijančių apie pasirengimą atlikti tam tikrus darbus ar tam tikras funkcijas (kodai 1101, 1102, 1103, 1104, 1108, 1109, 1110, 1111, 1112, 1114, 1120, 1121, 1122, 1123), blankus, kuriuose yra išspausdinti datos įrašai „199_“. Šiuo atveju virš datos įrašo „199_“ įrašyti „2000“.</text:span></text:p>
      <text:p text:style-name="P29"/>
      <text:p text:style-name="P30"/>
      <text:p text:style-name="P31"/>
      <text:p text:style-name="P32"><text:span text:style-name="T33">ŠVIETIMO IR MOKSLO MINISTRAS</text:span><text:span text:style-name="T34"><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9:26:00Z</meta:creation-date>
    <dc:date>2018-01-11T09:26:00Z</dc:date>
    <meta:template xlink:href="Normal.dotm" xlink:type="simple"/>
    <meta:editing-cycles>2</meta:editing-cycles>
    <meta:editing-duration>PT0S</meta:editing-duration>
    <meta:document-statistic meta:page-count="1" meta:paragraph-count="33" meta:word-count="196" meta:character-count="1182" meta:row-count="84" meta:non-whitespace-character-count="1019"/>
  </office:meta>
</office:document-meta>
</file>