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erijos 1998 08 02 įsakymo Nr. 181 (Žin., 1998, Nr.<text:s/></text:span><text:a xlink:href="https://www.e-tar.lt/portal/lt/legalAct/TAR.655511A6FC1A" office:target-frame-name="_blank" xlink:show="new"><text:span text:style-name="T12">34-915</text:span></text:a><text:span text:style-name="T13">) priedo „Sveikatos prieži</text:span><text:span text:style-name="T14">ūros įstaigos gydytojų konsultacinės komisijos nuostatai“ 6 punktą išdėstyti taip:</text:span></text:p>
      <text:p text:style-name="P15"><text:span text:style-name="T16">„6 GKK turi antspaudą ir spaudą su savo pavadinimu.“</text:span></text:p>
      <text:p text:style-name="P17"/>
      <text:p text:style-name="P18"/>
      <text:p text:style-name="P19"><text:span text:style-name="T20">SVEIKATOS APSAUGOS MINISTRAS</text:span><text:span text:style-name="T21"><text:tab/>MINDAUGAS STANKEVIČIU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25:00Z</meta:creation-date>
    <dc:date>2015-06-29T18:25:00Z</dc:date>
    <meta:template xlink:href="Normal" xlink:type="simple"/>
    <meta:editing-cycles>2</meta:editing-cycles>
    <meta:editing-duration>PT0S</meta:editing-duration>
    <meta:document-statistic meta:page-count="1" meta:paragraph-count="7" meta:word-count="54" meta:character-count="431" meta:row-count="27" meta:non-whitespace-character-count="384"/>
  </office:meta>
</office:document-meta>
</file>