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style:style>
    <style:style style:name="P44" style:parent-style-name="Normal" style:family="paragraph">
      <style:paragraph-properties fo:text-align="justify" fo:margin-left="0.3937in">
        <style:tab-stops/>
      </style:paragraph-properties>
    </style:style>
    <style:style style:name="P45" style:parent-style-name="Normal" style:family="paragraph">
      <style:paragraph-properties fo:text-align="justify" fo:margin-left="0.3937in">
        <style:tab-stops/>
      </style:paragraph-properties>
    </style:style>
    <style:style style:name="P46" style:parent-style-name="Normal" style:family="paragraph">
      <style:paragraph-properties fo:text-align="justify" fo:margin-left="0.3937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P49" style:parent-style-name="Normal" style:family="paragraph">
      <style:paragraph-properties fo:margin-left="3.1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style:style>
    <style:style style:name="P218" style:parent-style-name="Normal" style:family="paragraph">
      <style:paragraph-properties fo:text-align="center"/>
    </style:style>
  </office:automatic-styles>
  <office:body>
    <office:text text:use-soft-page-breaks="true">
      <text:p text:style-name="P1">LIETUVOS POLICIJOS GENERALINIO KOMISARO</text:p>
      <text:p text:style-name="P2">ĮSAKYMAS</text:p>
      <text:p text:style-name="P3"/>
      <text:p text:style-name="P4">DĖL POLICIJOS ŽINYBINIŲ REGISTRŲ DUOMENŲ SAUGOS NUOSTATŲ PATVIRTINIMO</text:p>
      <text:p text:style-name="P5"/>
      <text:p text:style-name="P6">2008 m. sausio 8 d. Nr. 5-V-8</text:p>
      <text:p text:style-name="P7">Vilnius</text:p>
      <text:p text:style-name="P8"/>
      <text:p text:style-name="P9">Vadovaudamasis Bendrųjų elektroninės informacijos saugos valstybės institucijų ir įstaigų informacinėse sistemose reikalavimų, patvirtintų Lietuvos Respublikos Vyriausybės 1997 m. rugsėjo 4 d. nutarimu Nr. 952 „Dėl duomenų saugos valstybės ir savivaldybių informacinėse sistemose“ (Žin., 1997, Nr. <text:a xlink:href="https://www.e-tar.lt/portal/lt/legalAct/TAR.69A782236F58" office:target-frame-name="_blank" xlink:show="new"><text:span text:style-name="T10">83-2075</text:span></text:a>; 2007, Nr. 49-1891), 6 punktu:</text:p>
      <text:p text:style-name="P11">1.<text:s/><text:span text:style-name="T12">Tvirtinu</text:span><text:s/>Policijos žinybinių registrų duomenų saugos nuostatus (pridedama).</text:p>
      <text:p text:style-name="P13">2.<text:s/><text:span text:style-name="T14">Skiriu</text:span><text:s/>policijos žinybinių registrų duomenų saugos įgaliotiniu (toliau – saugos įgaliotinis) Policijos departamento prie Vidaus reikalų ministerijos Policijos informacijos valdybos Informatikos ir ryšių skyriaus vyriausiąjį specialistą, pagal pareigybės aprašymą įgyvendinantį informacinių ir ryšių technologijų saugą policijoje.</text:p>
      <text:p text:style-name="P15">3.<text:s/><text:span text:style-name="T16">Pavedu</text:span><text:s/>saugos įgaliotiniui per 6 mėnesius nuo šio įsakymo įsigaliojimo parengti:</text:p>
      <text:p text:style-name="P17">3.1. Saugaus policijos žinybinių registrų elektroninės informacijos tvarkymo taisyklių projektą;</text:p>
      <text:p text:style-name="P18">3.2. Policijos žinybinių registrų naudotojų administravimo taisyklių projektą.</text:p>
      <text:p text:style-name="P19">4.<text:s/><text:span text:style-name="T20">Pripažįstu</text:span><text:s/>netekusiais galios:</text:p>
      <text:p text:style-name="P21">4.1. Lietuvos policijos generalinio komisaro 2006 m. birželio 2 d. įsakymo Nr. 5-V-346 (Žin., 2006, Nr. <text:a xlink:href="https://www.e-tar.lt/portal/lt/legalAct/TAR.5CDA1089659F" office:target-frame-name="_blank" xlink:show="new"><text:span text:style-name="T22">90-3549</text:span></text:a>) 2.2 punktą;</text:p>
      <text:p text:style-name="P23">4.2. Lietuvos policijos generalinio komisaro 2005 m. rugsėjo 19 d. įsakymo Nr. 5-V-558 (Žin., 2005, Nr. <text:a xlink:href="https://www.e-tar.lt/portal/lt/legalAct/TAR.2727E610A7E6" office:target-frame-name="_blank" xlink:show="new"><text:span text:style-name="T24">114-4193</text:span></text:a>) 2.2 punktą;</text:p>
      <text:p text:style-name="P25">4.3. Lietuvos policijos generalinio komisaro 2006 m. gegužės 12 d. įsakymo Nr. 5-V-296 (Žin., 2006, Nr. <text:a xlink:href="https://www.e-tar.lt/portal/lt/legalAct/TAR.7D75925D4C88" office:target-frame-name="_blank" xlink:show="new"><text:span text:style-name="T26">58-2076</text:span></text:a>) 2.2 punktą;</text:p>
      <text:p text:style-name="P27">4.4. Lietuvos policijos generalinio komisaro 2005 m. gruodžio 22 d. įsakymo Nr. 5-V-816 (Žin., 2005, Nr. <text:a xlink:href="https://www.e-tar.lt/portal/lt/legalAct/TAR.DC31C0805979" office:target-frame-name="_blank" xlink:show="new"><text:span text:style-name="T28">152-5632</text:span></text:a>) 2.2 punktą;</text:p>
      <text:p text:style-name="P29">4.5. Lietuvos policijos generalinio komisaro 2006 m. rugpjūčio 3 d. įsakymo Nr. 5-V-484 (Žin., 2006, Nr. <text:a xlink:href="https://www.e-tar.lt/portal/lt/legalAct/TAR.1C5FA111A075" office:target-frame-name="_blank" xlink:show="new"><text:span text:style-name="T30">91-3603</text:span></text:a>) 2.2 punktą;</text:p>
      <text:p text:style-name="P31">4.6. Lietuvos policijos generalinio komisaro 2005 m. lapkričio 30 d. įsakymo Nr. 5-V-766 (Žin., 2005, Nr. <text:a xlink:href="https://www.e-tar.lt/portal/lt/legalAct/TAR.2C42FA3E1C1D" office:target-frame-name="_blank" xlink:show="new"><text:span text:style-name="T32">144-5267</text:span></text:a>) 2.2 punktą;</text:p>
      <text:p text:style-name="P33">4.7. Lietuvos policijos generalinio komisaro 2006 m. vasario 28 d. įsakymo Nr. 5-V-130 (Žin., 2006, Nr. <text:a xlink:href="https://www.e-tar.lt/portal/lt/legalAct/TAR.6AFC942879D2" office:target-frame-name="_blank" xlink:show="new"><text:span text:style-name="T34">28-960</text:span></text:a>) 2.2 punktą;</text:p>
      <text:p text:style-name="P35">4.8. Lietuvos policijos generalinio komisaro 2005 m. gruodžio 22 d. įsakymo Nr. 5-V-817 (Žin., 2005, Nr. <text:a xlink:href="https://www.e-tar.lt/portal/lt/legalAct/TAR.94A60D038AB6" office:target-frame-name="_blank" xlink:show="new"><text:span text:style-name="T36">153-5665</text:span></text:a>) 2.2 punktą;</text:p>
      <text:p text:style-name="P37">4.9. Lietuvos policijos generalinio komisaro 2007 m. vasario 5 d. įsakymo Nr. 5-V-88 (Žin., 2007; Nr. 19-751) 2.2 punktą.</text:p>
      <text:p text:style-name="P38"/>
      <text:p text:style-name="P39"><text:span text:style-name="T40">Einantis policijos generalinio<text:s/></text:span><text:span text:style-name="T41"><text:line-break/>komisaro pareigas<text:s/></text:span><text:span text:style-name="T42"><text:tab/>Vytautas Grigaravičius</text:span></text:p>
      <text:p text:style-name="P43"/>
      <text:p text:style-name="P44">SUDERINTA</text:p>
      <text:p text:style-name="P45">Lietuvos Respublikos</text:p>
      <text:p text:style-name="P46">vidaus reikalų ministerijos</text:p>
      <text:p text:style-name="P47">2007 m. gruodžio 28 d. raštu Nr. 1D-10002</text:p>
      <text:p text:style-name="P48"/>
      <text:p text:style-name="P49"/>
      <text:p text:style-name="P50"/>
      <text:soft-page-break/>
      <text:p text:style-name="P51">PATVIRTINTA</text:p>
      <text:p text:style-name="P52">Lietuvos policijos generalinio komisaro 2008 m. sausio 8 d. įsakymu Nr. 5-V-8</text:p>
      <text:p text:style-name="P53"/>
      <text:p text:style-name="P54"><text:span text:style-name="T55">POLICIJOS ŽINYBINIŲ REGISTRŲ DUOMENŲ SAUGOS NUOSTATAI</text:span></text:p>
      <text:p text:style-name="P56"/>
      <text:p text:style-name="P57"><text:span text:style-name="T58">I</text:span><text:span text:style-name="T59">.<text:s/></text:span><text:span text:style-name="T60">BENDROSIOS NUOSTATOS</text:span></text:p>
      <text:p text:style-name="P61"/>
      <text:p text:style-name="P62">1. Policijos žinybinių registrų duomenų saugos nuostatai (toliau – Saugos nuostatai) nustato Policijos departamento prie Vidaus reikalų ministerijos (toliau – Policijos departamentas) valdomų žinybinių registrų (toliau – policijos žinybiniai registrai) principus ir reikalavimus, užtikrinančius saugų elektroninės informacijos tvarkymą. Saugos nuostatai nustato policijos žinybinių registrų saugos politiką (toliau – saugos politika).</text:p>
      <text:p text:style-name="P63">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 <text:a xlink:href="https://www.e-tar.lt/portal/lt/legalAct/TAR.69A782236F58" office:target-frame-name="_blank" xlink:show="new"><text:span text:style-name="T64">83-2075</text:span></text:a>; 2007, Nr. 49-1891) (toliau – Saugos reikalavimai), Saugos dokumentų turinio gairėse, patvirtintose Lietuvos Respublikos vidaus reikalų ministro 2007 m. gegužės 8 d. įsakymu Nr. 1V-172 (Žin., 2007, Nr. <text:a xlink:href="https://www.e-tar.lt/portal/lt/legalAct/TAR.2DCA99458924" office:target-frame-name="_blank" xlink:show="new"><text:span text:style-name="T65">53-2070</text:span></text:a>), ir kituose teisės aktuose bei Lietuvos standartuose LST ISO/IEC 17799:2006 ir LST ISO/IEC 27001:2006 vartojamas sąvokas.</text:p>
      <text:p text:style-name="P66">3. Policijos žinybinių registrų saugos nuostatų reikalavimai taikomi tvarkant duomenis policijos žinybiniuose registruose, kurių nuostatai patvirtinti:</text:p>
      <text:p text:style-name="P67">3.1. Lietuvos policijos generalinio komisaro 2006 m. birželio 2 d. įsakymu Nr. 5-V-346 „Dėl Kelių eismo taisyklių pažeidimų ir eismo įvykių registro įsteigimo“ (Žin., 2006, Nr. <text:a xlink:href="https://www.e-tar.lt/portal/lt/legalAct/TAR.5CDA1089659F" office:target-frame-name="_blank" xlink:show="new"><text:span text:style-name="T68">90-3549</text:span></text:a>);</text:p>
      <text:p text:style-name="P69">3.2. Lietuvos policijos generalinio komisaro 2005 m. rugsėjo 19 d. įsakymu Nr. 5-V-558 „Dėl Civilinėje apyvartoje esančių ginklų registro įsteigimo ir jo nuostatų patvirtinimo“ (Žin., 2005, Nr. <text:a xlink:href="https://www.e-tar.lt/portal/lt/legalAct/TAR.2727E610A7E6" office:target-frame-name="_blank" xlink:show="new"><text:span text:style-name="T70">114-4193</text:span></text:a>);</text:p>
      <text:p text:style-name="P71">3.3. Lietuvos policijos generalinio komisaro 2006 m. gegužės 12 d. įsakymu Nr. 5-V-296 „Dėl Ieškomų ginklų registro įsteigimo ir jo nuostatų patvirtinimo“ (Žin., 2006, Nr. <text:a xlink:href="https://www.e-tar.lt/portal/lt/legalAct/TAR.7D75925D4C88" office:target-frame-name="_blank" xlink:show="new"><text:span text:style-name="T72">58-2076</text:span></text:a>);</text:p>
      <text:p text:style-name="P73">3.4. Lietuvos policijos generalinio komisaro 2005 m. gruodžio 22 d. įsakymu Nr. 5-V-816 „Dėl Ieškomų transporto priemonių registro įsteigimo ir jo nuostatų patvirtinimo“ (Žin., 2005, Nr. <text:a xlink:href="https://www.e-tar.lt/portal/lt/legalAct/TAR.DC31C0805979" office:target-frame-name="_blank" xlink:show="new"><text:span text:style-name="T74">152-5632</text:span></text:a>);</text:p>
      <text:p text:style-name="P75">3.5. Lietuvos policijos generalinio komisaro 2006 m. rugpjūčio 3 d. įsakymu Nr. 5-V-484 „Dėl Ieškomų ir rastų numeruotų bei individualius požymius turinčių daiktų ir dokumentų registro įsteigimo ir jo nuostatų patvirtinimo“ (Žin., 2006, Nr. <text:a xlink:href="https://www.e-tar.lt/portal/lt/legalAct/TAR.1C5FA111A075" office:target-frame-name="_blank" xlink:show="new"><text:span text:style-name="T76">91-3603</text:span></text:a>);</text:p>
      <text:p text:style-name="P77">3.6. Lietuvos policijos generalinio komisaro 2005 m. lapkričio 30 d. įsakymu Nr. 5-V-766 „Dėl policijos registruojamų įvykių registro steigimo“ (Žin., 2005, Nr. <text:a xlink:href="https://www.e-tar.lt/portal/lt/legalAct/TAR.2C42FA3E1C1D" office:target-frame-name="_blank" xlink:show="new"><text:span text:style-name="T78">144-5267</text:span></text:a>);</text:p>
      <text:p text:style-name="P79">3.7. Lietuvos policijos generalinio komisaro 2006 m. vasario 28 d. įsakymu Nr. 5-V-130 „Dėl Policijos registruojamų administracinių teisės pažeidimų, išskyrus kelių eismo taisyklių pažeidimus, registro steigimo ir jo nuostatų patvirtinimo“ (Žin., 2006, Nr. <text:a xlink:href="https://www.e-tar.lt/portal/lt/legalAct/TAR.6AFC942879D2" office:target-frame-name="_blank" xlink:show="new"><text:span text:style-name="T80">28-960</text:span></text:a>);</text:p>
      <text:p text:style-name="P81">3.8. Lietuvos policijos generalinio komisaro 2005 m. gruodžio 22 d. įsakymu Nr. 5-V-817 „Dėl Prevencinių poveikio priemonių taikymo registro steigimo“ (Žin., 2005, Nr. <text:a xlink:href="https://www.e-tar.lt/portal/lt/legalAct/TAR.94A60D038AB6" office:target-frame-name="_blank" xlink:show="new"><text:span text:style-name="T82">153-5665</text:span></text:a>);</text:p>
      <text:p text:style-name="P83">3.9. Lietuvos policijos generalinio komisaro 2007 m. vasario 5 d. įsakymu Nr. 5-V-88 „Dėl Lietuvos policijos daktiloskopinių duomenų registro steigimo“ (Žin., 2007; Nr. 19-751).</text:p>
      <text:p text:style-name="P84">4. Policijos žinybinių registrų duomenų saugos užtikrinimo prioritetinės kryptys:</text:p>
      <text:p text:style-name="P85">4.1. policijos žinybinių registrų duomenims tvarkyti naudojamos techninės ir programinės įrangos kontrolė;</text:p>
      <text:p text:style-name="P86">4.2. policijos žinybinių registrų duomenų tvarkymo kontrolė.</text:p>
      <text:p text:style-name="P87">5. Policijos žinybinių registrų saugos tikslas – užtikrinti policijos žinybinių registrų elektroninės informacijos konfidencialumą, vientisumą, prieinamumą ir tinkamą kompiuterizuotų darbo vietų (toliau – KDV) bei tinklo įrangos funkcionavimą. Policijos žinybinių registrų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88">6. Saugos nuostatai taikomi:</text:p>
      <text:p text:style-name="P89">6.1. policijos žinybinių registrų valdytojui – Policijos departamentui, kuris:</text:p>
      <text:p text:style-name="P90">6.1.1. priima sprendimą dėl policijos žinybinių registrų informacinių technologijų atitikties saugos reikalavimams vertinimo atlikimo;</text:p>
      <text:p text:style-name="P91">6.1.2. rengia ir tvirtina teisės aktus, susijusius su policijos žinybinių registrų duomenų tvarkymu ir duomenų sauga, ir prižiūri, kaip jų laikomasi;</text:p>
      <text:p text:style-name="P92">6.1.3. skiria policijos žinybinių registrų saugos įgaliotinį (toliau – saugos įgaliotinis);</text:p>
      <text:p text:style-name="P93">6.1.4. rengia policijos žinybinių registrų kūrimo, plėtros ir panaikinimo planus;</text:p>
      <text:p text:style-name="P94">6.1.5. prižiūri policijos žinybinių registrų kūrimą, diegimą ir tvarkymą;</text:p>
      <text:p text:style-name="P95">6.1.6. atlieka kitas Saugos nuostatų, Saugos reikalavimų, policijos žinybinių registrų nuostatų ir kitų teisės aktų nustatytas funkcijas;</text:p>
      <text:p text:style-name="P96">6.2. policijos žinybinių registrų tvarkymo įstaigai – Informatikos ir ryšių departamentui prie Lietuvos Respublikos vidaus reikalų ministerijos, kuris:</text:p>
      <text:p text:style-name="P97">6.2.1. suteikia policijos žinybiniams registrams tarnybinių stočių, duomenų bazių valdymo sistemos ir duomenų perdavimo tinklų išteklius, atlieka policijos žinybinių registrų duomenų bazių techninę priežiūrą;</text:p>
      <text:p text:style-name="P98">6.2.2. užtikrina policijos žinybinių registrų sąveiką su kitomis informacinėmis sistemomis, registrais;</text:p>
      <text:p text:style-name="P99">6.2.3. užtikrina nepertraukiamą policijos žinybinių registrų veikimą ir duomenų, esančių registrų duomenų bazėse, saugą;</text:p>
      <text:p text:style-name="P100">6.2.4. policijos žinybinių registrų valdytojo ir duomenų gavėjų sutarčių dėl duomenų teikimo nustatyta tvarka automatiniu būdu teikia registro duomenis duomenų gavėjams bei užtikrina teikiamų duomenų saugą.</text:p>
      <text:p text:style-name="P101">6.2.5. atlieka kitas Saugos nuostatų, Saugos reikalavimų, policijos žinybinių registrų nuostatų ir kitų teisės aktų nustatytas funkcijas, susijusias su policijos žinybinių registrų duomenų sauga.</text:p>
      <text:p text:style-name="P102">6.3. kitoms policijos žinybinių registrų tvarkymo įstaigoms – teritorinėms, specializuotoms ir profesinio ugdymo policijos įstaigoms, taip pat kitoms registro tvarkymo įstaigoms.</text:p>
      <text:p text:style-name="P103">7. Saugos įgaliotinis organizuoja ir kontroliuoja šių Saugos nuostatų įgyvendinimą ir atlieka kitas funkcijas:</text:p>
      <text:p text:style-name="P104">7.1. teikia policijos žinybinių registrų valdytojui siūlymus dėl:</text:p>
      <text:p text:style-name="P105">7.1.1. administratorių, kuriuos turi teisę skirti policijos žinybinių registrų valdytojas, skyrimo (saugos įgaliotinis negali atlikti policijos žinybinių registrų administratoriaus funkcijų);</text:p>
      <text:p text:style-name="P106">7.1.2. saugos politiką įgyvendinančių dokumentų priėmimo, tobulinimo ar panaikinimo;</text:p>
      <text:p text:style-name="P107">7.1.3. policijos žinybinių registrų saugos reikalavimų atitikties vertinimo atlikimo;</text:p>
      <text:p text:style-name="P108">7.2. koordinuoja elektroninės informacijos saugos incidentų tyrimą.</text:p>
      <text:p text:style-name="P109">8. Administratorius:</text:p>
      <text:p text:style-name="P110">8.1. atsako už policijos žinybinių registrų funkcionavimą užtikrinančios techninės ir programinės įrangos, infrastruktūros bei informacinių technologijų paslaugų administravimą, funkcionavimo užtikrinimą, policijos žinybinių registrų naudotojų registravimą ir prisijungimo vardų skyrimą, prieigos prie policijos žinybinių registrų infrastruktūros išteklių teisių nustatymą;</text:p>
      <text:p text:style-name="P111">8.2. atsako už priskirtų policijos žinybinių registrų komponentų (KDV, tarnybinių stočių, operacinių sistemų, duomenų bazių, ugniasienių, įsilaužimo aptikimo sistemų, duomenų perdavimo tinklų) administravimą, policijos žinybinių registrų komponentų sąrankos aprašymo dokumentacijos parengimą ir atnaujinimą, pažeidžiamų vietų nustatymą ir saugos priemonių parinkimą bei jų atitiktį saugos nuostatų ir Saugos politiką įgyvendinančių dokumentų reikalavimams;</text:p>
      <text:p text:style-name="P112">8.3. pagal kompetenciją rengia pasiūlymus dėl policijos žinybinių registrų palaikymo, priežiūros, techninės ir programinės įrangos modernizavimo ir elektroninės informacijos saugos užtikrinimo;</text:p>
      <text:p text:style-name="P113">8.4. registruoja elektroninės informacijos saugos incidentus ir informuoja apie juos saugos įgaliotinį, teikia pasiūlymus dėl minėtų incidentų pašalinimo;</text:p>
      <text:p text:style-name="P114">8.5. užtikrina policijos žinybinių registrų duomenų konfidencialumą ir vientisumą;</text:p>
      <text:p text:style-name="P115">8.6. atlieka kitas Saugos nuostatuose ir kituose saugos politiką įgyvendinančiuose dokumentuose nustatytas funkcijas ir kitus policijos žinybinių registrų valdytojo ar saugos įgaliotinio nurodymus, susijusius su policijos žinybinių registrų sauga.</text:p>
      <text:p text:style-name="P116">9. Policijos žinybinių registrų naudotojai:</text:p>
      <text:p text:style-name="P117">9.1. vadovaudamiesi policijos žinybinių registrų valdytojo patvirtintais policijos žinybinių registrų nuostatais, šiais Saugos nuostatais, policijos žinybinių registrų duomenų teikimo sutartimis, Policijos žinybinių registrų elektroninės informacijos tvarkymo taisyklėmis ir pareigybių aprašymais, naudojasi policijos žinybiniais registrais;</text:p>
      <text:p text:style-name="P118">9.2. užtikrina duomenų tvarkymo teisėtumą;</text:p>
      <text:p text:style-name="P119">9.3. informuoja saugos įgaliotinį, policijos žinybinių registrų administratorių apie elektroninės informacijos saugos incidentus, policijos žinybinių registrų darbo sutrikimus;</text:p>
      <text:p text:style-name="P120">9.4. vykdo kitas šiuose Saugos nuostatuose ir saugos politiką įgyvendinančiuose dokumentuose nustatytas funkcijas ir kitus policijos žinybinių registrų valdytojo, saugos įgaliotinio ir policijos žinybinių registrų administratorių nurodymus, susijusius su policijos žinybinių registrų naudojimu ir policijos žinybinių registrų sauga.</text:p>
      <text:p text:style-name="P121">10. Teisės aktai, kuriais vadovaujantis tvarkomi policijos žinybinių registrų duomenys ir užtikrinama jų sauga:</text:p>
      <text:p text:style-name="P122">10.1. Lietuvos Respublikos asmens duomenų teisinės apsaugos įstatymas (Žin., 1996, Nr. <text:a xlink:href="https://www.e-tar.lt/portal/lt/legalAct/TAR.5368B592234C" office:target-frame-name="_blank" xlink:show="new"><text:span text:style-name="T123">63-1479</text:span></text:a>; 2003, Nr. <text:a xlink:href="https://www.e-tar.lt/portal/lt/legalAct/TAR.A5D68BD2EAFF" office:target-frame-name="_blank" xlink:show="new"><text:span text:style-name="T124">15-597</text:span></text:a>);</text:p>
      <text:p text:style-name="P125">10.2. Lietuvos Respublikos valstybės registrų įstatymas (Žin., 1996, Nr. <text:a xlink:href="https://www.e-tar.lt/portal/lt/legalAct/TAR.65532A74E296" office:target-frame-name="_blank" xlink:show="new"><text:span text:style-name="T126">86-2043</text:span></text:a>; 2004, Nr. 124-4488);</text:p>
      <text:p text:style-name="P127">10.3. Saugos reikalavimai;</text:p>
      <text:p text:style-name="P128">10.4. policijos žinybinių registrų nuostatai;</text:p>
      <text:p text:style-name="P129">10.5. Vidaus reikalų informacinės sistemos (toliau – VRIS) nuostatai ir VRIS duomenų saugos nuostatai, patvirtinti Lietuvos Respublikos vidaus reikalų ministro 2007 m. sausio 2 d. įsakymu Nr. 1V-1 „Dėl Vidaus reikalų informacinės sistemos nuostatų ir Vidaus reikalų informacinės sistemos duomenų saugos nuostatų patvirtinimo“ (Žin., 2007, Nr. <text:a xlink:href="https://www.e-tar.lt/portal/lt/legalAct/TAR.5655B50C201D" office:target-frame-name="_blank" xlink:show="new"><text:span text:style-name="T130">3-141</text:span></text:a>; 2007, Nr. <text:a xlink:href="https://www.e-tar.lt/portal/lt/legalAct/TAR.A3810C105AC5" office:target-frame-name="_blank" xlink:show="new"><text:span text:style-name="T131">113-4606</text:span></text:a>);</text:p>
      <text:p text:style-name="P132">10.6. Lietuvos standartai LST ISO/IEC 17799:2006 ir LST ISO/IEC 27001:2006 bei Lietuvos ir tarptautiniai „Informacijos technologija. Saugumo metodai“ grupės standartai, reglamentuojantys saugų duomenų tvarkymą;</text:p>
      <text:p text:style-name="P133">10.7. kiti teisės aktai, reglamentuojantys policijos žinybinių registrų duomenų tvarkymo teisėtumą, policijos žinybinių registrų tvarkytojų veiklą ir policijos žinybinių registrų duomenų saugos valdymą.</text:p>
      <text:p text:style-name="P134"/>
      <text:p text:style-name="P135"><text:span text:style-name="T136">II</text:span><text:span text:style-name="T137">.<text:s/></text:span><text:span text:style-name="T138">ELEKTRONINĖS INFORMACIJOS SAUGOS VALDYMAS</text:span></text:p>
      <text:p text:style-name="P139"/>
      <text:p text:style-name="P140">11. Policijos žinybinių registrų paskirtis – registruoti registrų objektus, rinkti, kaupti, apdoroti, sisteminti, saugoti ir teikti registrų duomenis, atlikti kitus su registrų tvarkymu susijusius veiksmus.</text:p>
      <text:p text:style-name="P141">12. Atsižvelgiant į policijos žinybinių registrų duomenų savybių (vientisumo, konfidencialumo ir prieinamumo) įtaką policijos veiklai, policijos žinybiniai registrai priskiriami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 <text:a xlink:href="https://www.e-tar.lt/portal/lt/legalAct/TAR.83E6F11603ED" office:target-frame-name="_blank" xlink:show="new"><text:span text:style-name="T142">78-3160</text:span></text:a>), 3.3 punktą.</text:p>
      <text:p text:style-name="P143">13. Policijos žinybinių registrų saugos priemonės parenkamos įvertinus galimus rizikos policijos žinybinių registrų duomenų vientisumui, konfidencialumui ir prieinamumui veiksnius. Pasirenkant saugos priemones prioritetas teikiamas toms priemonėms, kurių diegimas duoda didžiausią poveikį ir reikalauja mažiausiai sąnaudų.</text:p>
      <text:p text:style-name="P144">14. Saugos įgaliotinis, atsižvelgdamas į Vidaus reikalų ministerijos išleistą metodinę priemonę „Rizikos analizės vadovas“, Lietuvos ir tarptautinius „Informacijos technologija. Saugumo technika“ grupės standartus ir taikydamas pasaulyje pripažintas metodikas, kasmet atlieka visų policijos žinybinių registrų rizikos vertinimą, o prireikus ir neeilinį rizikos įvertinimą iki liepos 1 dienos ir parengia ataskaitą. Prireikus policijos žinybinių registrų valdytojo pavedimu, policijos žinybinių registrų rizikos analizei atlikti gali būti samdoma privati įmonė.</text:p>
      <text:p text:style-name="P145">15. Policijos žinybinių registrų rizikos vertinimo rezultatai išdėstomi rizikos vertinimo ataskaitoje.</text:p>
      <text:p text:style-name="P146">16. Atsižvelgdamas į rizikos vertinimo ataskaitą, policijos žinybinių registrų valdytojo vadovas prireikus tvirtina policijos žinybinių registrų rizikos valdymo priemonių planą, kuriame numatomos rizikos mažinimo priemonės bei techninių, administracinių ir organizacinių išteklių poreikis šioms priemonėms įgyvendinti.</text:p>
      <text:p text:style-name="P147">17. Teisės aktų nustatyta tvarka atliekant policijos žinybinių registrų informacinių technologijų saugos atitikties vertinimą:</text:p>
      <text:p text:style-name="P148">17.1. įvertinama šių Saugos nuostatų ir saugos politiką įgyvendinančių teisės aktų atitiktis realiai policijos žinybinių registrų duomenų saugos situacijai;</text:p>
      <text:p text:style-name="P149">17.2. inventorizuojama policijos žinybinių registrų techninė ir programinė įranga;</text:p>
      <text:p text:style-name="P150">17.3. patikrinama ne mažiau kaip 10 procentų atsitiktinai parinktų policijos žinybinių registrų naudotojų KDV, visose tarnybinėse stotyse įdiegta programinė įranga ir jų sąranka;</text:p>
      <text:p text:style-name="P151">17.4. patikrinama (įvertinama) policijos žinybinių registrų naudotojams suteiktų teisių ir vykdomų funkcijų atitiktis;</text:p>
      <text:p text:style-name="P152">17.5. įvertinamas pasirengimas užtikrinti policijos žinybinių registrų veiklos tęstinumą įvykus saugos incidentams.</text:p>
      <text:p text:style-name="P153">18. Atlikus policijos žinybinių registrų informacinių technologijų saugos atitikties vertinimą, rengiamas pastebėtų trūkumų šalinimo planas, kurį tvirtina, atsakingus vykdytojus paskiria ir įgyvendinimo terminus nustato policijos žinybinių registrų valdytojas.</text:p>
      <text:p text:style-name="P154"/>
      <text:p text:style-name="P155"><text:span text:style-name="T156">III</text:span><text:span text:style-name="T157">.<text:s/></text:span><text:span text:style-name="T158">ORGANIZACINIAI IR TECHNINIAI REIKALAVIMAI</text:span></text:p>
      <text:p text:style-name="P159"/>
      <text:p text:style-name="P160">19. Policijos žinybinių registrų duomenys kitoms institucijoms teikiami pasirašius sutartį dėl duomenų teikimo, kurioje turi būti nurodyti:</text:p>
      <text:p text:style-name="P161">19.1. duomenų naudojimo tikslai, teisinis pagrindas ir sąlygos;</text:p>
      <text:p text:style-name="P162">19.2. duomenų teikimo ar gavimo būdai ir laikas;</text:p>
      <text:p text:style-name="P163">19.3. taikomos duomenų apsaugos priemonės;</text:p>
      <text:p text:style-name="P164">19.4. teikimo specifikacijos ir kitos sąlygos.</text:p>
      <text:p text:style-name="P165">20. Policijos žinybinių registrų naudotojai jungiasi prie policijos žinybinių registrų naudodami policijos žinybinių registrų programinę įrangą bei technines ir kitas programines priemones, užtikrinančias saugų duomenų perdavimą Vidaus reikalų telekomunikaciniame tinkle (toliau – VRTT).</text:p>
      <text:p text:style-name="P166">21. Policijos žinybinių registrų naudotojai prisijungti prie policijos žinybinių registrų naudoja unikalų prisijungimo vardą ir slaptažodį. Teisės naudotis policijos žinybiniais<text:s/><text:soft-page-break/>registrais jiems suteikiamos vadovaujantis raštišku prašymu, atsižvelgiant į vykdomas funkcijas.</text:p>
      <text:p text:style-name="P167">22. Dirbant su policijos žinybiniais registrais fiksuojami visi policijos žinybinių registrų naudotojų veiksmai.</text:p>
      <text:p text:style-name="P168">23. Policijos žinybinių registrų naudotojas atsako už elektroninės informacijos, kuri jam prieinama dirbant su policijos žinybiniais registrais, tvarkymo teisėtumą ir tvarkomų duomenų saugą.</text:p>
      <text:p text:style-name="P169">24. Ilgiausias neaktyvumo laikas, kuriam pasibaigus policijos žinybinių registrų naudotojų ryšio sesijos yra automatiškai nutraukiamos, yra 30 min. Policijos žinybinių registrų naudotojų prieigos teisės yra blokuojamos, jei suteiktas prisijungimo vardas yra nenaudojamas 90 dienų.</text:p>
      <text:p text:style-name="P170">25. Elektroninės informacijos saugai užtikrinti yra taikomos šios bendrosios programinės įrangos naudojimo nuostatos:</text:p>
      <text:p text:style-name="P171">25.1. tarnybinėse stotyse, administratorių, policijos įstaigų valstybės tarnautojų ar darbuotojų KDV turi būti naudojama tik legali ir patikrinta programinė įranga, kuri yra įtraukta į policijos naudojamos programinės įrangos sąrašus;</text:p>
      <text:p text:style-name="P172">25.2. policijos žinybinių registrų tarnybinėse stotyse ir KDV, kuriose dirbama su Policijos žinybinių registrų duomenimis, privalo būti naudojama programinė įranga, skirta kovai su kenksminga programine įranga. Antivirusinės programinės įrangos virusų parašų bazių ir kompiuterių operacinių sistemų kritinių pataisų atnaujinimas vyksta automatiniu būdu ne rečiau kaip kas trys dienos;</text:p>
      <text:p text:style-name="P173">25.3. policijos žinybinių registrų programinis kodas privalo būti apsaugotas nuo atskleidimo neturintiems teisės su juo susipažinti asmenims.</text:p>
      <text:p text:style-name="P174">26. Policijos žinybinių registrų duomenų saugai užtikrinti tarnybinėse stotyse ir KDV taikomos šios programinės įrangos naudojimo nuostatos:</text:p>
      <text:p text:style-name="P175">26.1. operacinių sistemų ir taikomųjų programų sąranka, įforminta dokumentais, parenkama tokiu būdu, kad būtų užtikrintas didžiausias saugumo lygis, sustabdomi nereikalingi darbui procesai;</text:p>
      <text:p text:style-name="P176">26.2. policijos žinybinių registrų naudotojų, jų vykdytų užklausų ir peržiūrėtų užklausų rezultatų duomenys tvarkomi VRIS centrinio duomenų banko vartotojų administravimo posistemyje vidaus reikalų ministro nustatyta tvarka;</text:p>
      <text:p text:style-name="P177">26.3. įdiegiama programinė įranga, skirta apsisaugoti nuo kenksmingos programinės įrangos (virusų, programinės įrangos, skirtos šnipinėti, nepageidaujamo elektroninio pašto ir pan.);</text:p>
      <text:p text:style-name="P178">26.4. ribojama arba blokuojama prieiga prie operacinės sistemos prievadų;</text:p>
      <text:p text:style-name="P179">26.5. policijos žinybinių registrų naudotojams apribojamos teisės diegti papildomą programinę įrangą ir keisti sistemos, kompiuterio ar programinės įrangos sistemų nustatymus. Programinę įrangą diegia tik administratoriai. Kai diegimą turi atlikti kiti asmenys (paslaugų teikėjų specialistai), diegimas gali būti atliekamas tik suderinus su Policijos departamento Policijos informacijos valdyba ir prižiūrint administratoriams;</text:p>
      <text:p text:style-name="P180">26.6. programinę įrangą atnaujina ir kontroliuoja administratoriai.</text:p>
      <text:p text:style-name="P181">27. KDV, kuriose dirbama su policijos žinybiniais registrais, negali turėti tiesioginės interneto prieigos.</text:p>
      <text:p text:style-name="P182">28. Už policijos žinybinių registrų ir VRTT funkcionavimą užtikrinančios techninės ir programinės įrangos administravimą ir priežiūrą yra atsakingi Informatikos ir ryšių departamento prie Vidaus reikalų ministerijos valstybės tarnautojai ar darbuotojai, kuriems priskirtos atitinkamos administratoriaus funkcijos.</text:p>
      <text:p text:style-name="P183">29. Už policijos žinybinių registrų ir vidinio kompiuterių tinklo funkcionavimą užtikrinančios techninės ir programinės įrangos administravimą ir priežiūrą KDV yra atsakingi policijos įstaigų informatikos ir ryšių padalinių valstybės tarnautojai ar darbuotojai, kuriems priskirtos atitinkamos administratoriaus funkcijos.</text:p>
      <text:p text:style-name="P184">30. Informatikos ir ryšių departamentas prie Vidaus reikalų ministerijos atsako už policijos žinybinių registrų atsarginių kopijų darymą ir saugojimą.</text:p>
      <text:p text:style-name="P185">31. Policijos žinybinių registrų duomenys perduodami automatiniu būdu naudojant TCP/IP protokolą realiu laiku („on-line“ režimu) arba asinchroniniu režimu pagal policijos žinybinių registrų duomenų teikimo sutartis.</text:p>
      <text:p text:style-name="P186">32. Policijos žinybinių registrų duomenys, perduodami ne VRTT, turi būti šifruojami.</text:p>
      <text:p text:style-name="P187">33. Policijos žinybinių registrų naudotojai, savo tarnybinėms funkcijoms vykdyti naudojantys nešiojamuosius kompiuterius, norėdami policijos žinybinių registrų duomenis perduoti kompiuterių tinklais ne savo darbo vietoje, turi naudoti kompiuterio įjungimo slaptažodį, papildomą policijos žinybinių registrų naudotojo tapatybės patvirtinimą ir policijos žinybinių registrų duomenų šifravimą.</text:p>
      <text:p text:style-name="P188"/>
      <text:p text:style-name="P189"><text:span text:style-name="T190">IV</text:span><text:span text:style-name="T191">.<text:s/></text:span><text:span text:style-name="T192">REIKALAVIMAI PERSONALUI</text:span></text:p>
      <text:p text:style-name="P193"/>
      <text:p text:style-name="P194">34. Saugos įgaliotinis privalo išmanyti informacijos saugos užtikrinimo principus, savo darbe vadovautis Saugos reikalavimais, Valstybės institucijų ir įstaigų informacinių sistemų elektroninės informacijos saugos reikalavimais, taip pat Informacinių technologijų saugos atitikties vertinimo metodika, patvirtinta Lietuvos Respublikos vidaus reikalų ministro 2004 m. gegužės 6 d. įsakymu Nr. 1V-156 (Žin., 2004, Nr. <text:a xlink:href="https://www.e-tar.lt/portal/lt/legalAct/TAR.E6F3847186C3" office:target-frame-name="_blank" xlink:show="new"><text:span text:style-name="T195">80-2855</text:span></text: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196">35. Policijos žinybinių registrų posistemių ir funkcijų administratoriai privalo išmanyti pagrindinius saugos politikos principus, darbą su duomenų perdavimo tinklais, užtikrinti jų saugumą, turėti sisteminių programinių priemonių (<text:span text:style-name="T197">Windows, Unix, Oracle</text:span>) administravimo ir priežiūros patirties.</text:p>
      <text:p text:style-name="P198">36. Policijos žinybinių registrų naudotojai turi turėti atitinkamą kvalifikaciją (darbo kompiuteriu įgūdžiai, informacinių technologijų vartotojų kvalifikacijos kursai, pradinis saugaus darbo su duomenimis mokymas, ECDL (Europos kompiuterio vartotojo pažymėjimas) vartotojo sertifikatas ar pan.) ir patirties (darbo su atitinkamomis operacinėmis sistemomis, taikomosiomis programomis ir pan.).</text:p>
      <text:p text:style-name="P199">37. Policijos žinybinių registrų valdytojas kartu su registrų tvarkymo įstaigomis užtikrina tinkamą saugos įgaliotinio, administratorių ir policijos žinybinių registrų naudotojų kvalifikacijos tobulinimą.</text:p>
      <text:p text:style-name="P200">38. Policijos žinybinių registrų naudotojams turi būti nuolat rengiami duomenų saugos mokymai, įvairiais būdais primenama apie saugos problemas (pvz., priminimai elektroniniu paštu, teminių seminarų rengimas, atmintinės ir pan.).</text:p>
      <text:p text:style-name="P201"/>
      <text:p text:style-name="P202"><text:span text:style-name="T203">V</text:span><text:span text:style-name="T204">.<text:s/></text:span><text:span text:style-name="T205">POLICIJOS ŽINYBINIŲ REGISTRŲ NAUDOTOJŲ SUPAŽINDINIMO SU SAUGOS DOKUMENTAIS PRINCIPAI</text:span></text:p>
      <text:p text:style-name="P206"/>
      <text:p text:style-name="P207">39. Tvarkyti policijos žinybinių registrų duomenis gali tik policijos žinybinių registrų naudotojai, pasirašytinai susipažinę su Saugos nuostatais ir kitais saugos politiką įgyvendinančiais teisės aktais.</text:p>
      <text:p text:style-name="P208">40. Šie Saugos nuostatai ir kiti elektroninės informacijos saugą reglamentuojantys dokumentai skelbiami policijos žinybinių registrų valdytojo tinklalapyje.</text:p>
      <text:p text:style-name="P209">41. Policijos žinybinių registrų naudotojų supažindinimą su Saugos nuostatais ir kitais saugos politiką įgyvendinančiais teisės aktais ir atsakomybe už šių reikalavimų nesilaikymą organizuoja saugos įgaliotinis. Saugos įgaliotinis raštu informuoja policijos žinybinių registrų naudotojus apie Saugos nuostatų pakeitimus ar kitų saugos politiką įgyvendinančių teisės aktų pripažinimą netekusiais galios, keitimą ar priėmimą.</text:p>
      <text:p text:style-name="P210"/>
      <text:p text:style-name="P211"><text:span text:style-name="T212">VI</text:span><text:span text:style-name="T213">.<text:s/></text:span><text:span text:style-name="T214">BAIGIAMOSIOS NUOSTATOS</text:span></text:p>
      <text:p text:style-name="P215"/>
      <text:p text:style-name="P216">42. Policijos žinybinių registrų saugos įgaliotinis, policijos žinybinių registrų funkcijų ir posistemių administratoriai, policijos žinybinių registrų naudotojai, pažeidę Saugos nuostatų ar kitų saugos politiką įgyvendinančių teisės aktų reikalavimus, atsako įstatymų nustatyta tvarka.</text:p>
      <text:p text:style-name="P217"/>
      <text:p text:style-name="P2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internet5</meta:initial-creator>
    <dc:creator>Adlib User</dc:creator>
    <meta:creation-date>2016-01-19T09:46:00Z</meta:creation-date>
    <dc:date>2016-01-19T09:46:00Z</dc:date>
    <meta:template xlink:href="Normal" xlink:type="simple"/>
    <meta:editing-cycles>2</meta:editing-cycles>
    <meta:editing-duration>PT0S</meta:editing-duration>
    <meta:document-statistic meta:page-count="8" meta:paragraph-count="207" meta:word-count="3223" meta:character-count="26774" meta:row-count="766" meta:non-whitespace-character-count="23758"/>
  </office:meta>
</office:document-meta>
</file>