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fo:color="#000000" style:text-position="super 62.5%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 style:text-position="super 62.5%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text-position="super 62.5%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text-position="super 62.5%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<text:span text:style-name="T15">DĖL LIETUVOS RESPUBLIKOS BEDARBIŲ RĖMIMO ĮSTATYMO 5, 7, 8, 11, 13, 14, 16, 16</text:span><text:span text:style-name="T16">1</text:span><text:span text:style-name="T17">, 19, 20</text:span><text:span text:style-name="T18">1</text:span><text:span text:style-name="T19">, 22 STRAIPSNIŲ PAKEITIMO, 7 IR 8 STRAIPSNIŲ EILIŠKUMO PAKEITIMO ĮSTATYMO PROJEKTO<text:s/></text:span><text:span text:style-name="T20">PATEIKIMO LIETUVOS RESPUBLIKOS SEIMUI</text:span></text:p>
      <text:p text:style-name="P21"/>
      <text:p text:style-name="P22">2001 m. lapkričio 29 d. Nr. 1431</text:p>
      <text:p text:style-name="P23">Vilnius</text:p>
      <text:p text:style-name="P24"/>
      <text:p text:style-name="P25"><text:span text:style-name="T26">Lietuvos Respublikos Vyriausybė<text:s/></text:span><text:span text:style-name="T27">nutari</text:span><text:span text:style-name="T28">a:</text:span></text:p>
      <text:p text:style-name="P29"><text:span text:style-name="T30">Pritarti Lietuvos Respublikos bedarbių rėmimo įstatymo 5, 7, 8, 11, 13, 14, 16, 16</text:span><text:span text:style-name="T31">1</text:span><text:span text:style-name="T32">, 19, 20</text:span><text:span text:style-name="T33">1</text:span><text:span text:style-name="T34">, 22 straipsnių pakeitimo, 7 ir 8 straip</text:span><text:span text:style-name="T35">snių eiliškumo pakeitimo įstatymo projektui ir pateikti jį Lietuvos Respublikos Seimui.</text:span></text:p>
      <text:p text:style-name="P36"/>
      <text:p text:style-name="P37"/>
      <text:p text:style-name="P38"><text:span text:style-name="T39">MINISTRAS PIRMININKAS</text:span><text:span text:style-name="T40"><text:tab/>ALGIRDAS BRAZAUSKAS</text:span></text:p>
      <text:p text:style-name="P41"/>
      <text:p text:style-name="P42">SOCIALINĖS APSAUGOS IR DARBO MINISTRĖ<text:tab/>VILIJA BLINKEVIČIŪTĖ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4:00:00Z</meta:creation-date>
    <dc:date>2015-09-20T14:00:00Z</dc:date>
    <meta:template xlink:href="Normal" xlink:type="simple"/>
    <meta:editing-cycles>2</meta:editing-cycles>
    <meta:editing-duration>PT0S</meta:editing-duration>
    <meta:document-statistic meta:page-count="1" meta:paragraph-count="11" meta:word-count="102" meta:character-count="682" meta:row-count="32" meta:non-whitespace-character-count="591"/>
  </office:meta>
</office:document-meta>
</file>