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IENAŠALIŠKO VIZŲ REŽIMO PANAIKINIMO VATIKANO PILIEČIAMS</text:p>
      <text:p text:style-name="P14"/>
      <text:p text:style-name="P15">1994 m. lapkričio 11 d. Nr. 11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naikinti vizų režimą Vatikano piliečiams, atvykstantiems į Lietuvos Respublikos teritoriją ir būnantiems joje iki 90 dienų per metus ar vykstantiems per ją tranzitu.</text:span></text:p>
      <text:p text:style-name="P25"><text:span text:style-name="T26">2</text:span><text:span text:style-name="T27">. Iš dalies pakeičiant Lietuvos Respublikos Vyriausybės 1993 m. lapkričio 30 d. nutarimą Nr. 894 „Dėl bendros vizų galiojimo tvarkos taikymo Baltijos valstybėse“ (Žin., 1993, Nr.<text:s/></text:span><text:a xlink:href="https://www.e-tar.lt/portal/lt/legalAct/TAR.AE54500B8690" office:target-frame-name="_blank" xlink:show="new"><text:span text:style-name="T28">67-1269</text:span></text:a><text:span text:style-name="T29">; 1994, Nr.<text:s/></text:span><text:a xlink:href="https://www.e-tar.lt/portal/lt/legalAct/TAR.C03461AFD1CE" office:target-frame-name="_blank" xlink:show="new"><text:span text:style-name="T30">8-138</text:span></text:a><text:span text:style-name="T31">, Nr.<text:s/></text:span><text:a xlink:href="https://www.e-tar.lt/portal/lt/legalAct/TAR.365A55CAB77D" office:target-frame-name="_blank" xlink:show="new"><text:span text:style-name="T32">77-1446</text:span></text:a><text:span text:style-name="T33">):</text:span></text:p>
      <text:p text:style-name="P34"><text:span text:style-name="T35">2.1</text:span><text:span text:style-name="T36">. išbraukti iš nurodytuoju nutarimu patvirtinto valstybių, kurių piliečiai, turėdami Estijos Respublikos ar Latvijos Respublikos vizą, gali vizoje nurodytu laiku vykti per Lietuvos Respubliką arba būti jos teritorijoje be Lietuvos Respublikos vizos, sąrašo šią pastraipą:</text:span></text:p>
      <text:p text:style-name="P37"><text:span text:style-name="T38">„Vatikanas“;</text:span></text:p>
      <text:p text:style-name="P39"><text:span text:style-name="T40">2.2</text:span><text:span text:style-name="T41">. papildyti nurodytuoju nutarimu patvirtintą valstybių, kurių piliečiams, vykstantiems į Lietuvos Respubliką, nereikia Lietuvos Respublikos vizos, sąrašą šia pastraipa:</text:span></text:p>
      <text:p text:style-name="P42"><text:span text:style-name="T43">„Vatikanas“.</text:span></text:p>
      <text:p text:style-name="P44"/>
      <text:p text:style-name="P45"/>
      <text:p text:style-name="P46"/>
      <text:p text:style-name="P47">MINISTRAS PIRMININKAS<text:tab/>ADOLFAS ŠLEŽEVIČIUS</text:p>
      <text:p text:style-name="P48"/>
      <text:p text:style-name="P49"/>
      <text:p text:style-name="P50"/>
      <text:p text:style-name="P51">ŠVIETIMO IR MOKSLO MINISTRAS,</text:p>
      <text:p text:style-name="P52">PAVADUOJANTIS UŽSIENIO REIKALŲ MINISTRĄ<text:tab/>VLADISLAVAS DOMAR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6T10:30:00Z</meta:creation-date>
    <dc:date>2021-10-26T10:30:00Z</dc:date>
    <meta:template xlink:href="Normal.dotm" xlink:type="simple"/>
    <meta:editing-cycles>2</meta:editing-cycles>
    <meta:editing-duration>PT0S</meta:editing-duration>
    <meta:document-statistic meta:page-count="1" meta:paragraph-count="17" meta:word-count="180" meta:character-count="1469" meta:row-count="59" meta:non-whitespace-character-count="1306"/>
  </office:meta>
</office:document-meta>
</file>