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RUSKININKŲ SANATORIJŲ „SŪRUTIS“ IR „DAINAVA“ REORGANIZAVIMO Į VALSTYBĖS ĮMONES</text:p>
      <text:p text:style-name="P15"/>
      <text:p text:style-name="P16">1995 m. rugsėjo 15 d. Nr. 1241</text:p>
      <text:p text:style-name="P17">Vilnius</text:p>
      <text:p text:style-name="P18"/>
      <text:p text:style-name="P19"><text:span text:style-name="T20">Vadovaudamasi Lietuvos Respublikos Vyriausybė</text:span><text:span text:style-name="T21">s 1995 m. rugpjūčio 16 d. nutarimu Nr. 1129 „Dėl Lietuvos Respublikos sanatorinių-kurortinių įstaigų priklausomybės“ (Žin., 1995, Nr.</text:span><text:a xlink:href="https://www.e-tar.lt/portal/lt/legalAct/TAR.2A44059EFAF8" office:target-frame-name="_blank" xlink:show="new"><text:span text:style-name="T22">69-1668</text:span></text:a><text:span text:style-name="T23">) ir atsižvelgdama į tai, kad Druskin</text:span><text:span text:style-name="T24">inkų sanatorija „Sūrutis“ priskirta Lietuvos Respublikos Vyriausybės kanceliarijos reguliavimo sričiai, o sanatorija „Dainava“ – Valdymo reformų ir savivaldybių reikalų ministerijos reguliavimo sričiai ir šios sanatorijos įregistruotos įmonių registre kaip</text:span><text:span text:style-name="T25"><text:s/>ne pelno siekiančios organizacijo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Reorganizuoti Druskininkų sanatorijas „Sūrutis“ ir „Dainava“ (ne pelno siekiančias organizacijas) į valstybės įmonę sanatoriją „Sūrutis“ ir valstybės įmonę sanatoriją „Dai</text:span><text:span text:style-name="T31">nava“.</text:span></text:p>
      <text:p text:style-name="P32"><text:span text:style-name="T33">2</text:span><text:span text:style-name="T34">. Nustatyti, kad valstybės įmonės sanatorijos „Sūrutis“ steigėjas yra Lietuvos Respublikos Vyriausybės kanceliarija, o valstybės įmonės sanatorijos „Dainava“ – Valdymo reformų ir savivaldybių reikalų ministerija.</text:span></text:p>
      <text:p text:style-name="P35"><text:span text:style-name="T36">3</text:span><text:span text:style-name="T37">. Lietuvos Respublikos Vyr</text:span><text:span text:style-name="T38">iausybės kanceliarija bei Valdymo reformų ir savivaldybių reikalų ministerija turi sudaryti nurodytųjų sanatorijų reorganizavimo komisiją turtiniams ir organizaciniams klausimams spręsti.</text:span></text:p>
      <text:p text:style-name="Normal"/>
      <text:p text:style-name="Normal"/>
      <text:p text:style-name="P39">MINISTRAS PIRMININKAS<text:tab/>ADOLFAS ŠLEŽEVIČIUS</text:p>
      <text:p text:style-name="P40"/>
      <text:p text:style-name="P41">VALDYMO REFORMŲ IR<text:s/></text:p>
      <text:p text:style-name="P42">SAVIVALDYBIŲ REIKALŲ MINISTRAS<text:tab/>MINDAUGAS STANKEVIČIU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11T18:11:00Z</meta:creation-date>
    <dc:date>2015-10-11T18:11:00Z</dc:date>
    <meta:template xlink:href="Normal" xlink:type="simple"/>
    <meta:editing-cycles>2</meta:editing-cycles>
    <meta:editing-duration>PT0S</meta:editing-duration>
    <meta:document-statistic meta:page-count="1" meta:paragraph-count="15" meta:word-count="186" meta:character-count="1563" meta:row-count="49" meta:non-whitespace-character-count="1392"/>
  </office:meta>
</office:document-meta>
</file>