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27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ŽEMĖS ŪKIO MINISTRO 2005 M. BALANDŽIO 12 D. ĮSAKYMO NR. 3D-206 „DĖL BITININKYSTĖS SEKTORIAUS PARAMOS“ PAKEITIMO</text:p>
      <text:p text:style-name="P14"/>
      <text:p text:style-name="P15">2007 m. liepos 23 d. Nr. 3D-354</text:p>
      <text:p text:style-name="P16">Vilnius</text:p>
      <text:p text:style-name="P17"/>
      <text:p text:style-name="P18"/>
      <text:p text:style-name="P19"><text:span text:style-name="T20">Pakeičiu</text:span><text:s/>Bitininkystės sektoriaus paramos taisyklių, patvirtintų Lietuvos Respublikos žemės ūkio ministro 2005 m. balandžio 12 d. įsakymu Nr. 3D-206 „Dėl bitininkystės sektoriaus paramos“ (Žin., 2005, Nr.<text:s/><text:a xlink:href="https://www.e-tar.lt/portal/lt/legalAct/TAR.5428CCC2085B" office:target-frame-name="_blank" xlink:show="new"><text:span text:style-name="T21">49-1639</text:span></text:a>; 2006, Nr.<text:s/><text:a xlink:href="https://www.e-tar.lt/portal/lt/legalAct/TAR.ED0D4E924DC6" office:target-frame-name="_blank" xlink:show="new"><text:span text:style-name="T22">36-1297</text:span></text:a>; 2007, Nr.<text:s/><text:a xlink:href="https://www.e-tar.lt/portal/lt/legalAct/TAR.D84904ED640A" office:target-frame-name="_blank" xlink:show="new"><text:span text:style-name="T23">19-726</text:span></text:a>, Nr.<text:s/><text:a xlink:href="https://www.e-tar.lt/portal/lt/legalAct/TAR.3F86484EF9A7" office:target-frame-name="_blank" xlink:show="new"><text:span text:style-name="T24">60-2323</text:span></text:a>), 3 priedą (Finansavimo planą pagal atskiras priemones 2007 m.) ir įrašau:</text:p>
      <text:p text:style-name="P25">1. Pirmoje eilutėje vietoj skaičiaus „224 000“ skaičių „172 000“.</text:p>
      <text:p text:style-name="P26">2. Antroje eilutėje vietoj skaičiaus „360 000“ skaičių „412 000“.</text:p>
      <text:p text:style-name="P27"/>
      <text:p text:style-name="P28"/>
      <text:p text:style-name="P29"/>
      <text:p text:style-name="P30">ŠVIETIMO IR MOKSLO MINISTRĖ,</text:p>
      <text:p text:style-name="P31">PAVADUOJANTI ŽEMĖS ŪKIO MINISTRĄ<text:tab/>ROMA ŽAKAITIENĖ</text:p>
      <text:p text:style-name="P32"/>
      <text:p text:style-name="P33">SUDERINTA</text:p>
      <text:p text:style-name="P34">Lietuvos Respublikos finansų ministerijos</text:p>
      <text:p text:style-name="P35">2007-07-17 raštu Nr. ((1.16-0203)-5K-0716463)-6K-070807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9-03-19T12:22:00Z</meta:creation-date>
    <dc:date>2019-03-19T12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3" meta:character-count="1213" meta:row-count="46" meta:non-whitespace-character-count="1077"/>
  </office:meta>
</office:document-meta>
</file>