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/text:p>
      <text:p text:style-name="P6">FINANSŲ MINISTERIJOS GENERALINIO DIREKTORIAUS</text:p>
      <text:p text:style-name="P7">ĮSAKYMAS</text:p>
      <text:p text:style-name="P8"/>
      <text:p text:style-name="P9">DĖL muitinės departamento Prie Lietuvos respublikos finansų ministerijos generalinio direktoriaus 2010 m. spalio 12 d. įsakymo Nr. 1b-612 „DĖL ŠIAULIŲ IR PANEVĖŽIO PIRMOS KATEGORIJOS KROVINIŲ POSTŲ VEIKLOS ZONŲ NUSTATYMO“ PAKEITIMO</text:p>
      <text:p text:style-name="P10"/>
      <text:p text:style-name="P11">2010 m. spalio 22 d. Nr. 1B-634</text:p>
      <text:p text:style-name="P12">Vilnius</text:p>
      <text:p text:style-name="P13"/>
      <text:p text:style-name="P14"><text:span text:style-name="T15">Pakeičiu</text:span><text:span text:style-name="T16"><text:s/>Muitinės departamento prie Lietuvos Respublikos finansų ministerijos generalinio direktoriaus 2010 m. spalio 12 d. įsakymą Nr. 1B-612 „Dėl Šiaulių ir Panevėžio pirmos kategorijos krovinių postų veiklos zonų nustatymo“ (Žin., 2010, Nr.<text:s/></text:span><text:a xlink:href="https://www.e-tar.lt/portal/lt/legalAct/TAR.F3269B25C343" office:target-frame-name="_blank" xlink:show="new"><text:span text:style-name="T17">122-6249</text:span></text:a><text:span text:style-name="T18">) ir išdėstau 2 punktą taip:</text:span></text:p>
      <text:p text:style-name="P19"><text:span text:style-name="T20">„</text:span><text:span text:style-name="T21">2</text:span><text:span text:style-name="T22">. Panevėžio pirmos kategorijos krovinių posto veiklos zoną sudaro Panevėžio miestas ir Panevėžio rajonas, Anykščių, Pasvalio, Biržų, Kupiškio ir Rokiškio rajonai“.</text:span></text:p>
      <text:p text:style-name="P23"/>
      <text:p text:style-name="P24"/>
      <text:p text:style-name="P25"><text:span text:style-name="T26">Generalinis direktorius<text:s/></text:span><text:span text:style-name="T27"><text:tab/>Antanas Šipavičius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5-10T07:11:00Z</meta:creation-date>
    <dc:date>2016-05-10T07:11:00Z</dc:date>
    <meta:template xlink:href="Normal" xlink:type="simple"/>
    <meta:editing-cycles>2</meta:editing-cycles>
    <meta:editing-duration>PT0S</meta:editing-duration>
    <meta:document-statistic meta:page-count="1" meta:paragraph-count="11" meta:word-count="124" meta:character-count="961" meta:row-count="38" meta:non-whitespace-character-count="848"/>
  </office:meta>
</office:document-meta>
</file>