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8" style:parent-style-name="DefaultParagraphFont" style:family="text">
      <style:text-properties fo:text-transform="uppercase" fo:color="#000000"/>
    </style:style>
    <style:style style:name="T29" style:parent-style-name="DefaultParagraphFont" style:family="text">
      <style:text-properties fo:text-transform="uppercase"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P31" style:parent-style-name="Normal" style:family="paragraph">
      <style:paragraph-properties fo:widows="0" fo:orphans="0" fo:text-align="center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ENERGETIKOS MINISTRO</text:span></text:p>
      <text:p text:style-name="P8">Į S A K Y M A S</text:p>
      <text:p text:style-name="P9"/>
      <text:p text:style-name="P10">DĖL LIETUVOS RESPUBLIKOS ENERGETIKOS MINISTRO 2009 M. RUGSĖJO 22 D. ĮSAKYMO Nr. 1-160 „DĖL NEFASUOTŲ NAFTOS PRODUKTŲ PREKYBOS LICENCIJAVIMO KOMISIJOS IR JOS DARBO<text:s/>REGLAMENTO PATVIRTINIMO“ PRIPAŽINIMO NETEKUSIU GALIOS</text:p>
      <text:p text:style-name="P11"/>
      <text:p text:style-name="P12">2010 m. lapkričio 26 d. Nr. 1-333</text:p>
      <text:p text:style-name="P13">Vilnius</text:p>
      <text:p text:style-name="P14"/>
      <text:p text:style-name="P15"><text:span text:style-name="T16">Vadovaudamasis Prekybos nefasuotais naftos produktais licencijavimo taisyklių, patvirtintų Lietuvos Respublikos Vyriausybės 2010 m. lapkričio 17 d. nutarimu<text:s/></text:span><text:span text:style-name="T17">Nr. 1629 (Žin., 2010, Nr.<text:s/></text:span><text:a xlink:href="https://www.e-tar.lt/portal/lt/legalAct/TAR.A601E486BC4C" office:target-frame-name="_blank" xlink:show="new"><text:span text:style-name="T18">137-7022</text:span></text:a><text:span text:style-name="T19">), 15 punktu,</text:span></text:p>
      <text:p text:style-name="P20"><text:span text:style-name="T21">p r i p a ž į s t u netekusiu galios Lietuvos Respublikos energetikos ministro 2009 m. rugsėjo 22 d. įsakymą Nr. 1-160 „Dėl Nef</text:span><text:span text:style-name="T22">asuotų naftos produktų prekybos licencijavimo komisijos ir jos darbo reglamento patvirtinimo“ (Žin., 2009, Nr.<text:s/></text:span><text:a xlink:href="https://www.e-tar.lt/portal/lt/legalAct/TAR.D0693FE334D6" office:target-frame-name="_blank" xlink:show="new"><text:span text:style-name="T23">115-4893</text:span></text:a><text:span text:style-name="T24">).</text:span></text:p>
      <text:p text:style-name="P25"/>
      <text:p text:style-name="P26"/>
      <text:p text:style-name="P27"><text:span text:style-name="T28">Energetikos ministras</text:span><text:span text:style-name="T29"><text:tab/>Arvydas Sekmokas</text:span></text:p>
      <text:p text:style-name="P30"/>
      <text:p text:style-name="P31"><text:span text:style-name="T32">_________</text:span><text:span text:style-name="T33">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ENERGETIKOS MINISTRO</dc:title>
    <meta:initial-creator>Rima</meta:initial-creator>
    <dc:creator>Adlib User</dc:creator>
    <meta:creation-date>2015-09-13T20:55:00Z</meta:creation-date>
    <dc:date>2015-09-13T20:55:00Z</dc:date>
    <meta:template xlink:href="Normal" xlink:type="simple"/>
    <meta:editing-cycles>2</meta:editing-cycles>
    <meta:editing-duration>PT0S</meta:editing-duration>
    <meta:document-statistic meta:page-count="1" meta:paragraph-count="12" meta:word-count="143" meta:character-count="992" meta:row-count="41" meta:non-whitespace-character-count="861"/>
  </office:meta>
</office:document-meta>
</file>