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HIGIENOS INSTITUTO ĮSTATŲ PATVIRTINIMO</text:p>
      <text:p text:style-name="P13"/>
      <text:p text:style-name="P14">2006 m. lapkričio 21 d. Nr. V-969</text:p>
      <text:p text:style-name="P15">Vilnius</text:p>
      <text:p text:style-name="P16"/>
      <text:p text:style-name="P17"/>
      <text:p text:style-name="P18">1.<text:s/><text:span text:style-name="T19">Tvirtinu</text:span><text:s/>Higienos instituto įstatus (pridedama).</text:p>
      <text:p text:style-name="P20">2.<text:s/><text:span text:style-name="T21">Pripažįstu</text:span><text:s/>netekusiais galios Higienos instituto įstatus, patvirtintus Lietuvos Respublikos sveikatos apsaugos ministro 2001 m. birželio 22 d. įsakymu Nr. 355 „Dėl Higienos instituto įstatų patvirtinimo“.</text:p>
      <text:p text:style-name="P22">3.<text:s/><text:span text:style-name="T23">Pavedu</text:span><text:s/>Higienos instituto direktoriui atlikti teisinės registracijos pakeitimus.</text:p>
      <text:p text:style-name="P24"/>
      <text:p text:style-name="P25"/>
      <text:p text:style-name="P26"/>
      <text:p text:style-name="P27"><text:span text:style-name="T28">SVEIKATOS APSAUGOS MINISTRAS</text:span><text:span text:style-name="T29"><text:tab/>RIMVYDAS TURČINSKAS</text:span></text:p>
      <text:soft-page-break/>
      <text:p text:style-name="P30">PATVIRTINTA</text:p>
      <text:p text:style-name="P31">Lietuvos Respublikos<text:s/></text:p>
      <text:p text:style-name="P32">sveikatos apsaugos ministro<text:s/></text:p>
      <text:p text:style-name="P33">2006 m. lapkričio 21 d. įsakymu Nr. V-969</text:p>
      <text:p text:style-name="P34"/>
      <text:p text:style-name="P35"><text:span text:style-name="T36">HIGIENOS INSTITUTO ĮSTATAI<text:s/></text:span></text:p>
      <text:p text:style-name="P37"/>
      <text:p text:style-name="P38"><text:span text:style-name="T39">I</text:span><text:span text:style-name="T40">.<text:s/></text:span><text:span text:style-name="T41">BENDROSIOS NUOSTATOS</text:span></text:p>
      <text:p text:style-name="P42"/>
      <text:p text:style-name="P43">1. Higienos institutas (toliau vadinama – Institutas) yra biudžetinė įstaiga. Instituto veikla finansuojama Lietuvos Respublikos valstybės biudžeto asignavimais, taip pat kitomis teisėtai įgytomis lėšomis. Institutas yra valstybės mokslo įstaiga.</text:p>
      <text:p text:style-name="P44">2. Institutas savo veiklą grindžia Lietuvos Respublikos Konstitucija, Lietuvos Respublikos mokslo ir studijų įstatymu (Žin., 1991, Nr.<text:s/><text:a xlink:href="https://www.e-tar.lt/portal/lt/legalAct/TAR.C0B24C55F008" office:target-frame-name="_blank" xlink:show="new"><text:span text:style-name="T45">7-191</text:span></text:a>; 2002, Nr. 68-2758), kitais įstatymais, Lietuvos Respublikos Seimo priimtais teisės aktais, Lietuvos Respublikos Prezidento dekretais, Lietuvos Respublikos Vyriausybės nutarimais, kitais teisės aktais ir šiais įstatais.</text:p>
      <text:p text:style-name="P46">3. Instituto steigėjas yra Lietuvos Respublikos Vyriausybė. Steigėjo funkcijas, vadovaudamasi Lietuvos Respublikos Vyriausybės 1992 m. birželio 18 d. nutarimu Nr. 469 „Dėl Higienos instituto reorganizavimo“, vykdo Lietuvos Respublikos sveikatos apsaugos ministerija (toliau vadinama – Sveikatos apsaugos ministerija). Institutas yra tiesiogiai pavaldus ir atskaitingas Sveikatos apsaugos ministerijai.</text:p>
      <text:p text:style-name="P47">4. Institutas yra juridinis asmuo, turi antspaudą su Lietuvos valstybės herbu ir pavadinimu „Higienos institutas“ ir sąskaitą banke.</text:p>
      <text:p text:style-name="P48">5. Instituto buveinės adresas – Didžioji g. 22, LT-01128, Vilnius.</text:p>
      <text:p text:style-name="P49"/>
      <text:p text:style-name="P50"><text:span text:style-name="T51">II</text:span><text:span text:style-name="T52">.<text:s/></text:span><text:span text:style-name="T53">SVEIKATOS APSAUGOS MINISTERIJOS TEISĖS IR PAREIGOS</text:span></text:p>
      <text:p text:style-name="P54"/>
      <text:p text:style-name="P55">6. Sveikatos apsaugos ministerija turi šias teises ir pareigas:</text:p>
      <text:p text:style-name="P56">6.1. tvirtinti, keisti ir papildyti Instituto įstatus ir struktūrą;</text:p>
      <text:p text:style-name="P57">6.2. gauti iš Instituto dokumentus, žodinius ir rašytinius paaiškinimus, išvadas ir kitokią informaciją, susijusią su Instituto veikla, reikalingą savo uždaviniams įgyvendinti ir funkcijoms atlikti;</text:p>
      <text:p text:style-name="P58">6.3. teisės aktų nustatyta tvarka skirti Institutui veiklos užduotis, kontroliuoti jų vykdymą;</text:p>
      <text:p text:style-name="P59">6.4. nustatyti Instituto mokslinės veiklos kryptis;</text:p>
      <text:p text:style-name="P60">6.5. tvirtinti Instituto lėšų sąmatas;</text:p>
      <text:p text:style-name="P61">6.6. skirti valstybės biudžeto lėšų Institutui išlaikyti, sąmatose, steigėjo patvirtintuose strateginiuose veiklos planuose, programose numatytoms priemonėms finansuoti;</text:p>
      <text:p text:style-name="P62">6.7. įstatymų ir kitų teisės aktų nustatyta tvarka skirti į pareigas ir atleisti iš jų Instituto direktorių, taikyti jam skatinimo priemones ir skirti tarnybines nuobaudas;</text:p>
      <text:p text:style-name="P63">6.8. įstatymų ir kitų teisės aktų numatyta tvarka nustatyti ir tvirtinti Instituto direktoriaus darbo užmokesčio dydį;</text:p>
      <text:p text:style-name="P64">6.9. pertvarkyti, reorganizuoti ir likviduoti Institutą.</text:p>
      <text:p text:style-name="Normal"/>
      <text:p text:style-name="P65"><text:span text:style-name="T66">III</text:span><text:span text:style-name="T67">.<text:s/></text:span><text:span text:style-name="T68">INSTITUTO VEIKLOS TIKSLAS, UŽDAVINIAI, TEISĖS IR PAREIGOS</text:span></text:p>
      <text:p text:style-name="P69"/>
      <text:p text:style-name="P70">7. Pagrindinis Instituto veiklos tikslas – kurti mokslinius pagrindus įgyvendinti visuomenės sveikatos politiką profesinės sveikatos ir visuomenės sveikatos mokslo srityje.</text:p>
      <text:p text:style-name="P71">8. Pagrindinė Instituto veiklos sritis – moksliniai tyrimai.</text:p>
      <text:p text:style-name="P72">9. Instituto uždaviniai yra šie:</text:p>
      <text:p text:style-name="P73">9.1. atlikti taikomuosius mokslinius profesinės ir visuomenės sveikatos priežiūros sistemos tyrimus;</text:p>
      <text:p text:style-name="P74">9.2. dalyvauti rengiant įstatymų ir kitų teisės aktų bei sveikatos programų projektus;</text:p>
      <text:p text:style-name="P75">9.3. teikti pastabas, išvadas ir pasiūlymus dėl teisės aktų projektų;</text:p>
      <text:p text:style-name="P76">9.4. leisti mokslinius darbus ir metodines priemones;</text:p>
      <text:p text:style-name="P77">9.5. kaupti, analizuoti, sisteminti ir teikti informaciją Sveikatos apsaugos ministerijai bei kitoms suinteresuotoms institucijoms profesinės ir visuomenės sveikatos mokslo klausimais;</text:p>
      <text:p text:style-name="P78">9.6. organizuoti ir vykdyti profesinės ir visuomenės sveikatos priežiūros specialistų kvalifikacijos tobulinimą.</text:p>
      <text:p text:style-name="P79">10. Institutas turi teisę:</text:p>
      <text:p text:style-name="P80">10.1. Lietuvos Respublikos teisės aktų bei patikėtojo nustatyta tvarka ir sąlygomis valdyti ir naudoti patikėjimo teisėmis perduotą turtą, disponuoti šiuo turtu;</text:p>
      <text:p text:style-name="P81">10.2. Lietuvos Respublikos teisės aktų bei panaudos davėjo nustatyta tvarka ir sąlygomis valdyti ir naudoti panaudos teise perduotą turtą;</text:p>
      <text:p text:style-name="P82">10.3. gauti paramą Lietuvos Respublikos labdaros ir paramos įstatymo (Žin., 1993, Nr.<text:s/><text:a xlink:href="https://www.e-tar.lt/portal/lt/legalAct/TAR.C0FF21832A85" office:target-frame-name="_blank" xlink:show="new"><text:span text:style-name="T83">21-506</text:span></text:a>; 2000, Nr.<text:s/><text:a xlink:href="https://www.e-tar.lt/portal/lt/legalAct/TAR.900ADEA42E8E" office:target-frame-name="_blank" xlink:show="new"><text:span text:style-name="T84">61-1818</text:span></text:a>) nustatyta tvarka;</text:p>
      <text:p text:style-name="P85">10.4. teikti siūlymus Sveikatos apsaugos ministerijai dėl įstaigos organizacinės struktūros;</text:p>
      <text:p text:style-name="P86">10.5. Lietuvos Respublikos teisės aktų nustatyta tvarka ir sąlygomis naudoti Instituto mokslo ir kitų darbuotojų kūrybinės veiklos rezultatus;</text:p>
      <text:p text:style-name="P87">10.6. nustatyti Instituto teikiamų paslaugų kainas, įkainius ir tarifus, išskyrus atvejus, kai tai reguliuoja Lietuvos Respublikos įstatymai ir kiti teisės aktai;</text:p>
      <text:p text:style-name="P88">10.7. savo veiklai plėtoti naudoti visus teisėtus finansinius išteklius;</text:p>
      <text:p text:style-name="P89">10.8. siekiant spręsti iškylančius mokslinės veiklos, ūkinius ar socialinius uždavinius, palaikyti nuolatinius ar laikinus ryšius ir vienytis su kitomis mokslo ir studijų institucijomis, taip pat kitais asmenimis;</text:p>
      <text:p text:style-name="P90">10.9. pagal kompetenciją Sveikatos apsaugos ministerijos pavedimu atstovauti Lietuvos Respublikos pozicijai Europos Sąjungos šalių ekspertų komisijose ir darbo grupėse, bendradarbiauti su Pasaulio sveikatos organizacijos Europos regiono biuru, užsienio valstybių atitinkamomis institucijomis bei tarptautinėmis organizacijomis.</text:p>
      <text:p text:style-name="P91">11. Institutas turi šias pareigas:</text:p>
      <text:p text:style-name="P92">11.1. Lietuvos Respublikos teisės aktų nustatyta tvarka vykdyti savo ūkinės finansinės veiklos apskaitą ir valstybės įgaliotoms institucijoms teikti informaciją, kurios reikia Instituto ūkinei bei finansinei veiklai kontroliuoti;</text:p>
      <text:p text:style-name="P93">11.2. Lietuvos Respublikos dokumentų ir archyvų įstatymo (Žin., 1995, Nr.<text:s/><text:a xlink:href="https://www.e-tar.lt/portal/lt/legalAct/TAR.1FEF229DA7C6" office:target-frame-name="_blank" xlink:show="new"><text:span text:style-name="T94">107-2389</text:span></text:a>; 2004, Nr. 57-1982) ir kitų teisės aktų nustatyta tvarka organizuoti raštvedybą ir dokumentų tvarkymą, saugojimą, naudojimą bei perdavimą valstybiniams archyvams;</text:p>
      <text:p text:style-name="P95">11.3. teisės aktų nustatyta tvarka teikti Sveikatos apsaugos ministerijai Instituto planus ir ataskaitas apie planų vykdymą;</text:p>
      <text:p text:style-name="P96">11.4. teisės aktų nustatyta tvarka vykdyti Lietuvos Respublikos Seimo, Lietuvos Respublikos Vyriausybės ir Sveikatos apsaugos ministerijos pavedimus.</text:p>
      <text:p text:style-name="P97">12. Institutas turi ir kitų Lietuvos Respublikos teisės aktuose nustatytų teisių bei pareigų.</text:p>
      <text:p text:style-name="Normal"/>
      <text:p text:style-name="P98"><text:span text:style-name="T99">IV</text:span><text:span text:style-name="T100">.<text:s/></text:span><text:span text:style-name="T101">INSTITUTO VALDYMAS</text:span></text:p>
      <text:p text:style-name="P102"/>
      <text:p text:style-name="P103">13. Instituto valdymo organas yra Instituto direktorius (toliau vadinama – Direktorius). Instituto savivaldos organai yra mokslo darbuotojų ir tyrėjų susirinkimas ir Taryba.</text:p>
      <text:p text:style-name="P104">14. Mokslo darbuotojų ir tyrėjų susirinkimas šaukiamas ypatingiems Instituto veiklos klausimams spręsti, tačiau ne rečiau kaip kartą per metus. Mokslo darbuotojų ir tyrėjų susirinkimą sudaro visi Instituto mokslo darbuotojai ir tyrėjai, jis yra teisėtas, jeigu jame dalyvauja daugiau kaip 2/3 mokslo darbuotojų bei tyrėjų. Mokslo darbuotojų ir tyrėjų susirinkimo nutarimai priimami paprasta balsų dauguma.</text:p>
      <text:p text:style-name="P105">15. Mokslo darbuotojų ir tyrėjų susirinkimas:</text:p>
      <text:p text:style-name="P106">15.1. renka Tarybos narius;</text:p>
      <text:p text:style-name="P107">15.2. svarsto Direktoriaus metinį pranešimą, kuriame informuojama apie Instituto mokslinę, ūkinę, komercinę ir kitą veiklą, socialinių klausimų sprendimą;</text:p>
      <text:p text:style-name="P108">15.3. renka Instituto revizijos komisiją (toliau vadinama – Revizijos komisija);</text:p>
      <text:p text:style-name="P109">15.4. tvirtina Revizijos komisijos ataskaitą.</text:p>
      <text:p text:style-name="P110">16. Taryba:</text:p>
      <text:p text:style-name="P111">16.1. teikia sveikatos apsaugos ministrui siūlymus dėl Instituto įstatų projekto;</text:p>
      <text:p text:style-name="P112">16.2. vertina Institute vykdomos mokslinės veiklos rezultatus bei vykdo Instituto mokslinės veiklos ekspertizę;</text:p>
      <text:p text:style-name="P113">16.3. teikia siūlymus dėl Instituto struktūros, Instituto mokslinės veiklos krypčių nustatymo, perspektyvinio veiklos plano, išlaidų sąmatų bei pelno paskirstymo principų;</text:p>
      <text:p text:style-name="P114">16.4. nustato mokslo darbuotojų ir tyrėjų kvalifikacinius reikalavimus, jų atestavimo ir viešų konkursų mokslo darbuotojų pareigoms eiti tvarką;</text:p>
      <text:p text:style-name="P115">16.5. teikia sveikatos apsaugos ministrui siūlymus dėl Direktoriaus kandidatūros;</text:p>
      <text:p text:style-name="P116">16.6. sprendžia Instituto mokslo darbuotojų ir tyrėjų bei Direktoriaus ginčus, susijusius su mokslinės veiklos vykdymu.</text:p>
      <text:p text:style-name="P117">17. Taryba sudaroma iš 9 narių, iš kurių 3 skiria sveikatos apsaugos ministras ir 6 renka mokslo darbuotojų ir tyrėjų susirinkimas.</text:p>
      <text:p text:style-name="P118">18. Mokslo darbuotojų ir tyrėjų susirinkimas Tarybos narius renka slaptu balsavimu.</text:p>
      <text:p text:style-name="P119">19. Tarybos narių rinkimus (prieš mėnesį iki Tarybos įgaliojimų pabaigos) organizuoja Direktorius (jo nesant – pavaduotojas), o reorganizuojant Institutą – sveikatos apsaugos ministras (paskelbus reorganizavimą). Tarybos narių nuo Instituto rinkimams organizuoti Direktorius arba sveikatos apsaugos ministras sudaro rinkiminę komisiją.</text:p>
      <text:p text:style-name="P120">20. Kandidatu į renkamus Tarybos narius gali būti iškeltas arba pats pasisiūlyti kiekvienas Instituto darbuotojas, turintis mokslo laipsnį.</text:p>
      <text:p text:style-name="P121">21. Taryba renka pirmininką ir sekretorių ir dirba pagal savo patvirtintą reglamentą.</text:p>
      <text:p text:style-name="P122">22. Įgaliojimai Tarybai suteikiami dvejiems metams. Sveikatos apsaugos ministrui pakeitus Instituto įstatus ir veiklos kryptis, Tarybos įgaliojimai nutrūksta ir organizuojami nauji Tarybos narių rinkimai.</text:p>
      <text:p text:style-name="P123">23. Institutui vadovauja ir atstovauja Direktorius. Direktorius turi būti mokslininkas.</text:p>
      <text:p text:style-name="P124">24. Direktorių ne ilgesnei kaip penkerių metų kadencijai į pareigas skiria ir nustato jam atlyginimą sveikatos apsaugos ministras. Direktorius atleidžiamas iš pareigų Lietuvos Respublikos įstatymų nustatyta tvarka.</text:p>
      <text:p text:style-name="P125">25. Direktorius už savo veiklą atsiskaito sveikatos apsaugos ministrui, Tarybai ir mokslo darbuotojų ir tyrėjų susirinkimui.</text:p>
      <text:p text:style-name="P126">26. Direktorius turi pavaduotojus, kuriuos skiria į pareigas ir atleidžia iš pareigų teisės aktų nustatyta tvarka, nustato jų kompetenciją.</text:p>
      <text:p text:style-name="P127">27. Direktorius:</text:p>
      <text:p text:style-name="P128">27.1. atsako už tai, kad Instituto veikla atitiktų Lietuvos Respublikos įstatymus, Instituto įstatus ir kitus teisės aktus;</text:p>
      <text:p text:style-name="P129">27.2. užtikrina Instituto mokslinių, metodinių ir kitų veiklos krypčių įgyvendinimą;</text:p>
      <text:p text:style-name="P130">27.3. leidžia įsakymus, sudaro Instituto sutartis su juridiniais ir fiziniais asmenimis arba įgalioja sudaryti sutartis kitą Instituto darbuotoją;</text:p>
      <text:p text:style-name="P131">27.4. skelbia konkursus Instituto darbuotojų pareigoms eiti, skiria asmenis į pareigas Institute bei atleidžia iš jų, tvirtina darbuotojų pareigybių aprašymus;</text:p>
      <text:p text:style-name="P132">27.5. nustato Instituto darbuotojų darbo užmokestį, skatina darbuotojus bei skiria jiems drausmines nuobaudas;</text:p>
      <text:p text:style-name="P133">27.6. užtikrina saugias darbo sąlygas;</text:p>
      <text:p text:style-name="P134">27.7. atsako už įstaigos finansinę veiklą, tinkamą turto valdymą, naudojimą ir disponavimą juo;</text:p>
      <text:p text:style-name="P135">27.8. teikia Tarybai vertinti mokslinės veiklos ataskaitas;</text:p>
      <text:p text:style-name="P136">27.9. tvirtina Instituto struktūrinių padalinių nuostatus;</text:p>
      <text:p text:style-name="P137">27.10. ne rečiau kaip kartą per metus Direktorius kviečia mokslo darbuotojų ir tyrėjų susirinkimą, kuriame informuoja apie Instituto mokslinę, ūkinę ir kitą veiklą, socialinių klausimų sprendimą;</text:p>
      <text:p text:style-name="P138">27.11. atlieka kitas su Instituto valdymu bei veikla susijusias funkcijas, kurios nepriskirtos mokslo darbuotojų ir tyrėjų susirinkimo ar Tarybos kompetencijai.</text:p>
      <text:p text:style-name="P139">28. Nesant Direktoriaus jo funkcijas vykdo jo įgaliotas pavaduotojas.</text:p>
      <text:p text:style-name="P140">29. Institute sudaroma Direktoriaus patariamoji institucija – Instituto administracija (toliau vadinama – Administracija), kurią sudaro Direktorius, jo pavaduotojai, Instituto struktūrinių padalinių vadovai bei Instituto mokslinis sekretorius.</text:p>
      <text:p text:style-name="P141">30. Administracija:</text:p>
      <text:p text:style-name="P142">30.1. nagrinėja perspektyvinį Instituto veiklos planą;</text:p>
      <text:p text:style-name="P143">30.2. rengia kasmetines Instituto veiklos programas;</text:p>
      <text:p text:style-name="P144">30.3. svarsto organizacinius Instituto veiklos klausimus.</text:p>
      <text:p text:style-name="P145">31. Mokslo darbuotojų ir tyrėjų susirinkimas renka Revizijos komisiją dvejiems metams iš trijų asmenų Instituto ūkinei finansinei veiklai tikrinti. Kartą per metus Revizijos komisija atsiskaito mokslo darbuotojų ir tyrėjų susirinkimui. Direktorius Revizijos komisijos prašymu privalo pateikti dokumentus, susijusius su Instituto veikla, taip pat sudaryti sąlygas patikrinti Institute esamus vertybinius popierius, prekes, materialinius išteklius ir kitas vertybes. Revizijos komisijos nariai privalo saugoti komercines paslaptis, kurias sužinojo kontroliuodami Instituto veiklą.</text:p>
      <text:p text:style-name="P146"/>
      <text:p text:style-name="P147"><text:span text:style-name="T148">V</text:span><text:span text:style-name="T149">.<text:s/></text:span><text:span text:style-name="T150">INSTITUTO TURTAS IR LĖŠOS, JŲ NAUDOJIMO TVARKA IR FINANSINĖS VEIKLOS KONTROLĖ</text:span></text:p>
      <text:p text:style-name="P151"/>
      <text:p text:style-name="P152">32. Institutas valstybės turtą valdo, naudoja ir juo disponuoja patikėjimo teise.</text:p>
      <text:p text:style-name="P153">33. Instituto lėšas sudaro:</text:p>
      <text:p text:style-name="P154">33.1. Lietuvos Respublikos valstybės biudžeto asignavimai;</text:p>
      <text:p text:style-name="P155">33.2. pajamos, gautos iš mokslinės veiklos bei teikiamų paslaugų;</text:p>
      <text:p text:style-name="P156">33.3. Lietuvos, užsienio ir tarptautinių fondų bei organizacijų lėšos;</text:p>
      <text:p text:style-name="P157">33.4. lėšos, gautos už dalyvavimą tarptautinėse mokslinėse programose;</text:p>
      <text:p text:style-name="P158">33.5. lėšos, gautos kaip parama;</text:p>
      <text:p text:style-name="P159">33.6. kitos teisėtai įgytos lėšos.</text:p>
      <text:p text:style-name="P160">34. Lėšos naudojamos teisės aktų nustatyta tvarka.</text:p>
      <text:p text:style-name="P161">35. Instituto finansinės veiklos kontrolę vykdo įgaliotos valstybės institucijos Lietuvos Respublikos teisės aktų nustatyta tvarka.</text:p>
      <text:p text:style-name="P162"/>
      <text:p text:style-name="P163"><text:span text:style-name="T164">VI</text:span><text:span text:style-name="T165">.<text:s/></text:span><text:span text:style-name="T166">DARBUOTOJAI, JŲ TEISĖS, PAREIGOS IR ATSAKOMYBĖ</text:span></text:p>
      <text:p text:style-name="P167"/>
      <text:p text:style-name="P168">36. Darbo santykius Institute reglamentuoja:</text:p>
      <text:p text:style-name="P169">36.1. Lietuvos Respublikos darbo kodeksas (Žin., 2002, Nr.<text:s/><text:a xlink:href="https://www.e-tar.lt/portal/lt/legalAct/TAR.31185A622C9F" office:target-frame-name="_blank" xlink:show="new"><text:span text:style-name="T170">64-2569</text:span></text:a>) ir kiti teisės aktai;</text:p>
      <text:p text:style-name="P171">36.2. Instituto įstatai, Instituto vidaus darbo tvarkos taisyklės, Instituto darbo reglamentas, pareigybių aprašymai ir kolektyvinė sutartis.</text:p>
      <text:p text:style-name="P172">37. Į mokslo darbuotojų, tyrėjų ir mokslinio sekretoriaus pareigas asmenys skiriami viešo konkurso būdu ne ilgesniam kaip penkerių metų laikotarpiui. Jeigu mokslo darbuotojo ar kito tyrėjo pareigos steigiamos konkrečiam projektui vykdyti, viešą konkursą laimėjęs asmuo į pareigas skiriamas to projekto vykdymo laikotarpiui. Direktorius ne ilgesniam kaip vienerių metų laikotarpiui gali be konkurso priimti dirbti mokslo darbuotojus, tyrėjus ir mokslinį sekretorių pagal terminuotą darbo sutartį. Šiems asmenims taikomi atitinkamoms pareigoms nustatyti reikalavimai. Tolesniam darbui Institute toks asmuo gali būti priimtas tik viešo konkurso būdu.</text:p>
      <text:p text:style-name="P173">38. Konkursą laisvoms pareigoms eiti skelbia Direktorius. Konkurso komisija sudaroma teisės aktų nustatyta tvarka.</text:p>
      <text:p text:style-name="P174">39. Mokslo darbuotojų ir kitų tyrėjų profesines teises ir pareigas reglamentuoja Lietuvos Respublikos mokslo ir studijų įstatymas.</text:p>
      <text:p text:style-name="P175">40. Vyresni kaip 65 metų mokslo darbuotojai ir kiti tyrėjai gali dirbti Institute, jei Taryba pritaria, kad su jais būtų sudaroma terminuota darbo sutartis ne ilgesniam kaip trejų metų laikotarpiui. Tokia sutartis Tarybos sprendimu gali būti sudaroma pakartotinai. Vyresni nei 65 metų<text:s/><text:soft-page-break/>amžiaus asmenys negali būti skiriami Instituto direktoriaus pavaduotojais, struktūrinių padalinių vadovais, jų pavaduotojais ar moksliniu sekretoriumi. Vyresniems kaip 65 metų asmenims, kurie eina šias pareigas ir kurių kadencija dar nėra pasibaigusi, šio punkto reikalavimai netaikomi iki kadencijos pabaigos.</text:p>
      <text:p text:style-name="P176">41. Su kitas paslaugas bei ūkines ir technines funkcijas atliekančiais darbuotojais, vadovaujantis Lietuvos Respublikos darbo kodeksu ir kitais teisės aktais, sudaromos darbo sutartys.</text:p>
      <text:p text:style-name="P177">42. Direktorius ir Instituto padalinių vadovai Lietuvos Respublikos įstatymų nustatyta tvarka atsako už tai, kad Institute ir jo padaliniuose būtų laikomasi darbų saugos reikalavimų ir būtų vykdomi kolektyvinės sutarties įsipareigojimai.</text:p>
      <text:p text:style-name="P178"/>
      <text:p text:style-name="P179"><text:span text:style-name="T180">VII</text:span><text:span text:style-name="T181">.<text:s/></text:span><text:span text:style-name="T182">INSTITUTO REORGANIZAVIMAS, PERTVARKYMAS IR LIKVIDAVIMAS</text:span></text:p>
      <text:p text:style-name="P183"/>
      <text:p text:style-name="P184">43. Institutas pertvarkomas, reorganizuojamas ar likviduojamas, taip pat jo steigimo dokumentai keičiami įstatymų ir kitų teisės aktų nustatyta tvarka.</text:p>
      <text:p text:style-name="P1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8T12:01:00Z</meta:creation-date>
    <dc:date>2016-11-18T12:01:00Z</dc:date>
    <meta:template xlink:href="Normal.dotm" xlink:type="simple"/>
    <meta:editing-cycles>2</meta:editing-cycles>
    <meta:editing-duration>PT0S</meta:editing-duration>
    <meta:document-statistic meta:page-count="6" meta:paragraph-count="169" meta:word-count="2089" meta:character-count="15796" meta:row-count="578" meta:non-whitespace-character-count="13876"/>
  </office:meta>
</office:document-meta>
</file>