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STRUKTŪRŲ FUNKCIJŲ REGULIUOJANT EKONOMINIUS RYŠIUS SU UŽSIENIU PATIKSLINIMO</text:p>
      <text:p text:style-name="P9"/>
      <text:p text:style-name="P10">1991 m. kovo 19 d. Nr. 94</text:p>
      <text:p text:style-name="P11">Vilnius</text:p>
      <text:p text:style-name="P12"/>
      <text:p text:style-name="P13"><text:span text:style-name="T14">Atsižvelgdama į tai, kad nutraukta Lietuvos Respublikos Vyriausybės Ekonominių ryšių su užsieniu departamento veikla, ir siekdama patikslinti Lietuvos Respublikos Vyriausybės struktūrų funkcijas reguliuojant ekonominius ryšius su užsieniu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daryti Lietuvos Respublikos Vyriausybės nutarimuose šiuos pakeitimus ir papildymus:</text:span></text:p>
      <text:p text:style-name="P20"><text:span text:style-name="T21">1.1</text:span><text:span text:style-name="T22">. Lietuvos Respublikos Vyriausybės l990 m. gegužės l7 d. nutarimo Nr. l54 „Dėl Lietuvos Respublikos ministerijų pagrindinių funkcijų“ (Žin., 1990, Nr.<text:s/></text:span><text:a xlink:href="https://www.e-tar.lt/portal/lt/legalAct/TAR.E85F35752153" office:target-frame-name="_blank" xlink:show="new"><text:span text:style-name="T23">18-476</text:span></text:a><text:span text:style-name="T24">) 2 punkto:</text:span></text:p>
      <text:p text:style-name="P25"><text:span text:style-name="T26">1.1.1</text:span><text:span text:style-name="T27">. skyrių „Ekonomikos ministerija“ papildyti šiais papunkčiais:</text:span></text:p>
      <text:p text:style-name="P28"><text:span text:style-name="T29">„</text:span><text:span text:style-name="T30">č</text:span><text:span text:style-name="T31">) priima sprendimus dėl užsienio kapitalo investicijų į Respublikos ūkį, analizuoja užsienio kapitalo investicijų efektyvumą ir teikia pasiūlymus Lietuvos Respublikos Vyriausybei;</text:span></text:p>
      <text:p text:style-name="P32"><text:span text:style-name="T33">j</text:span><text:span text:style-name="T34">) nagrinėja paraiškas ir teikia pasiūlymus Lietuvos Respublikos Vyriausybei dėl valstybės valiutos fondo ir kitų valiutinių išteklių panaudojimo;</text:span></text:p>
      <text:p text:style-name="P35"><text:span text:style-name="T36">r</text:span><text:span text:style-name="T37">) kartu su suinteresuotomis ministerijomis ir departamentais rengia Lietuvos Respublikos tarpvalstybinių ir tarpvyriausybinių ekonominio ir mokslinio techninio bendradarbiavimo sutarčių projektus;</text:span></text:p>
      <text:p text:style-name="P38"><text:span text:style-name="T39">s</text:span><text:span text:style-name="T40">) analizuoja užsienio valstybių įstatymus ekonominiais klausimais ir rengia atitinkamus pasiūlymus;</text:span></text:p>
      <text:p text:style-name="P41"><text:span text:style-name="T42">š</text:span><text:span text:style-name="T43">) kartu su Užsienio reikalų ministerija teikia pasiūlymus dėl Lietuvos Respublikos ekonominių ryšių tarnybų užsienio valstybėse steigimo ir užsienio valstybių ekonominių atstovybių steigimo Lietuvos Respublikoje;</text:span></text:p>
      <text:p text:style-name="P44"><text:span text:style-name="T45">t</text:span><text:span text:style-name="T46">) akredituoja užsienio firmų atstovybes Lietuvos Respublikoje;</text:span></text:p>
      <text:p text:style-name="P47"><text:span text:style-name="T48">u</text:span><text:span text:style-name="T49">) formuoja valstybės politiką muitų tarifų ir netarifinio reguliavimo srityje, rengia muitų tarifų projektus, juos koreguoja, koordinuoja jų praktinio taikymo tvarką;</text:span></text:p>
      <text:p text:style-name="P50">ų) Lietuvos Respublikos Vyriausybės nustatyta tvarka paskirsto kvotas suinteresuotoms ministerijoms ir departamentams, kontroliuoja jų vykdymą;</text:p>
      <text:p text:style-name="P51"><text:span text:style-name="T52">ū) išduoda licencijas jos reguliavimo sferai priklausančioms įmonėms ir organizacijoms įvežti ir išvežti produkciją;</text:span></text:p>
      <text:p text:style-name="P53"><text:span text:style-name="T54">v</text:span><text:span text:style-name="T55">) rengia Lietuvos Respublikos Vyriausybės normatyvinių aktų ekonominių ryšių su užsieniu klausimais projektus;</text:span></text:p>
      <text:p text:style-name="P56"><text:span text:style-name="T57">z</text:span><text:span text:style-name="T58">) organizuoja Lietuvos Respublikos ekonominių ryšių su užsieniu informacinę sistemą;</text:span></text:p>
      <text:p text:style-name="P59"><text:span text:style-name="T60">ž</text:span><text:span text:style-name="T61">) renka ir analizuoja informaciją apie užsienio valstybių rinkos konjunktūrą, bendradarbiavimo su užsienio partneriais galimybes;“</text:span></text:p>
      <text:p text:style-name="P62"><text:span text:style-name="T63">1.1.2</text:span><text:span text:style-name="T64">. skyriuje „Finansų ministerija“ padaryti šiuos pakeitimus:</text:span></text:p>
      <text:p text:style-name="P65"><text:span text:style-name="T66">1.1.2.1</text:span><text:span text:style-name="T67">. papunktyje „b“ žodžius „biudžeto ir mokesčių“ pakeisti žodžiais „biudžeto, valstybės valiutos fondo ir mokesčių“;</text:span></text:p>
      <text:p text:style-name="P68"><text:span text:style-name="T69">1.1.2.2</text:span><text:span text:style-name="T70">. papunktį „c“ išdėstyti taip:</text:span></text:p>
      <text:p text:style-name="P71"><text:span text:style-name="T72">„</text:span><text:span text:style-name="T73">c</text:span><text:span text:style-name="T74">) rengia Lietuvos valstybės biudžeto bei valstybės valiutos fondo projektus, organizuoja biudžeto ir valstybės valiutos fondo vykdymą, jų apskaitą ir kontrolę, biudžeto buhalterinę apskaitą“;</text:span></text:p>
      <text:p text:style-name="P75"><text:span text:style-name="T76">1.1.2.3</text:span><text:span text:style-name="T77">. papildyti papunktį „d“, po žodžio „biudžete“ įrašant žodžius „bei valstybės valiutos fonde“;</text:span></text:p>
      <text:p text:style-name="P78"><text:span text:style-name="T79">1.1.2.4</text:span><text:span text:style-name="T80">. papunktį „g“ išdėstyti taip:</text:span></text:p>
      <text:p text:style-name="P81"><text:span text:style-name="T82">„</text:span><text:span text:style-name="T83">g</text:span><text:span text:style-name="T84">) rengia pasiūlymus dėl valiutinių-finansinių santykių su kitomis šalimis, pagal kompetenciją vykdo kitas funkcijas valiutos ir brangenybių kaupimo bei panaudojimo srityje“;</text:span></text:p>
      <text:p text:style-name="P85"><text:span text:style-name="T86">1.1.2.5</text:span><text:span text:style-name="T87">. papunktį „l“ laikyti papunkčiu „m“;</text:span></text:p>
      <text:p text:style-name="P88"><text:span text:style-name="T89">1.1.2.6</text:span><text:span text:style-name="T90">. papildyti skyrių šiuo papunkčiu „l“:</text:span></text:p>
      <text:p text:style-name="P91"><text:span text:style-name="T92">„</text:span><text:span text:style-name="T93">l</text:span><text:span text:style-name="T94">) dalyvauja Ekonomikos ministerijai formuojant valstybės politiką muitų tarifų ir netarifinio reguliavimo srityje“;</text:span></text:p>
      <text:p text:style-name="P95"><text:span text:style-name="T96">1.1.3</text:span><text:span text:style-name="T97">. papildyti skyrių „Materialinių išteklių ministerija“ papunkčiu „m“:</text:span></text:p>
      <text:p text:style-name="P98"><text:span text:style-name="T99">„</text:span><text:span text:style-name="T100">m</text:span><text:span text:style-name="T101">) dalyvauja formuojant valstybės politiką muitų tarifų ir netarifinio reguliavimo srityje“;</text:span></text:p>
      <text:p text:style-name="P102"><text:span text:style-name="T103">1.1.4</text:span><text:span text:style-name="T104">. papildyti skyrių „Prekybos ministerija“ šiais papunkčiais:</text:span></text:p>
      <text:p text:style-name="P105"><text:span text:style-name="T106">„</text:span><text:span text:style-name="T107">g</text:span><text:span text:style-name="T108">) dalyvauja formuojant valstybės politiką muitų tarifų ir netarifinio reguliavimo srityje;</text:span></text:p>
      <text:p text:style-name="P109"><text:span text:style-name="T110">h</text:span><text:span text:style-name="T111">) rengia pasiūlymus dėl bendrų su užsienio firmomis prekybos įmonių (filialų) steigimo Lietuvos Respublikoje ir užsienyje“;</text:span></text:p>
      <text:p text:style-name="P112"><text:span text:style-name="T113">1.2</text:span><text:span text:style-name="T114">. iš dalies pakeičiant Lietuvos Respublikos Vyriausybės l990 m. gegužės l7 d. nutarimą Nr. l55 „Dėl Lietuvos Respublikos Vyriausybės departamentų pagrindinių funkcijų“ (Žin., 1990, Nr.<text:s/></text:span><text:a xlink:href="https://www.e-tar.lt/portal/lt/legalAct/TAR.C1CC943F7827" office:target-frame-name="_blank" xlink:show="new"><text:span text:style-name="T115">18-477</text:span></text:a><text:span text:style-name="T116">), papildyti 2 punkto skyrių „Statistikos departamentas prie Lietuvos Respublikos Vyriausybės“ papunkčiu „h“:</text:span></text:p>
      <text:p text:style-name="P117"><text:span text:style-name="T118">„</text:span><text:span text:style-name="T119">h</text:span><text:span text:style-name="T120">) dalyvauja formuojant valstybės politiką muitų tarifų ir netarifinio reguliavimo srityje“.</text:span></text:p>
      <text:p text:style-name="P121"><text:span text:style-name="T122">2</text:span><text:span text:style-name="T123">. Pavesti Lietuvos informacijos institutui vykdyti mokslinį, metodinį ir informacinį ekonominių ryšių su užsieniu aptarnavimą, kurti ir naudoti atitinkamas duomenų bazes ir bankus.</text:span></text:p>
      <text:p text:style-name="P124"/>
      <text:p text:style-name="P125"/>
      <text:p text:style-name="P126"/>
      <text:p text:style-name="P127"><text:span text:style-name="T128">LIETUVOS RESPUBLIKOS<text:s/></text:span></text:p>
      <text:p text:style-name="P129">MINISTRAS PIRMININKAS<text:tab/>G. VAGNORIUS<text:s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58:00Z</meta:creation-date>
    <dc:date>2019-03-19T13:58:00Z</dc:date>
    <meta:template xlink:href="Normal.dotm" xlink:type="simple"/>
    <meta:editing-cycles>2</meta:editing-cycles>
    <meta:editing-duration>PT0S</meta:editing-duration>
    <meta:document-statistic meta:page-count="2" meta:paragraph-count="146" meta:word-count="543" meta:character-count="4684" meta:row-count="389" meta:non-whitespace-character-count="4287"/>
  </office:meta>
</office:document-meta>
</file>