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13in"/>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4923in"/>
      <style:text-properties fo:color="#000000" fo:letter-spacing="-0.0013in"/>
    </style:style>
    <style:style style:name="P78" style:parent-style-name="Normal" style:family="paragraph">
      <style:paragraph-properties fo:text-align="center"/>
    </style:style>
    <style:style style:name="T79" style:parent-style-name="DefaultParagraphFont" style:family="text">
      <style:text-properties fo:color="#000000" fo:letter-spacing="-0.0013in"/>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RUGPJŪČIO 12 D. NUTARIMO NR. 1002 „DĖL PAVYZDINIO MINISTERIJŲ DARBO REGLAMENTO PATVIRTINIMO“ PAKEITIMO</text:p>
      <text:p text:style-name="P12"/>
      <text:p text:style-name="P13">2007 m. sausio 29 d. Nr. 9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avyzdinį ministerijų darbo reglamentą, patvirtintą Lietuvos Respublikos Vyriausybės 2003 m. rugpjūčio 12 d. nutarimu Nr. 1002<text:s/></text:span><text:span text:style-name="T23">„Dėl Pavyzdinio ministerijų darbo reglamento patvirtinimo“</text:span><text:span text:style-name="T24"><text:s/></text:span><text:span text:style-name="T25">(Žin., 2003, Nr.<text:s/></text:span><text:a xlink:href="https://www.e-tar.lt/portal/lt/legalAct/TAR.2AF235456A46" office:target-frame-name="_blank" xlink:show="new"><text:span text:style-name="T26">80-3639</text:span></text:a><text:span text:style-name="T27">):</text:span></text:p>
      <text:p text:style-name="P28"><text:span text:style-name="T29">1</text:span><text:span text:style-name="T30">. Išbraukti 3 punkte žodžius „teisėtumo, teisingumo“ ir „demokratinio administravimo“, įrašyti po žodžio „kitais“ žodžius „Lietuvos Respublikos viešojo administravimo įstatyme (Žin., 1999, Nr.<text:s/></text:span><text:a xlink:href="https://www.e-tar.lt/portal/lt/legalAct/TAR.0BDFFD850A66" office:target-frame-name="_blank" xlink:show="new"><text:span text:style-name="T31">60-1945</text:span></text:a><text:span text:style-name="T32">; 2006, Nr. 77-2975) nustatytais“.</text:span></text:p>
      <text:p text:style-name="P33"><text:span text:style-name="T34">2</text:span><text:span text:style-name="T35">. Įrašyti 9.1 punkte po žodžio „patvirtinimo“ žodžius „įstaigų prie ministerijos vadovų pareigybių aprašymų patvirtinimo“.</text:span></text:p>
      <text:p text:style-name="P36"><text:span text:style-name="T37">3</text:span><text:span text:style-name="T38">. Išbraukti 9.2 punkte žodžius „įstaigų prie ministerijos vadovų pareigybių aprašymų patvirtinimo“.</text:span></text:p>
      <text:p text:style-name="P39"><text:span text:style-name="T40">4</text:span><text:span text:style-name="T41">. Įrašyti 10 punkte prieš žodžius „Ministro Pirmininko potvarkių“ žodžius „Lietuvos Respublikos Vyriausybės sprendimų, Lietuvos Respublikos Vyriausybės rezoliucijų“, o po nuorodos į oficialaus paskelbimo šaltinį „2003, Nr. 28-1144“ nuorodą į oficialaus paskelbimo šaltinį „2005, Nr. 146-5328“.</text:span></text:p>
      <text:p text:style-name="P42"><text:span text:style-name="T43">5</text:span><text:span text:style-name="T44">. Išdėstyti 13 punktą taip:</text:span></text:p>
      <text:p text:style-name="P45"><text:span text:style-name="T46">„</text:span><text:span text:style-name="T47">13</text:span><text:span text:style-name="T48">.<text:s/></text:span><text:span text:style-name="T49">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50"><text:span text:style-name="T51">6</text:span><text:span text:style-name="T52">. Papildyti 15 punktą šia trečiąja pastraipa:</text:span></text:p>
      <text:p text:style-name="P53"><text:span text:style-name="T54">„Įstaigų prie ministerijos veikla organizuojama vadovaujantis teisės aktų nustatyta tvarka patvirtintais ir viešai paskelbtais šių įstaigų strateginiais veiklos planais.“</text:span></text:p>
      <text:p text:style-name="P55"><text:span text:style-name="T56">7</text:span><text:span text:style-name="T57">. Išbraukti 42 punkte po žodžių „dokumentų rengimo“ žodžius „ir įforminimo“ ir įrašyti<text:s/></text:span><text:span text:style-name="T58">po nuorodos į oficialaus</text:span><text:span text:style-name="T59"><text:s/>paskelbimo šaltinį „</text:span><text:span text:style-name="T60">2001, Nr. 30-1009“ nuorodą į oficialaus paskelbimo šaltinį<text:s/></text:span><text:span text:style-name="T61">„2006, Nr. 60-2169“.</text:span></text:p>
      <text:p text:style-name="P62"><text:span text:style-name="T63">8</text:span><text:span text:style-name="T64">. Įrašyti 47 punkte vietoj žodžių „tvarka, patvirtinta“ žodžius „taisyklėmis, patvirtintomis“, o po nuorodos į oficialaus paskelbimo šaltinį „2001, Nr. 84-2938“ nuorodą į oficialaus paskelbimo šaltinį „2004, Nr. 175-6497“.</text:span></text:p>
      <text:p text:style-name="P65"><text:span text:style-name="T66">9</text:span><text:span text:style-name="T67">. Įrašyti 56 punkte<text:s/></text:span><text:span text:style-name="T68">po nuorodos į oficialaus</text:span><text:span text:style-name="T69"><text:s/>paskelbimo šaltinį „</text:span><text:span text:style-name="T70">2000, Nr. 10-236“ nuorodą į oficialaus paskelbimo šaltinį<text:s/></text:span><text:span text:style-name="T71">„2005, Nr. 139-5008“.</text:span></text:p>
      <text:p text:style-name="P72"><text:span text:style-name="T73">10</text:span><text:span text:style-name="T74">.</text:span><text:span text:style-name="T75"><text:s/>Išdėstyti VIII skyrių taip</text:span><text:span text:style-name="T76">:</text:span></text:p>
      <text:p text:style-name="P77"/>
      <text:p text:style-name="P78"><text:span text:style-name="T79">„</text:span><text:span text:style-name="T80">VIII</text:span><text:span text:style-name="T81">.<text:s/></text:span><text:span text:style-name="T82">ASMENŲ prašymų, skundų ir pranešimų nagrinėjimas</text:span></text:p>
      <text:p text:style-name="P83"/>
      <text:p text:style-name="P84"><text:span text:style-name="T85">57</text:span><text:span text:style-name="T86">.</text:span><text:span text:style-name="T87"><text:s/></text:span><text:span text:style-name="T88">Asmenų</text:span><text:span text:style-name="T89"><text:s/></text:span><text:span text:style-name="T90">prašymai</text:span><text:span text:style-name="T91"><text:s/></text:span><text:span text:style-name="T92">nagrinėjami pagal Lietuvos Respublikos Vyriausybės patvirtintas taisykles. Asmenų skundai ir pranešimai nagrinėjami pagal Lietuvos Respublikos viešojo administravimo įstatymo nustatytą administracinę procedūrą.<text:s/></text:span></text:p>
      <text:soft-page-break/>
      <text:p text:style-name="P93"><text:span text:style-name="T94">Nagrinėjant asmenų prašymus, skundus ir pranešimus, šio punkto pirmojoje pastraipoje nurodytų</text:span><text:span text:style-name="T95"><text:s/></text:span><text:span text:style-name="T96">teisės aktų nuostatos taikomos tiek, kiek tų klausimų nereglamentuoja kiti įstatymai ir jų pagrindu priimti kiti teisės aktai.“</text:span></text:p>
      <text:p text:style-name="P97"><text:span text:style-name="T98">11</text:span><text:span text:style-name="T99">. Išdėstyti 58 punktą taip:<text:s/></text:span></text:p>
      <text:p text:style-name="P100"><text:span text:style-name="T101">„</text:span><text:span text:style-name="T102">58</text:span><text:span text:style-name="T103">.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04">74-2555</text:span></text:a><text:span text:style-name="T105">)</text:span><text:span text:style-name="T106"><text:s/></text:span><text:span text:style-name="T107">nustatyta tvarka.“</text:span></text:p>
      <text:p text:style-name="P108"><text:span text:style-name="T109">12</text:span><text:span text:style-name="T110">. Įrašyti 61 punkto pirmajame sakinyje vietoj skaičiaus „5“ skaičių „3“.</text:span></text:p>
      <text:p text:style-name="P111"><text:span text:style-name="T112">13</text:span><text:span text:style-name="T113">. Įrašyti 81 punkte po nuorodos į oficialaus</text:span><text:span text:style-name="T114"><text:s/></text:span><text:span text:style-name="T115">paskelbimo šaltinį „1998, Nr. 103-2838“ nuorodą į oficialaus</text:span><text:span text:style-name="T116"><text:s/></text:span><text:span text:style-name="T117">paskelbimo šaltinį „2003, Nr. 121-5486“.</text:span></text:p>
      <text:p text:style-name="P118"/>
      <text:p text:style-name="P119"/>
      <text:p text:style-name="P120"/>
      <text:p text:style-name="P121"><text:span text:style-name="T122">Ministras Pirmininkas</text:span><text:span text:style-name="T123"><text:tab/>Gediminas Kirkilas</text:span></text:p>
      <text:p text:style-name="P124"/>
      <text:p text:style-name="P125"/>
      <text:p text:style-name="P126"/>
      <text:p text:style-name="P127">Vidaus reikalų ministras<text:tab/>Raimondas Šuky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11:39:00Z</meta:creation-date>
    <dc:date>2017-08-17T11:39:00Z</dc:date>
    <meta:template xlink:href="Normal.dotm" xlink:type="simple"/>
    <meta:editing-cycles>2</meta:editing-cycles>
    <meta:editing-duration>PT0S</meta:editing-duration>
    <meta:document-statistic meta:page-count="2" meta:paragraph-count="40" meta:word-count="580" meta:character-count="4110" meta:row-count="148" meta:non-whitespace-character-count="3570"/>
  </office:meta>
</office:document-meta>
</file>