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style="italic" style:font-style-asian="italic" fo:color="#000000"/>
    </style:style>
    <style:style style:name="P91" style:parent-style-name="Normal" style:family="paragraph">
      <style:paragraph-properties fo:text-indent="0.4916in">
        <style:tab-stops>
          <style:tab-stop style:type="right" style:position="6.0625in"/>
        </style:tab-stops>
      </style:paragraph-properties>
      <style:text-properties fo:text-transform="uppercase"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NEAPMUITINAMŲ PARDUOTUVIŲ ĮSTATYMO 3, 5, 6 STRAIPSNIŲ PAKEITIMO IR PAPILDYMO</text:p>
      <text:p text:style-name="P13">Į S T A T Y M A S</text:p>
      <text:p text:style-name="P14"/>
      <text:p text:style-name="P15">2001 m. spalio 9 d. Nr. IX-541</text:p>
      <text:p text:style-name="P16">Vilnius</text:p>
      <text:p text:style-name="P17"/>
      <text:p text:style-name="P18"><text:span text:style-name="T19">(Žin., 1996, Nr.<text:s/></text:span><text:a xlink:href="https://www.e-tar.lt/portal/lt/legalAct/TAR.6DF8805C1C15" office:target-frame-name="_blank" xlink:show="new"><text:span text:style-name="T20">116-2689</text:span></text:a><text:span text:style-name="T21">; 1997, Nr.<text:s/></text:span><text:a xlink:href="https://www.e-tar.lt/portal/lt/legalAct/TAR.9132AE85C359" office:target-frame-name="_blank" xlink:show="new"><text:span text:style-name="T22">67-1667</text:span></text:a><text:span text:style-name="T23">; 2001, Nr.<text:s/></text:span><text:a xlink:href="https://www.e-tar.lt/portal/lt/legalAct/TAR.EA0295FE41AC" office:target-frame-name="_blank" xlink:show="new"><text:span text:style-name="T24">39-1356</text:span></text:a><text:span text:style-name="T25">)</text:span></text:p>
      <text:p text:style-name="P26"/>
      <text:p text:style-name="P27"><text:span text:style-name="T28">1</text:span><text:span text:style-name="T29"><text:s/>straipsnis.<text:s/></text:span><text:span text:style-name="T30">3</text:span><text:span text:style-name="T31"><text:s/>straipsnio 1 ir 7 dalių pakeitimas ir 8 dalies papildymas</text:span></text:p>
      <text:p text:style-name="P32"><text:span text:style-name="T33">1</text:span><text:span text:style-name="T34">. Pakeisti 3 straipsnio 1 dalį ir ją išdėstyti taip:</text:span></text:p>
      <text:p text:style-name="P35"><text:span text:style-name="T36">„</text:span><text:span text:style-name="T37">1</text:span><text:span text:style-name="T38">. Neapmuitinamą parduotuvę (toliau – parduotuvė) gali steigti visų teisinių formų įmonės, įregistruotos teisės aktų nustatyta tvarka, g</text:span><text:span text:style-name="T39">avusios Vyriausybės ar jos įgaliotos valstybės institucijos išduotą leidimą.“</text:span></text:p>
      <text:p text:style-name="P40"><text:span text:style-name="T41">2</text:span><text:span text:style-name="T42">. 3 straipsnio 7 dalies antrajame sakinyje prieš žodį „institucijomis“ įrašyti žodžius „ir savivaldybių“, išbraukti žodžius „ir miestų (rajonų) savivaldybėmis“ ir šią da</text:span><text:span text:style-name="T43">lį išdėstyti taip:</text:span></text:p>
      <text:p text:style-name="P44"><text:span text:style-name="T45">„</text:span><text:span text:style-name="T46">7</text:span><text:span text:style-name="T47">. Parduotuvės teritorija turi būti atskirta nuo likusios Lietuvos Respublikos muitų teritorijos dalies. Teritorijos atskyrimo, joje esančių pastatų ir kitų statinių statybos, patalpų įrengimo, naudojimo, apsaugos projektai ir kiti su</text:span><text:span text:style-name="T48"><text:s/>statinių statyba ir jų įrengimu susiję klausimai turi būti Vyriausybės ar jos įgaliotos valstybės institucijos nustatyta tvarka suderinti su Muitinės departamentu prie Finansų ministerijos (toliau – Muitinės departamentas), kitomis valstybės ir savivaldyb</text:span><text:span text:style-name="T49">ių institucijomis.“</text:span></text:p>
      <text:p text:style-name="P50"><text:span text:style-name="T51">3</text:span><text:span text:style-name="T52">. 3 straipsnio 8 dalį papildyti antru sakiniu ir šią dalį išdėstyti taip:</text:span></text:p>
      <text:p text:style-name="P53"><text:span text:style-name="T54">„</text:span><text:span text:style-name="T55">8</text:span><text:span text:style-name="T56">. Parduotuvės veikla nutraukiama, kai pasibaigia leidimo galiojimo laikas arba Vyriausybė ar jos įgaliota valstybės institucija atšaukia leidimą stei</text:span><text:span text:style-name="T57">gti parduotuvę. Leidimas steigti parduotuvę gali būti atšauktas, jeigu šį leidimą gavusi įmonė pažeidė parduotuvės veiklą reglamentuojančias šio įstatymo ir kitų Lietuvos Respublikos teisės aktų nuostatas, leidimo turėtojas pateikia prašymą atšaukti leidim</text:span><text:span text:style-name="T58">o galiojimą, gaunamas pranešimas, kad įmonė likviduota ar reorganizuota ir baigia veiklą kaip savarankiškas ūkio subjektas.“</text:span></text:p>
      <text:p text:style-name="P59"/>
      <text:p text:style-name="P60"><text:span text:style-name="T61">2</text:span><text:span text:style-name="T62"><text:s/>straipsnis.<text:s/></text:span><text:span text:style-name="T63">5 straipsnio 5 dalies pakeitimas</text:span></text:p>
      <text:p text:style-name="P64"><text:span text:style-name="T65">5 straipsnio 5 dalyje po žodžio „procedūrai“ įrašyti žodžius „ar kitam<text:s/></text:span><text:span text:style-name="T66">muitinės sankcionuotam veiksmui“ ir šią dalį išdėstyti taip:</text:span></text:p>
      <text:p text:style-name="P67"><text:span text:style-name="T68">„</text:span><text:span text:style-name="T69">5</text:span><text:span text:style-name="T70">. Prekės, išgabenamos iš parduotuvės į likusią Lietuvos Respublikos muitų teritorijos dalį arba į užsienį (išskyrus išvežamas keleivių), turi būti nustatyta</text:span><text:span text:style-name="T71"><text:s/></text:span><text:span text:style-name="T72">tvarka pateikiamos pasirinktai mui</text:span><text:span text:style-name="T73">tinės procedūrai ar kitam muitinės sankcionuotam veiksmui įforminti.“</text:span></text:p>
      <text:p text:style-name="P74"/>
      <text:p text:style-name="P75"><text:span text:style-name="T76">3</text:span><text:span text:style-name="T77"><text:s/>straipsnis.<text:s/></text:span><text:span text:style-name="T78">6 straipsnio 1 dalies pakeitimas</text:span></text:p>
      <text:p text:style-name="P79"><text:span text:style-name="T80">6 straipsnio 1 dalyje po žodžio „teritorijos“ įrašyti žodžius „įvežamos į laisvąją zoną, padedamos į laisvąjį sandėlį“ ir šią<text:s/></text:span><text:span text:style-name="T81">dalį išdėstyti taip:</text:span></text:p>
      <text:p text:style-name="P82"><text:span text:style-name="T83">„</text:span><text:span text:style-name="T84">1</text:span><text:span text:style-name="T85">. Į parduotuvę pristatytos ir joje laikomos prekės yra muitinės prižiūrimos tol, kol išvežamos iš Lietuvos Respublikos muitų teritorijos, įvežamos į laisvąją zoną, padedamos į laisvąjį sandėlį, sunaikinamos, neatlygintinai perduoda</text:span><text:span text:style-name="T86">mos valstybei arba, sumokėjus už jas nustatytus importo muitus ir mokesčius, išleidžiamos laisvai cirkuliuoti Lietuvos Respublikos muitų teritorijoje.“</text:span></text:p>
      <text:p text:style-name="P87"/>
      <text:p text:style-name="P88"/>
      <text:p text:style-name="P89"><text:span text:style-name="T90">Skelbiu šį Lietuvos Respublikos Seimo priimtą įstatymą.<text:s/></text:span></text:p>
      <text:p text:style-name="P91"/>
      <text:soft-page-break/>
      <text:p text:style-name="P92">RESPUBLIKOS PREZIDENTAS<text:tab/>VALDAS<text:s/>ADAMKUS</text:p>
      <text:p text:style-name="P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6:51:00Z</meta:creation-date>
    <dc:date>2015-07-05T06:51:00Z</dc:date>
    <meta:template xlink:href="Normal" xlink:type="simple"/>
    <meta:editing-cycles>2</meta:editing-cycles>
    <meta:editing-duration>PT0S</meta:editing-duration>
    <meta:document-statistic meta:page-count="2" meta:paragraph-count="27" meta:word-count="440" meta:character-count="3289" meta:row-count="102" meta:non-whitespace-character-count="2876"/>
  </office:meta>
</office:document-meta>
</file>