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MONIŲ ĮSTATYMO ĮSIGALIOJIMO TVARKOS</text:p>
      <text:p text:style-name="P12"/>
      <text:p text:style-name="P13">1990 m. gegužės 8 d. Nr. I-197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</text:span><text:span text:style-name="T23"><text:s/>Nustatyti, kad Lietuvos Respublikos įmonių įstatymas įsigalioja nuo 1990 m. liepos 1 d., išskyrus straipsnius, reglamentuojančius individualių (personalinių) įmonių steigimą ir veiklą.</text:span></text:p>
      <text:p text:style-name="P24"><text:span text:style-name="T25">2</text:span><text:span text:style-name="T26">. Pavesti Lietuvos Respublikos Vyriausybei:</text:span></text:p>
      <text:p text:style-name="P27">iki 1990 m. birželio<text:s/>20 d. parengti ir pateikti Lietuvos Respublikos Aukščiausiajai Tarybai projektus įstatymų, kuriuos reikia priimti įgyvendinant Lietuvos Respublikos įmonių įstatymą;</text:p>
      <text:p text:style-name="P28"><text:span text:style-name="T29">iki 1990 m. spalio 1 d. perregistruoti visas įmones, pradėjusias savo ūkinę veiklą iki šio<text:s/></text:span><text:span text:style-name="T30">įstatymo įsigaliojimo dienos. Individualias (personalines) įmones perregistruoti iki 1990 m. liepos 1.</text:span></text:p>
      <text:p text:style-name="P31"><text:span text:style-name="T32">3</text:span><text:span text:style-name="T33">. Nustatyti, kad perregistruojant kooperatyvus, įsteigtus iki šio įstatymo įsigaliojimo, jiems suteikiamas tikrosios ūkinės bendrijos statusas, o fi</text:span><text:span text:style-name="T34">ziniams asmenims, įstatymo nustatyta tvarka užsiimantiems individualia darbine veikla, – individualios (personalinės) įmonės statusas.</text:span></text:p>
      <text:p text:style-name="P35"><text:span text:style-name="T36">4</text:span><text:span text:style-name="T37">. Nustatyti, kad neperregistruotų įmonių ūkinė veikla draudžiama ir užtraukia atsakomybę kaip neįregistruotos įmonės</text:span><text:span text:style-name="T38"><text:s/>ūkinė veikla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4:00Z</meta:creation-date>
    <dc:date>2015-07-05T08:54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341" meta:row-count="44" meta:non-whitespace-character-count="1190"/>
  </office:meta>
</office:document-meta>
</file>