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vertical-align="middle"/>
      <style:text-properties fo:color="#000000" fo:hyphenate="false"/>
    </style:style>
    <style:style style:name="P7" style:parent-style-name="Normal" style:family="paragraph">
      <style:paragraph-properties fo:widows="0" fo:orphans="0" fo:text-align="center" style:vertical-align="middle"/>
      <style:text-properties fo:color="#000000" fo:hyphenate="false"/>
    </style:style>
    <style:style style:name="P8"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vertical-align="middle"/>
      <style:text-properties fo:color="#000000" fo:hyphenate="false"/>
    </style:style>
    <style:style style:name="P10" style:parent-style-name="Normal" style:family="paragraph">
      <style:paragraph-properties fo:keep-together="always" fo:widows="0" fo:orphans="0" fo:text-align="center" style:vertical-align="middle"/>
      <style:text-properties fo:color="#000000" fo:hyphenate="false"/>
    </style:style>
    <style:style style:name="P11" style:parent-style-name="Normal" style:family="paragraph">
      <style:paragraph-properties fo:keep-together="always" fo:widows="0" fo:orphans="0" fo:text-align="center" style:vertical-align="middle"/>
      <style:text-properties fo:color="#000000" fo:hyphenate="false"/>
    </style:style>
    <style:style style:name="P12" style:parent-style-name="Normal" style:family="paragraph">
      <style:paragraph-properties fo:widows="0" fo:orphans="0" fo:text-align="justify" style:vertical-align="middle" fo:text-indent="0.3937in"/>
      <style:text-properties fo:color="#000000" fo:hyphenate="false"/>
    </style:style>
    <style:style style:name="P13" style:parent-style-name="Normal" style:family="paragraph">
      <style:paragraph-properties fo:widows="0" fo:orphans="0" fo:text-align="justify" style:vertical-align="middle"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vertical-align="middle"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vertical-align="middle" fo:text-indent="0.3937in"/>
      <style:text-properties fo:color="#000000" fo:hyphenate="false"/>
    </style:style>
    <style:style style:name="P2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2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fo:text-align="center" style:vertical-align="middle"/>
      <style:text-properties fo:hyphenate="false"/>
    </style:style>
    <style:style style:name="P29" style:parent-style-name="Normal" style:family="paragraph">
      <style:paragraph-properties fo:widows="0" fo:orphans="0" fo:text-align="center" style:vertical-align="middle"/>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center" style:vertical-align="middle"/>
      <style:text-properties fo:hyphenate="false"/>
    </style:style>
    <style:style style:name="P32"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5"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6"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7" style:parent-style-name="Normal" style:family="paragraph">
      <style:paragraph-properties fo:widows="0" fo:orphans="0" fo:text-align="center" style:vertical-align="middle"/>
      <style:text-properties fo:color="#000000" fo:hyphenate="false"/>
    </style:style>
    <style:style style:name="P38" style:parent-style-name="Normal" style:family="paragraph">
      <style:paragraph-properties fo:keep-together="always" fo:widows="0" fo:orphans="0" fo:text-align="center" style:vertical-align="middle"/>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keep-together="always" fo:widows="0" fo:orphans="0" fo:text-align="center" style:vertical-align="middle"/>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vertical-align="middle"/>
      <style:text-properties fo:color="#000000" fo:hyphenate="false"/>
    </style:style>
    <style:style style:name="P43" style:parent-style-name="Normal" style:family="paragraph">
      <style:paragraph-properties fo:keep-together="always" fo:widows="0" fo:orphans="0" fo:text-align="center" style:vertical-align="middle"/>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vertical-align="middle"/>
      <style:text-properties fo:hyphenate="false"/>
    </style:style>
    <style:style style:name="P47" style:parent-style-name="Normal" style:family="paragraph">
      <style:paragraph-properties fo:keep-together="always" fo:widows="0" fo:orphans="0" fo:text-align="center" style:vertical-align="middle"/>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vertical-align="middle" fo:text-indent="0.3937in"/>
      <style:text-properties fo:color="#000000" fo:hyphenate="false"/>
    </style:style>
    <style:style style:name="P53" style:parent-style-name="Normal" style:family="paragraph">
      <style:paragraph-properties fo:widows="0" fo:orphans="0" fo:text-align="justify" style:vertical-align="middle"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vertical-align="middle"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vertical-align="middle" fo:text-indent="0.3937in"/>
      <style:text-properties fo:hyphenate="false"/>
    </style:style>
    <style:style style:name="P61" style:parent-style-name="Normal" style:family="paragraph">
      <style:paragraph-properties fo:keep-together="always" fo:widows="0" fo:orphans="0"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vertical-align="middle" fo:text-indent="0.3937in"/>
      <style:text-properties fo:color="#000000" fo:hyphenate="false"/>
    </style:style>
    <style:style style:name="P67" style:parent-style-name="Normal" style:family="paragraph">
      <style:paragraph-properties fo:widows="0" fo:orphans="0" fo:text-align="justify" style:vertical-align="middle"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style:vertical-align="middle"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style:vertical-align="middle"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style:vertical-align="middle"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vertical-align="middle"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vertical-align="middle"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vertical-align="middle"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style:vertical-align="middle"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vertical-align="middle"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style:vertical-align="middle"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style:vertical-align="middle"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style:vertical-align="middle"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vertical-align="middle"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style:vertical-align="middle"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style:vertical-align="middle"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vertical-align="middle"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vertical-align="middle"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style:vertical-align="middle"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style:vertical-align="middle"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style:vertical-align="middle"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vertical-align="middle"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style:vertical-align="middle" fo:text-indent="0.3937in"/>
      <style:text-properties fo:hyphenate="false"/>
    </style:style>
    <style:style style:name="P206" style:parent-style-name="Normal" style:family="paragraph">
      <style:paragraph-properties fo:keep-together="always" fo:widows="0" fo:orphans="0" fo:text-align="center" style:vertical-align="middle"/>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keep-together="always" fo:widows="0" fo:orphans="0" fo:text-align="center" style:vertical-align="middle"/>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style:vertical-align="middle" fo:text-indent="0.3937in"/>
      <style:text-properties fo:color="#000000" fo:hyphenate="false"/>
    </style:style>
    <style:style style:name="P212" style:parent-style-name="Normal" style:family="paragraph">
      <style:paragraph-properties fo:widows="0" fo:orphans="0" fo:text-align="justify" style:vertical-align="middle"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vertical-align="middle"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style:vertical-align="middle" fo:text-indent="0.3937in"/>
      <style:text-properties fo:hyphenate="false"/>
    </style:style>
    <style:style style:name="P222" style:parent-style-name="Normal" style:family="paragraph">
      <style:paragraph-properties fo:keep-together="always" fo:widows="0" fo:orphans="0" fo:text-align="center" style:vertical-align="middle"/>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keep-together="always" fo:widows="0" fo:orphans="0" fo:text-align="center" style:vertical-align="middle"/>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style:vertical-align="middle" fo:text-indent="0.3937in"/>
      <style:text-properties fo:color="#000000" fo:hyphenate="false"/>
    </style:style>
    <style:style style:name="P228" style:parent-style-name="Normal" style:family="paragraph">
      <style:paragraph-properties fo:widows="0" fo:orphans="0" fo:text-align="justify" style:vertical-align="middle"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style:vertical-align="middle"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style:vertical-align="middle"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style:vertical-align="middle"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vertical-align="middle"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vertical-align="middle"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style:vertical-align="middle"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style:vertical-align="middle"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style:vertical-align="middle"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style:vertical-align="middle"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vertical-align="middle"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style:vertical-align="middle"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style:vertical-align="middle" fo:text-indent="0.3937in"/>
      <style:text-properties fo:hyphenate="false"/>
    </style:style>
    <style:style style:name="P271" style:parent-style-name="Normal" style:family="paragraph">
      <style:paragraph-properties fo:keep-together="always" fo:widows="0" fo:orphans="0" fo:text-align="center" style:vertical-align="middle"/>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keep-together="always" fo:widows="0" fo:orphans="0" fo:text-align="center" style:vertical-align="middle"/>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style:vertical-align="middle" fo:text-indent="0.3937in"/>
      <style:text-properties fo:color="#000000" fo:hyphenate="false"/>
    </style:style>
    <style:style style:name="P277" style:parent-style-name="Normal" style:family="paragraph">
      <style:paragraph-properties fo:widows="0" fo:orphans="0" fo:text-align="justify" style:vertical-align="middle"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style:vertical-align="middle"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style:vertical-align="middle"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style:vertical-align="middle"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vertical-align="middle"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style:vertical-align="middle"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vertical-align="middle"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vertical-align="middl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style:vertical-align="middle"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style:vertical-align="middle" fo:text-indent="0.3937in"/>
      <style:text-properties fo:hyphenate="false"/>
    </style:style>
    <style:style style:name="P313" style:parent-style-name="Normal" style:family="paragraph">
      <style:paragraph-properties fo:keep-together="always" fo:widows="0" fo:orphans="0" fo:text-align="center" style:vertical-align="middle"/>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keep-together="always" fo:widows="0" fo:orphans="0" fo:text-align="center" style:vertical-align="middle"/>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style:vertical-align="middle" fo:text-indent="0.3937in"/>
      <style:text-properties fo:color="#000000" fo:hyphenate="false"/>
    </style:style>
    <style:style style:name="P319" style:parent-style-name="Normal" style:family="paragraph">
      <style:paragraph-properties fo:widows="0" fo:orphans="0" fo:text-align="justify" style:vertical-align="middle"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style:vertical-align="middle" fo:text-indent="0.3937in"/>
      <style:text-properties fo:hyphenate="false"/>
    </style:style>
    <style:style style:name="P324" style:parent-style-name="Normal" style:family="paragraph">
      <style:paragraph-properties fo:keep-together="always" fo:widows="0" fo:orphans="0" fo:text-align="center" style:vertical-align="middle"/>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keep-together="always" fo:widows="0" fo:orphans="0" fo:text-align="center" style:vertical-align="middle"/>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style:vertical-align="middle" fo:text-indent="0.3937in"/>
      <style:text-properties fo:color="#000000" fo:hyphenate="false"/>
    </style:style>
    <style:style style:name="P330" style:parent-style-name="Normal" style:family="paragraph">
      <style:paragraph-properties fo:widows="0" fo:orphans="0" fo:text-align="justify" style:vertical-align="middle"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style:vertical-align="middle"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style:vertical-align="middle"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style:vertical-align="middle"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vertical-align="middle"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style:vertical-align="middle"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style:vertical-align="middle"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style:vertical-align="middle"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style:vertical-align="middle"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style:vertical-align="middle"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keep-together="always" fo:widows="0" fo:orphans="0" fo:text-align="center" style:vertical-align="middle"/>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keep-together="always" fo:widows="0" fo:orphans="0" fo:text-align="center" style:vertical-align="middle"/>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style:vertical-align="middle" fo:text-indent="0.3937in"/>
      <style:text-properties fo:color="#000000" fo:hyphenate="false"/>
    </style:style>
    <style:style style:name="P374" style:parent-style-name="Normal" style:family="paragraph">
      <style:paragraph-properties fo:widows="0" fo:orphans="0" fo:text-align="justify" style:vertical-align="middle"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style:vertical-align="middle"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style:vertical-align="middle"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style:vertical-align="middle"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style:vertical-align="middle"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style:vertical-align="middle"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style:vertical-align="middle" fo:text-indent="0.3937in"/>
      <style:text-properties fo:hyphenate="false"/>
    </style:style>
    <style:style style:name="P401" style:parent-style-name="Normal" style:family="paragraph">
      <style:paragraph-properties fo:keep-together="always" fo:widows="0" fo:orphans="0" fo:text-align="center" style:vertical-align="middle"/>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keep-together="always" fo:widows="0" fo:orphans="0" fo:text-align="center" style:vertical-align="middle"/>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style:vertical-align="middle" fo:text-indent="0.3937in"/>
      <style:text-properties fo:color="#000000" fo:hyphenate="false"/>
    </style:style>
    <style:style style:name="P407" style:parent-style-name="Normal" style:family="paragraph">
      <style:paragraph-properties fo:widows="0" fo:orphans="0" fo:text-align="justify" style:vertical-align="middle"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style:vertical-align="middle"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style:vertical-align="middle"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style:vertical-align="middle"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style:vertical-align="middle"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style:vertical-align="middle"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style:vertical-align="middle"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style:vertical-align="middle" fo:text-indent="0.3937in"/>
      <style:text-properties fo:hyphenate="false"/>
    </style:style>
    <style:style style:name="P433" style:parent-style-name="Normal" style:family="paragraph">
      <style:paragraph-properties fo:keep-together="always" fo:widows="0" fo:orphans="0" fo:text-align="center" style:vertical-align="middle"/>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keep-together="always" fo:widows="0" fo:orphans="0" fo:text-align="center" style:vertical-align="middle"/>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style:vertical-align="middle" fo:text-indent="0.3937in"/>
      <style:text-properties fo:color="#000000" fo:hyphenate="false"/>
    </style:style>
    <style:style style:name="P439" style:parent-style-name="Normal" style:family="paragraph">
      <style:paragraph-properties fo:widows="0" fo:orphans="0" fo:text-align="justify" style:vertical-align="middle"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style:vertical-align="middle"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style:vertical-align="middle"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style:vertical-align="middle" fo:text-indent="0.3937in"/>
      <style:text-properties fo:hyphenate="false"/>
    </style:style>
    <style:style style:name="P452" style:parent-style-name="Normal" style:family="paragraph">
      <style:paragraph-properties fo:keep-together="always" fo:widows="0" fo:orphans="0" fo:break-before="page" fo:text-align="center" style:vertical-align="middle"/>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keep-together="always" fo:widows="0" fo:orphans="0" fo:text-align="center" style:vertical-align="middle"/>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style:vertical-align="middle" fo:text-indent="0.3937in"/>
      <style:text-properties fo:color="#000000" fo:hyphenate="false"/>
    </style:style>
    <style:style style:name="P459" style:parent-style-name="Normal" style:family="paragraph">
      <style:paragraph-properties fo:widows="0" fo:orphans="0" fo:text-align="justify" style:vertical-align="middle"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style:vertical-align="middle" fo:text-indent="0.3937in"/>
      <style:text-properties fo:hyphenate="false"/>
    </style:style>
    <style:style style:name="P465" style:parent-style-name="Normal" style:family="paragraph">
      <style:paragraph-properties fo:keep-together="always" fo:widows="0" fo:orphans="0" fo:text-align="center" style:vertical-align="middle"/>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keep-together="always" fo:widows="0" fo:orphans="0" fo:text-align="center" style:vertical-align="middle"/>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style:vertical-align="middle" fo:text-indent="0.3937in"/>
      <style:text-properties fo:color="#000000" fo:hyphenate="false"/>
    </style:style>
    <style:style style:name="P472" style:parent-style-name="Normal" style:family="paragraph">
      <style:paragraph-properties fo:widows="0" fo:orphans="0" fo:text-align="justify" style:vertical-align="middle"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style:vertical-align="middle" fo:text-indent="0.3937in"/>
      <style:text-properties fo:hyphenate="false"/>
    </style:style>
    <style:style style:name="P478" style:parent-style-name="Normal" style:family="paragraph">
      <style:paragraph-properties fo:keep-together="always" fo:widows="0" fo:orphans="0" fo:text-align="center" style:vertical-align="middle"/>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keep-together="always" fo:widows="0" fo:orphans="0" fo:text-align="center" style:vertical-align="middle"/>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style:vertical-align="middle" fo:text-indent="0.3937in"/>
      <style:text-properties fo:color="#000000" fo:hyphenate="false"/>
    </style:style>
    <style:style style:name="P484" style:parent-style-name="Normal" style:family="paragraph">
      <style:paragraph-properties fo:widows="0" fo:orphans="0" fo:text-align="justify" style:vertical-align="middle"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style:vertical-align="middle"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style:vertical-align="middle"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style:vertical-align="middle"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style:vertical-align="middle"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style:vertical-align="middle"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style:vertical-align="middle" fo:text-indent="0.3937in"/>
      <style:text-properties fo:hyphenate="false"/>
    </style:style>
    <style:style style:name="P510" style:parent-style-name="Normal" style:family="paragraph">
      <style:paragraph-properties fo:keep-together="always" fo:widows="0" fo:orphans="0" fo:break-before="page" fo:text-align="center" style:vertical-align="middle"/>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keep-together="always" fo:widows="0" fo:orphans="0" fo:text-align="center" style:vertical-align="middle"/>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style:vertical-align="middle" fo:text-indent="0.3937in"/>
      <style:text-properties fo:color="#000000" fo:hyphenate="false"/>
    </style:style>
    <style:style style:name="P516" style:parent-style-name="Normal" style:family="paragraph">
      <style:paragraph-properties fo:widows="0" fo:orphans="0" fo:text-align="justify" style:vertical-align="middle"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center"/>
    </style:style>
  </office:automatic-styles>
  <office:body>
    <office:text text:use-soft-page-breaks="true">
      <text:p text:style-name="P1"><text:span text:style-name="T4"/><text:span text:style-name="T5">VALSTYBINĖS ATOMINĖS ENERGETIKOS SAUGOS INSPEKCIJOS (VATESI) VIRŠININKO</text:span></text:p>
      <text:p text:style-name="P6">Į S A K Y M A S</text:p>
      <text:p text:style-name="P7"/>
      <text:p text:style-name="P8">DĖL BRANDUOLINĖS SAUGOS REIKALAVIMŲ BSR-2.1.3-2010 „ATOMINIŲ ELEKTRINIŲ AIKŠTELIŲ VERTINIMO BENDRIEJI REIKALAVIMAI“ PATVIRTINIMO</text:p>
      <text:p text:style-name="P9"/>
      <text:p text:style-name="P10">2010 m. liepos 20 d. Nr. 22.3-58</text:p>
      <text:p text:style-name="P11">Vilnius</text:p>
      <text:p text:style-name="P12"/>
      <text:p text:style-name="P13"><text:span text:style-name="T14">Vadovaudamasis Lietuvos Respublikos branduolinės energijos įstatymo (Žin., 1996, Nr.<text:s/></text:span><text:a xlink:href="https://www.e-tar.lt/portal/lt/legalAct/TAR.6286F15970B3" office:target-frame-name="_blank" xlink:show="new"><text:span text:style-name="T15">119-2771</text:span></text:a><text:span text:style-name="T16">) 14 straipsnio 1 dalies 2 punktu bei Valsty</text:span><text:span text:style-name="T17">binės atominės energetikos saugos inspekcijos nuostatų, patvirtintų Lietuvos Respublikos Vyriausybės 2002 m. liepos 1 d. nutarimu Nr. 1014 (Žin., 2002, Nr.<text:s/></text:span><text:a xlink:href="https://www.e-tar.lt/portal/lt/legalAct/TAR.97DD011249EC" office:target-frame-name="_blank" xlink:show="new"><text:span text:style-name="T18">69-2814</text:span></text:a><text:span text:style-name="T19">), 7.1 ir 7.2<text:s/></text:span><text:span text:style-name="T20">punktais,</text:span></text:p>
      <text:p text:style-name="P21"><text:span text:style-name="T22">t v i r t i n u Branduolinės saugos reikalavimus BSR-2.1.3-2010 „Atominių elektrinių aikštelių vertinimo bendrieji reikalavimai“ (pridedama).</text:span></text:p>
      <text:p text:style-name="P23"/>
      <text:p text:style-name="P24"/>
      <text:p text:style-name="P25"><text:span text:style-name="T26">Radiacinės apsaugos departamento direktorius,</text:span></text:p>
      <text:p text:style-name="P27">laikinai vykdantis viršininko funkcijas<text:s/><text:tab/>Vidas Paulikas</text:p>
      <text:p text:style-name="P28"/>
      <text:p text:style-name="P29"><text:span text:style-name="T30">_________________</text:span></text:p>
      <text:p text:style-name="P31"/>
      <text:soft-page-break/>
      <text:p text:style-name="P32"><text:span text:style-name="T33">PATVIRTINTA</text:span></text:p>
      <text:p text:style-name="P34">Valstybinės atominės energetikos saugos<text:s/></text:p>
      <text:p text:style-name="P35">inspekcijos (VATESI) viršininko<text:s/></text:p>
      <text:p text:style-name="P36">2010 m. liepos 20 d. įsakymu Nr. 22.3-58</text:p>
      <text:p text:style-name="P37"/>
      <text:p text:style-name="P38"><text:span text:style-name="T39">BRANDUOLINĖS SAUGOS REIKALAVIMAI</text:span></text:p>
      <text:p text:style-name="P40"><text:span text:style-name="T41">BSR-2.1.3-2010</text:span></text:p>
      <text:p text:style-name="P42"/>
      <text:p text:style-name="P43"><text:span text:style-name="T44">ATOMINIŲ ELEKTRINIŲ AIKŠTELIŲ VERTINIMO<text:s/></text:span><text:span text:style-name="T45">BENDRIEJI REIKALAVIM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Branduolinės saugos reikalavimai BSR-2.1.3-2010 „Atominių elektrinių aikštelių vertinimo bendrieji reikalavimai“ (toliau – Reikalavimai) nustato bendruosius reikalavimus atominės<text:s/></text:span><text:span text:style-name="T56">elektrinės aikštelės vertintojui, teisės aktų nustatyta tvarka atliekančiam atominės elektrinės aikštelės saugos analizę ir pagrindimą (toliau – AE aikštelės vertinimą), bei bendruosius atominės elektrinės aikštelės vertinimo reikalavimus ir principus.</text:span></text:p>
      <text:p text:style-name="P57"><text:span text:style-name="T58">2</text:span><text:span text:style-name="T59">. Reikalavimai taikomi atominėms elektrinėms su korpusiniais suslėgto ar verdančio lengvojo vandens bei kanaliniais sunkiojo vandens reaktoriais.</text:span></text:p>
      <text:p text:style-name="P60"/>
      <text:p text:style-name="P61"><text:span text:style-name="T62">II</text:span><text:span text:style-name="T63"><text:s/>SKYRIUS</text:span></text:p>
      <text:p text:style-name="P64"><text:span text:style-name="T65">SĄVOKOS</text:span></text:p>
      <text:p text:style-name="P66"/>
      <text:p text:style-name="P67"><text:span text:style-name="T68">3</text:span><text:span text:style-name="T69">. Šiame teisės akte vartojamos šios pagrindinės sąvokos:</text:span></text:p>
      <text:p text:style-name="P70"><text:span text:style-name="T71">3.1</text:span><text:span text:style-name="T72">.<text:s/></text:span><text:span text:style-name="T73">Atominė elek</text:span><text:span text:style-name="T74">trinė</text:span><text:span text:style-name="T75"><text:s/></text:span><text:span text:style-name="T76">(toliau – AE)</text:span><text:span text:style-name="T77"><text:s/>– AE, suprantama taip, kaip apibrėžta Lietuvos Respublikos branduolinės energijos įstatyme (Žin., 1996, Nr.<text:s/></text:span><text:a xlink:href="https://www.e-tar.lt/portal/lt/legalAct/TAR.6286F15970B3" office:target-frame-name="_blank" xlink:show="new"><text:span text:style-name="T78">119-2771</text:span></text:a><text:span text:style-name="T79">), kurią planuojama pastatyti vertinamoje</text:span><text:span text:style-name="T80"><text:s/>AE aikštelėje.</text:span></text:p>
      <text:p text:style-name="P81"><text:span text:style-name="T82">3.2</text:span><text:span text:style-name="T83">.<text:s/></text:span><text:span text:style-name="T84">AE aikštelė</text:span><text:span text:style-name="T85"><text:s/>– teritorija, kurioje tiriama ir (ar) vertinama galimybė statyti AE (statybos vieta) ir AE priklausančius statinius bei kurioje planuojamas vykdyti arba vykdomas AE eksploatavimas ir su juo susijusi veikla.</text:span></text:p>
      <text:p text:style-name="P86"><text:span text:style-name="T87">3.3</text:span><text:span text:style-name="T88">.<text:s/></text:span><text:span text:style-name="T89">AE<text:s/></text:span><text:span text:style-name="T90">aikštelės</text:span><text:span text:style-name="T91"><text:s/></text:span><text:span text:style-name="T92">aplinka</text:span><text:span text:style-name="T93"><text:s/>– tam tikra teritorija aplink AE aikštelę, kurios dydis ir forma aikštelės vertinimo metu pasirenkama vadovaujantis teisės aktais, rekomendacijomis ar geriausiąja praktika, atsižvelgiant į nagrinėjamos konkrečios problemos, susijusios su<text:s/></text:span><text:span text:style-name="T94">AE aikštelės saugos analize ir pagrindimu, ypatumus.</text:span></text:p>
      <text:p text:style-name="P95"><text:span text:style-name="T96">3.4</text:span><text:span text:style-name="T97">.<text:s/></text:span><text:span text:style-name="T98">AE aikštelės vertinimas</text:span><text:span text:style-name="T99"><text:s/>– AE aikštelės bei jos aplinkos savybių, kurios gali turėti įtakos AE saugai, saugos analizė ir pagrindimas.</text:span></text:p>
      <text:p text:style-name="P100"><text:span text:style-name="T101">3.5</text:span><text:span text:style-name="T102">.<text:s/></text:span><text:span text:style-name="T103">AE aikštelės vertintojas</text:span><text:span text:style-name="T104"><text:s/>– AE projektą įgyvendinantis asmuo, kuris teisės aktų nustatyta tvarka atlieka AE aikštelės vertinimą arba asmuo, turintis pagal Lietuvos Respublikos branduolinės energijos įstatymo (Žin., 1996, Nr.<text:s/></text:span><text:a xlink:href="https://www.e-tar.lt/portal/lt/legalAct/TAR.6286F15970B3" office:target-frame-name="_blank" xlink:show="new"><text:span text:style-name="T105">119-2771</text:span></text:a><text:span text:style-name="T106">) 25 straipsnio 1, 2 ir 4 punktus išduotą licenciją.</text:span></text:p>
      <text:p text:style-name="P107"><text:span text:style-name="T108">3.6</text:span><text:span text:style-name="T109">.<text:s/></text:span><text:span text:style-name="T110">AE projektas<text:s/></text:span><text:span text:style-name="T111">– visuma normatyviniais techniniais dokumentais nustatytos sudėties dokumentų, kuriuose pateikiami AE sprendiniai (aiškinamoji dalis, statinio<text:s/></text:span><text:span text:style-name="T112">(statinių grupės) projektas, įrenginių projektai, skaičiavimai, brėžiniai, saugos pagrindimai ir kiti), skirta AE statybai vykdyti ir ją eksploatuoti.</text:span></text:p>
      <text:p text:style-name="P113"><text:span text:style-name="T114">3.7</text:span><text:span text:style-name="T115">.<text:s/></text:span><text:span text:style-name="T116">Bendroji avarija</text:span><text:span text:style-name="T117"><text:s/>– avarinė situacija, kai AE eksploatavimo sutrikimo metu patekę į aplinką radio</text:span><text:span text:style-name="T118">nuklidai išplinta už AE sanitarinės apsaugos zonos ribų ir jų kiekiai viršija nustatytus kriterijus.</text:span></text:p>
      <text:p text:style-name="P119"><text:span text:style-name="T120">3.8</text:span><text:span text:style-name="T121">.<text:s/></text:span><text:span text:style-name="T122">Galutinis šilumos sugėriklis</text:span><text:span text:style-name="T123"><text:s/>– aplinkos terpė, kurioje išsklaidoma energijos gamybos metu nepanaudojama šiluma ar likutinė šiluma, išsiskirianti s</text:span><text:span text:style-name="T124">ustabdžius AE branduolinį reaktorių.</text:span></text:p>
      <text:p text:style-name="P125"><text:span text:style-name="T126">3.9</text:span><text:span text:style-name="T127">.<text:s/></text:span><text:span text:style-name="T128">Ilgalaikių apsaugos priemonių zona</text:span><text:span text:style-name="T129"><text:s/>– aplink AE nustatyta zona, į kurią įeina skubių apsaugos priemonių zona, kurioje iš anksto ruošiamasi įgyvendinti ilgalaikius apsaugomuosius veiksmus.</text:span></text:p>
      <text:p text:style-name="P130"><text:span text:style-name="T131">3.10</text:span><text:span text:style-name="T132">.<text:s/></text:span><text:span text:style-name="T133">Išplėstinės p</text:span><text:span text:style-name="T134">rojektinės sąlygos</text:span><text:span text:style-name="T135"><text:s/>– AE projekte numatytos sunkiosios avarijos bei būsenos, kurios gali susidaryti dėl mažai tikėtinų įvykių sekų.</text:span></text:p>
      <text:p text:style-name="P136"><text:span text:style-name="T137">3.11</text:span><text:span text:style-name="T138">.<text:s/></text:span><text:span text:style-name="T139">Normalus AE eksploatavimas</text:span><text:span text:style-name="T140"><text:s/>– AE eksploatavimas laikantis nurodytų eksploatavimo ribų ir sąlygų.</text:span></text:p>
      <text:p text:style-name="P141"><text:span text:style-name="T142">3.12</text:span><text:span text:style-name="T143">.<text:s/></text:span><text:span text:style-name="T144">Periodinė</text:span><text:span text:style-name="T145"><text:s/>saugos analizė</text:span><text:span text:style-name="T146"><text:s/>– teisės aktų nustatytu periodiškumu atliekama AE saugos analizė, kurios metu išnagrinėjama esama AE būklė, AE senėjimo problemos, teisės aktų ir standartų pasikeitimas, eksploatavimo patirtis, aplinkos pasikeitimas bei kiti veiksniai, gali</text:span><text:span text:style-name="T147">ntys turėti įtakos tolesniam saugiam AE eksploatavimui, kurios metu turi būti pagrįsta, jog AE gali būti toliau eksploatuojama saugiai bei, esant reikalui, turi būti nurodytos saugą gerinančios priemonės.</text:span></text:p>
      <text:p text:style-name="P148"><text:span text:style-name="T149">3.13</text:span><text:span text:style-name="T150">.<text:s/></text:span><text:span text:style-name="T151">Prevencinių apsaugos priemonių zona</text:span><text:span text:style-name="T152"><text:s/>– apl</text:span><text:span text:style-name="T153">ink AE nustatyta kontroliuojamoji zona, kurioje yra iš anksto suplanuoti skubūs apsaugomieji veiksmai, kurie turi būti vykdomi nedelsiant po to, kai nustatyta tvarka paskelbiama apie įvykusią bendrąją avariją, ir kurių tikslas yra sumažinti determinuotųjų<text:s/></text:span><text:span text:style-name="T154">jonizuojančiosios spinduliuotės poveikio efektų riziką iki minimumo dar iki radionuklidų išmetimo į aplinką ar iškart po jo.</text:span></text:p>
      <text:p text:style-name="P155"><text:span text:style-name="T156">3.14</text:span><text:span text:style-name="T157">.<text:s/></text:span><text:span text:style-name="T158">Projektinė avarija</text:span><text:span text:style-name="T159"><text:s/>– avarinės sąlygos, į kurias atsižvelgus yra nustatyti kriterijai AE projektui bei kurioms esant brand</text:span><text:span text:style-name="T160">uolinio kuro pažeidimo ir radioaktyviųjų išmetimų lygis neviršija leistinų ribų.</text:span></text:p>
      <text:p text:style-name="P161"><text:span text:style-name="T162">3.15</text:span><text:span text:style-name="T163">.<text:s/></text:span><text:span text:style-name="T164">Projektinės sąlygos</text:span><text:span text:style-name="T165"><text:s/>– AE būsenos, apimančios normalų eksploatavimą, tikėtinus eksploatavimo įvykius ir projektines avarijas.</text:span></text:p>
      <text:p text:style-name="P166"><text:span text:style-name="T167">3.16</text:span><text:span text:style-name="T168">.<text:s/></text:span><text:span text:style-name="T169">Skubių apsaugos priemonių zona</text:span><text:span text:style-name="T170"><text:s/>– aplink AE nustatyta kontroliuojamoji zona, kurioje yra iš anksto planuojama ir, atsižvelgiant į aplinkos užterštumo lygį, pasirengta vykdyti skubius apsaugomuosius veiksmus.</text:span></text:p>
      <text:p text:style-name="P171"><text:span text:style-name="T172">3.17</text:span><text:span text:style-name="T173">.<text:s/></text:span><text:span text:style-name="T174">Sunkioji avarija<text:s/></text:span><text:span text:style-name="T175">– sunkesnės nei projektinė avarija avarinės sąlygos,</text:span><text:span text:style-name="T176"><text:s/>kai branduolinio kuro pažeidimo ir radioaktyviųjų išmetimų lygis viršija projektinėms avarijoms nustatytas ribas.</text:span></text:p>
      <text:p text:style-name="P177"><text:span text:style-name="T178">3.18</text:span><text:span text:style-name="T179">.<text:s/></text:span><text:span text:style-name="T180">Tiekėjas (prekių tiekėjas, paslaugų teikėjas, rangovas)</text:span><text:span text:style-name="T181"><text:s/></text:span><text:span text:style-name="T182">(toliau<text:s/></text:span><text:span text:style-name="T183">–</text:span><text:span text:style-name="T184"><text:s/>tiekėjas)</text:span><text:span text:style-name="T185"><text:s/>– ūkio subjektas – fizinis asmuo, privatusis juridinis<text:s/></text:span><text:span text:style-name="T186">asmuo, viešasis juridinis asmuo ar tokių asmenų grupė – galintis pasiūlyti ar siūlantis prekes, paslaugas ar darbus.</text:span></text:p>
      <text:p text:style-name="P187"><text:span text:style-name="T188">3.19</text:span><text:span text:style-name="T189">.<text:s/></text:span><text:span text:style-name="T190">Tikėtinas eksploatavimo įvykis</text:span><text:span text:style-name="T191"><text:s/>– nuokrypis nuo normalaus AE eksploatavimo sąlygų, kuris yra tikėtinas vykdant AE eksploatavimą. Š</text:span><text:span text:style-name="T192">i sąvoka apima visus įvykius, kurių tikimybinės analizės metodais įvertintas dažnis yra lygus arba didesnis negu 10</text:span><text:span text:style-name="T193">-2</text:span><text:span text:style-name="T194"><text:s/>per vienerius reaktoriaus darbo metus, taip pat įvykius, priskirtus tikėtiniems eksploatavimo įvykiams AE projekte.</text:span></text:p>
      <text:p text:style-name="P195"><text:span text:style-name="T196">4</text:span><text:span text:style-name="T197">. Kitos šiuose<text:s/></text:span><text:span text:style-name="T198">Reikalavimuose vartojamos sąvokos ir jų apibrėžimai suprantami taip, kaip jie apibrėžiami Lietuvos Respublikos branduolinės energijos įstatyme (Žin., 1996, Nr.<text:s/></text:span><text:a xlink:href="https://www.e-tar.lt/portal/lt/legalAct/TAR.6286F15970B3" office:target-frame-name="_blank" xlink:show="new"><text:span text:style-name="T199">119-2771</text:span></text:a><text:span text:style-name="T200">), Lietuv</text:span><text:span text:style-name="T201">os Respublikos strateginių prekių kontrolės įstatyme (Žin., 1995, Nr.<text:s/></text:span><text:a xlink:href="https://www.e-tar.lt/portal/lt/legalAct/TAR.AB5C4F8C996B" office:target-frame-name="_blank" xlink:show="new"><text:span text:style-name="T202">61-1533</text:span></text:a><text:span text:style-name="T203">), kituose Lietuvos Respublikos teisės aktuose, reglamentuojančiuose branduolinės energijos naudojim</text:span><text:span text:style-name="T204">ą, gyventojų apsaugą įvykus radiacinėms ar branduolinėms avarijoms, avarinę parengtį, ir standarte „Kokybės vadybos sistemos. Pagrindai ir aiškinamasis žodynas (ISO 9000:2005)“.</text:span></text:p>
      <text:p text:style-name="P205"/>
      <text:p text:style-name="P206"><text:span text:style-name="T207">III</text:span><text:span text:style-name="T208"><text:s/>SKYRIUS</text:span></text:p>
      <text:p text:style-name="P209"><text:span text:style-name="T210">REIKALAVIMAI AE AIKŠTELĖS VERTINTOJUI</text:span></text:p>
      <text:p text:style-name="P211"/>
      <text:p text:style-name="P212"><text:span text:style-name="T213">5</text:span><text:span text:style-name="T214">. AE aikštelės<text:s/></text:span><text:span text:style-name="T215">vertintojas turi užtikrinti pakankamai žmogiškųjų išteklių teisės aktų numatyta tvarka kvalifikuotai atlikti AE aikštelės vertinimą.</text:span></text:p>
      <text:p text:style-name="P216"><text:span text:style-name="T217">6</text:span><text:span text:style-name="T218">. AE aikštelės vertintojas turi turėti pakankamą skaičių darbuotojų, suprantančių AE aikštelės vertinimo pagrindus, ga</text:span><text:span text:style-name="T219">linčių kvalifikuotai nustatyti užduotis tiekėjams, prižiūrėti ir<text:s/></text:span><text:soft-page-break/><text:span text:style-name="T220">įvertinti tiekėjų darbą bei įvertinti priimamų sprendimų įtaką būsimosios AE saugai.</text:span></text:p>
      <text:p text:style-name="P221"/>
      <text:p text:style-name="P222"><text:span text:style-name="T223">IV</text:span><text:span text:style-name="T224"><text:s/>SKYRIUS</text:span></text:p>
      <text:p text:style-name="P225"><text:span text:style-name="T226">KOKYBĖS UŽTIKRINIMO REIKALAVIMAI</text:span></text:p>
      <text:p text:style-name="P227"/>
      <text:p text:style-name="P228"><text:span text:style-name="T229">7</text:span><text:span text:style-name="T230">. AE aikštelės vertintojas privalo sukurti ir<text:s/></text:span><text:span text:style-name="T231">įdiegti tinkamą kokybės užtikrinimo programą (kokybės vadybos sistemą), skirtą vykdyti bei kontroliuoti su AE aikštelės vertinimu susijusią veiklą, arba tokia programa turi būti bendros AE aikštelės vertintojo kokybės užtikrinimo programos dalimi.</text:span></text:p>
      <text:p text:style-name="P232"><text:span text:style-name="T233">8</text:span><text:span text:style-name="T234">.<text:s/></text:span><text:span text:style-name="T235">AE aikštelės vertintojas kokybės užtikrinimo programą privalo taikyti visoms veikloms, kurios gali turėti įtakos AE saugai arba kurių metu nustatomi AE projektavimui ar saugos užtikrinimui reikalingi aikštelės parametrai (AE aikštelės tyrimai, vertinimas,<text:s/></text:span><text:span text:style-name="T236">inžineriniai darbai bei kita).</text:span></text:p>
      <text:p text:style-name="P237"><text:span text:style-name="T238">9</text:span><text:span text:style-name="T239">. AE aikštelės vertintojas privalo sukurti, patvirtinti ir įdiegti kokybės užtikrinimo programą kiek galima anksčiau iki AE aikštelės vertinimo veiklos pradžios.</text:span></text:p>
      <text:p text:style-name="P240"><text:span text:style-name="T241">10</text:span><text:span text:style-name="T242">. Kokybės užtikrinimo programa privalo apimti:</text:span></text:p>
      <text:p text:style-name="P243"><text:span text:style-name="T244">10.1</text:span><text:span text:style-name="T245">. darbų organizavimą ir planavimą;</text:span></text:p>
      <text:p text:style-name="P246"><text:span text:style-name="T247">10.2</text:span><text:span text:style-name="T248">. darbų kontrolę;</text:span></text:p>
      <text:p text:style-name="P249"><text:span text:style-name="T250">10.3</text:span><text:span text:style-name="T251">. reikalavimus darbuotojų kvalifikacijai ir jų mokymui;</text:span></text:p>
      <text:p text:style-name="P252"><text:span text:style-name="T253">10.4</text:span><text:span text:style-name="T254">. AE aikštelės vertinimo darbų patikrą;</text:span></text:p>
      <text:p text:style-name="P255"><text:span text:style-name="T256">10.5</text:span><text:span text:style-name="T257">. dokumentavimą.</text:span></text:p>
      <text:p text:style-name="P258"><text:span text:style-name="T259">11</text:span><text:span text:style-name="T260">. Kokybės užtikrinimo programoje nustatyti reikal</text:span><text:span text:style-name="T261">avimai gali būti diferencijuoti atsižvelgiant į konkrečios vykdomos AE aikštelės vertinimo veiklos svarbą AE saugai.</text:span></text:p>
      <text:p text:style-name="P262"><text:span text:style-name="T263">12</text:span><text:span text:style-name="T264">. AE aikštelės vertinimo rezultatus turi patikrinti ir įvertinti bei parengti AE aikštelės vertinimo patikros ataskaitą AE aikštelės<text:s/></text:span><text:span text:style-name="T265">vertinime nedalyvavę, turintys pakankamą kvalifikaciją bei patirtį asmenys ir (arba) AE aikštelės vertintojo darbuotojai. Kvalifikacijos, patirties ir kiti reikalavimai patikros vykdytojams turi būti nustatyti AE aikštelės vertintojo kokybės užtikrinimo pr</text:span><text:span text:style-name="T266">ogramoje ar joje numatytuose dokumentuose.</text:span></text:p>
      <text:p text:style-name="P267"><text:span text:style-name="T268">13</text:span><text:span text:style-name="T269">. Atliekant AE aikštelės vertinimą būtina atsižvelgti į esamą pasaulinę AE aikštelių vertinimo patirtį.</text:span></text:p>
      <text:p text:style-name="P270"/>
      <text:p text:style-name="P271"><text:span text:style-name="T272">V</text:span><text:span text:style-name="T273"><text:s/>SKYRIUS</text:span></text:p>
      <text:p text:style-name="P274"><text:span text:style-name="T275">BENDRIEJI SAUGOS UŽDAVINIAI</text:span></text:p>
      <text:p text:style-name="P276"/>
      <text:p text:style-name="P277"><text:span text:style-name="T278">14</text:span><text:span text:style-name="T279">. Atliekant AE aikštelės vertinimą turi būti atsižv</text:span><text:span text:style-name="T280">elgta į šiuos reikalavimus:</text:span></text:p>
      <text:p text:style-name="P281"><text:span text:style-name="T282">14.1</text:span><text:span text:style-name="T283">. AE veiklos sąlygotos apšvitos dozės bei radionuklidų išmetimai į aplinką, esant projektinėms ir išplėstinėms projektinėms sąlygoms, negali viršyti Lietuvos Respublikos teisės aktuose nustatytų ribų;</text:span></text:p>
      <text:p text:style-name="P284"><text:span text:style-name="T285">14.2</text:span><text:span text:style-name="T286">. AE įvykus p</text:span><text:span text:style-name="T287">rojektinei avarijai, už AE sanitarinės apsaugos zonos ribų nereikėtų taikyti gyventojų apsaugomojo veiksmo – slėpimosi. Analizuojant avarinės parengties priemonių taikymo galimybes vadovaujantis šių Reikalavimų VI skyriaus IV skirsniu turi būti išnagrinėta</text:span><text:span text:style-name="T288"><text:s/>galimybė ir būtinybė taikyti visus teisės aktuose numatytus apsaugomuosius veiksmus;</text:span></text:p>
      <text:p text:style-name="P289"><text:span text:style-name="T290">14.3</text:span><text:span text:style-name="T291">. AE turi būti suprojektuota taip, kad išplėstinėmis projektinėmis sąlygomis nereikėtų:</text:span></text:p>
      <text:p text:style-name="P292"><text:span text:style-name="T293">14.3.1</text:span><text:span text:style-name="T294">. taikyti gyventojų evakuacijos už AE sanitarinės apsaugos zonos<text:s/></text:span><text:span text:style-name="T295">ribų;</text:span></text:p>
      <text:p text:style-name="P296"><text:span text:style-name="T297">14.3.2</text:span><text:span text:style-name="T298">. taikyti laikino gyventojų perkėlimo toliau negu 5 kilometrų atstumu nuo AE;</text:span></text:p>
      <text:p text:style-name="P299"><text:span text:style-name="T300">14.3.3</text:span><text:span text:style-name="T301">. už AE sanitarinės apsaugos zonos ribų taikyti ilgalaikių žemės ir vandens naudojimo apribojimų.</text:span></text:p>
      <text:p text:style-name="P302"><text:span text:style-name="T303">15</text:span><text:span text:style-name="T304">. Modeliuojant radionuklidų išmetimus esant<text:s/></text:span><text:span text:style-name="T305">projektinėms ir išplėstinėms projektinėms sąlygoms, būtina šių išmetimų nuklidinę bei cheminę sudėtį ir atitinkamus aktyvumus nustatyti remiantis patikima AE projektuotojų ir (arba) kitų šalių reguliuojančiųjų<text:s/></text:span><text:soft-page-break/><text:span text:style-name="T306">institucijų pateikiama informacija.</text:span></text:p>
      <text:p text:style-name="P307"><text:span text:style-name="T308">16</text:span><text:span text:style-name="T309">. Mo</text:span><text:span text:style-name="T310">deliuojant radionuklidų išmetimus sunkiosios avarijos atveju būtina daryti prielaidą, kad atitinkamuose išmetimuose yra ne mažiau nei 100 TBq aktyvumo 137-ojo cezio izotopo, o kitų nei cezio izotopų yra tiek, kad radioaktyviųjų medžiagų išmetimų sukeltas p</text:span><text:span text:style-name="T311">oveikis, praėjus trims mėnesiams, negali būti mažesnis už tą, kurį sukeltų 100 TBq aktyvumo 137-ojo cezio izotopo išmetimas.</text:span></text:p>
      <text:p text:style-name="P312"/>
      <text:p text:style-name="P313"><text:span text:style-name="T314">VI</text:span><text:span text:style-name="T315"><text:s/>SKYRIUS</text:span></text:p>
      <text:p text:style-name="P316"><text:span text:style-name="T317">AE AIKŠTELĖS VERTINIMAS</text:span></text:p>
      <text:p text:style-name="P318"/>
      <text:p text:style-name="P319"><text:span text:style-name="T320">17</text:span><text:span text:style-name="T321">. Šiame skyriuje pateikiami bendrieji reikalavimai ir principai, kuriais remiantis</text:span><text:span text:style-name="T322"><text:s/>AE aikštelės vertintojas turi pagrįsti AE aikštelės tinkamumą.</text:span></text:p>
      <text:p text:style-name="P323"/>
      <text:p text:style-name="P324"><text:span text:style-name="T325">I</text:span><text:span text:style-name="T326"><text:s/>SKIRSNIS</text:span></text:p>
      <text:p text:style-name="P327"><text:span text:style-name="T328">BENDRIEJI REIKALAVIMAI</text:span></text:p>
      <text:p text:style-name="P329"/>
      <text:p text:style-name="P330"><text:span text:style-name="T331">18</text:span><text:span text:style-name="T332">. AE aikštelės vertinimo metu turi būti išanalizuotos AE aikštelės savybės, kurios gali turėti įtakos AE saugai, atsižvelgiant į galimą jų kitimą<text:s/></text:span><text:span text:style-name="T333">numatomais AE statybos, eksploatavimo ir eksploatavimo nutraukimo laikotarpiais. Turi būti išnagrinėti ir įvertinti:</text:span></text:p>
      <text:p text:style-name="P334"><text:span text:style-name="T335">18.1</text:span><text:span text:style-name="T336">. išoriniai gamtiniai ir žmogaus veiklos sukelti įvykiai AE aikštelėje ir jos aplinkoje;</text:span></text:p>
      <text:p text:style-name="P337"><text:span text:style-name="T338">18.2</text:span><text:span text:style-name="T339">. AE aikštelės bei aplinkos savybės,</text:span><text:span text:style-name="T340"><text:s/>turinčios įtakos AE saugai, radionuklidų išmetimų, susidariusių normalaus AE eksploatavimo ir galimų avarijų metu, sklaidai bei šių išmetimų poveikis gyventojams ir aplinkai;</text:span></text:p>
      <text:p text:style-name="P341"><text:span text:style-name="T342">18.3</text:span><text:span text:style-name="T343">. AE aikštelės ir jos aplinkos savybės, galinčios turėti įtakos reagavim</text:span><text:span text:style-name="T344">ui į ekstremalias situacijas;</text:span></text:p>
      <text:p text:style-name="P345"><text:span text:style-name="T346">18.4</text:span><text:span text:style-name="T347">. AE aikštelės ir jos aplinkos savybės, galinčios turėti įtakos užtikrinant AE fizinę saugą AE statybų ir eksploatavimo laikotarpiu;</text:span></text:p>
      <text:p text:style-name="P348"><text:span text:style-name="T349">18.5</text:span><text:span text:style-name="T350">. galutinio šilumos sugėriklio savybės.</text:span></text:p>
      <text:p text:style-name="P351"><text:span text:style-name="T352">19</text:span><text:span text:style-name="T353">. AE aikštelė gali būti pripa</text:span><text:span text:style-name="T354">žįstama atitinkančia saugos reikalavimus, jei jos tinkamumas pagrindžiamas vadovaujantis visais šių Reikalavimų 18 punkte nurodytais aspektais. AE aikštelė pripažįstama netinkama, jei jos trūkumai negali būti kompensuojami atitinkamai pagrįstais AE projekt</text:span><text:span text:style-name="T355">o techniniais sprendimais bei organizacinėmis priemonėmis.</text:span></text:p>
      <text:p text:style-name="P356"><text:span text:style-name="T357">20</text:span><text:span text:style-name="T358">. AE aikštelės vertinimas turi būti atliktas prieš pradedant rengti AE projektą. AE aikštelės vertinimo metu gautų rezultatų pagrindu AE aikštelės vertintojas nustato kriterijus ir sąlygas, k</text:span><text:span text:style-name="T359">uriais vadovaujantis turi būti rengiamas AE projektas.</text:span></text:p>
      <text:p text:style-name="P360"><text:span text:style-name="T361">21</text:span><text:span text:style-name="T362">. AE aikštelės vertinimui naudojamos prielaidos ir AE aikštelės ar jos aplinkos parametrai turi atitikti esamą ir (ar) prognozuojamą aikštelės būseną. AE projektavimo, statybos ar eksploatavimo<text:s/></text:span><text:span text:style-name="T363">metu paaiškėjus naujoms branduolinės saugos požiūriu svarbioms aplinkybėms, turi būti atliktas atitinkamos apimties papildomas AE aikštelės vertinimas. Jo rezultatų pagrindu turi būti atlikti atitinkami AE aikštelės vertinimo dokumentų bei, esant būtinybei</text:span><text:span text:style-name="T364">, AE projekto pakeitimai.</text:span></text:p>
      <text:p text:style-name="P365"><text:span text:style-name="T366">22</text:span><text:span text:style-name="T367">. AE eksploatavimo metu ar nutraukiant AE eksploatavimą AE aikštelės ir jos aplinkos savybės, kurios gali turėti įtakos AE saugai, turi būti nuolatos stebimos ir analizuojamos.</text:span></text:p>
      <text:p text:style-name="P368"><text:span text:style-name="T369">II</text:span><text:span text:style-name="T370"><text:s/>SKIRSNIS</text:span></text:p>
      <text:p text:style-name="P371"><text:span text:style-name="T372">IŠORINIŲ ĮVYKIŲ ANALIZĖ</text:span></text:p>
      <text:p text:style-name="P373"/>
      <text:p text:style-name="P374"><text:span text:style-name="T375">23</text:span><text:span text:style-name="T376">. Analizuojant išorinius įvykius, turi būti nustatytas ir ištirtas išorinių gamtinių ir žmogaus veiklos (įskaitant tyčinės) galimų sukelti įvykių (geologinių reiškinių, meteorologinių reiškinių, potvynių, orlaivio sudužimo, sprogimų, gaisro, įvykių dėl a</text:span><text:span text:style-name="T377">plinkinių civilinių objektų veiklos ir kitų) galimas poveikis AE saugai. Taip pat turi būti atsižvelgta į<text:s/></text:span><text:soft-page-break/><text:span text:style-name="T378">galimus šiame punkte nurodytų įvykių derinius.</text:span></text:p>
      <text:p text:style-name="P379"><text:span text:style-name="T380">24</text:span><text:span text:style-name="T381">. AE aikštelės vertintojas pagal šių Reikalavimų 23 punkto nuostatas turi sudaryti išsamiai anali</text:span><text:span text:style-name="T382">zuojamų įvykių sąrašą bei parengti jo pagrindimą, kuriuos privalo suderinti su Valstybine atominės energetikos saugos inspekcija (toliau – VATESI).</text:span></text:p>
      <text:p text:style-name="P383"><text:span text:style-name="T384">25</text:span><text:span text:style-name="T385">. Turi būti surinkta visa racionaliai įmanoma surinkti informacija apie šių Reikalavimų 23 punkte nuro</text:span><text:span text:style-name="T386">dytus įvykius, įvykusius AE aikštelėje ar jos aplinkoje. Ši informacija turi būti išanalizuota ir panaudota nustatant galimą poveikį AE saugai. AE aikštelės aplinka konkrečiam įvykiui analizuoti turi būti pasirinkta tokio dydžio, kad surinkta informacija p</text:span><text:span text:style-name="T387">atikimai apibūdintų šį įvykį.</text:span></text:p>
      <text:p text:style-name="P388"><text:span text:style-name="T389">26</text:span><text:span text:style-name="T390">. AE aikštelės vertinimo metu turi būti nustatyti išoriniai poveikiai ir (ar) jų deriniai, kurie turi būti įvertinti AE projekte. Jie turi būti aprašomi naudojant atitinkamus parametrus, kurių vertės, atsižvelgiant į išo</text:span><text:span text:style-name="T391">rinio poveikio pobūdį, turi būti parenkamos taikant priimtinas metodikas ar nustatomos AE aikštelės vertinimo metu. Parametrai turi būti parinkti tokie, kad būtų galima juos taikyti AE projektavimo metu.</text:span></text:p>
      <text:p text:style-name="P392"><text:span text:style-name="T393">27</text:span><text:span text:style-name="T394">. Išorinių įvykių analizei turi būti naudojami</text:span><text:span text:style-name="T395"><text:s/>deterministiniai ir (ar) tikimybiniai metodai, pritaikyti analizuoti situaciją AE aikštelėje ar AE aikštelės aplinkoje.</text:span></text:p>
      <text:p text:style-name="P396"><text:span text:style-name="T397">28</text:span><text:span text:style-name="T398">. Išorinius įvykius būtina aprašyti ir susisteminti taip, kad juos būtų galima naudoti nustatant jų įtaką AE saugai. AE aikštelės</text:span><text:span text:style-name="T399"><text:s/>tinkamumas turi būti nustatytas atsižvelgiant į šių įvykių dažnį ir galimas pasekmes.</text:span></text:p>
      <text:p text:style-name="P400"/>
      <text:p text:style-name="P401"><text:span text:style-name="T402">III</text:span><text:span text:style-name="T403"><text:s/>SKIRSNIS</text:span></text:p>
      <text:p text:style-name="P404"><text:span text:style-name="T405">RADIOLOGINIO POVEIKIO NUSTATYMAS</text:span></text:p>
      <text:p text:style-name="P406"/>
      <text:p text:style-name="P407"><text:span text:style-name="T408">29</text:span><text:span text:style-name="T409">. AE aikštelės vertinimo metu turi būti atliktas galimo radionuklidų išmetimo į aplinką įvertinimas bei<text:s/></text:span><text:span text:style-name="T410">ištirtas ir išanalizuotas radiologinis poveikis gyventojams ir aplinkai normalaus eksploatavimo, tikėtinų eksploatavimo įvykių ir avarijų atveju.</text:span></text:p>
      <text:p text:style-name="P411"><text:span text:style-name="T412">30</text:span><text:span text:style-name="T413">. Nustatant galimą radiologinį poveikį, turi būti išnagrinėta radionuklidų pernaša ir kaupimasis bei įve</text:span><text:span text:style-name="T414">rtinti visi galimi išorinės ir vidinės apšvitos keliai, atsižvelgiant į:</text:span></text:p>
      <text:p text:style-name="P415"><text:span text:style-name="T416">30.1</text:span><text:span text:style-name="T417">. topografines, meteorologines, hidrologines, hidrogeologines ir kitas fizines AE aikštelės bei jos aplinkos savybes, kurios gali turėti įtakos radionuklidų sklaidai;</text:span></text:p>
      <text:p text:style-name="P418"><text:span text:style-name="T419">30.2</text:span><text:span text:style-name="T420">.<text:s/></text:span><text:span text:style-name="T421">biologinės aplinkos savybes (augmeniją, gyvūniją ir kitas);</text:span></text:p>
      <text:p text:style-name="P422"><text:span text:style-name="T423">30.3</text:span><text:span text:style-name="T424">. žemės naudojimą ir vandens išteklius;</text:span></text:p>
      <text:p text:style-name="P425"><text:span text:style-name="T426">30.4</text:span><text:span text:style-name="T427">. gyventojų pasiskirstymą už AE aikštelės ribų.</text:span></text:p>
      <text:p text:style-name="P428"><text:span text:style-name="T429">31</text:span><text:span text:style-name="T430">. Radiologinio poveikio analizė turi parodyti, kad šių Reikalavimų V skyriuje<text:s/></text:span><text:span text:style-name="T431">nurodyti bendrieji saugos uždaviniai AE normalaus eksploatavimo, tikėtinų eksploatavimo įvykių ir avarijų metu, įvertinant taikytinas apsaugos priemones, yra įgyvendinami.</text:span></text:p>
      <text:p text:style-name="P432"/>
      <text:p text:style-name="P433"><text:span text:style-name="T434">IV</text:span><text:span text:style-name="T435"><text:s/>SKIRSNIS</text:span></text:p>
      <text:p text:style-name="P436"><text:span text:style-name="T437">REAGAVIMO Į EKSTREMALIAS SITUACIJAS GALIMYBĖS</text:span></text:p>
      <text:p text:style-name="P438"/>
      <text:p text:style-name="P439"><text:span text:style-name="T440">32</text:span><text:span text:style-name="T441">. AE aikštel</text:span><text:span text:style-name="T442">ės vertinimo metu turi būti:</text:span></text:p>
      <text:p text:style-name="P443"><text:span text:style-name="T444">32.1</text:span><text:span text:style-name="T445">. išanalizuota ir įvertinta galimybė už AE aikštelės ribų taikyti reikiamas avarinės parengties priemones. Šios analizės metu turi būti įvertintas gyventojų skaičius ir jų pasiskirstymas AE aikštelės aplinkoje, esama infr</text:span><text:span text:style-name="T446">astruktūra, žemės ir vandens naudmenų naudojimo sąlygos bei kiti veiksniai, galintys turėti įtakos avarinės parengties priemonių taikymui. Analizuojama aplinka turi apimti numatomas skubių, prevencinių ir ilgalaikių priemonių zonas;</text:span></text:p>
      <text:p text:style-name="P447"><text:span text:style-name="T448">32.2</text:span><text:span text:style-name="T449">. išanalizuotos</text:span><text:span text:style-name="T450"><text:s/>ir įvertintos AE aikštelės bei jos aplinkos savybės, galinčios turėti įtakos likviduojant avarijas, gesinant gaisrus bei vykdant kitokius darbus ekstremalių situacijų AE ar jos aplinkoje metu.</text:span></text:p>
      <text:p text:style-name="P451"/>
      <text:p text:style-name="P452"><text:span text:style-name="T453">V</text:span><text:span text:style-name="T454"><text:s/>SKIRSNIS</text:span></text:p>
      <text:p text:style-name="P455"><text:span text:style-name="T456">FIZINĖS APSAUGOS PRIEMONIŲ TAIKYMO GALIMY</text:span><text:span text:style-name="T457">BĖS</text:span></text:p>
      <text:p text:style-name="P458"/>
      <text:p text:style-name="P459"><text:span text:style-name="T460">33</text:span><text:span text:style-name="T461">. AE aikštelės vertinimo metu turi būti išanalizuota ir įvertinta galimybė taikyti reikiamas fizinės apsaugos priemones. Šios analizės metu turi būti įvertintos AE aikštelės ir jos aplinkos savybės, galinčios turėti įtakos fizinės apsaugos priem</text:span><text:span text:style-name="T462">onių taikymui ar jų veiksmingumui: vietovės topografija, aplinkoje esanti infrastruktūra, meteorologinės sąlygos bei kiti veiksniai. Į analizuojamą aplinką turi patekti numatoma statybvietė ir kita AE aikštelės aplinkoje esanti teritorija (-os), kurioje (-</text:span><text:span text:style-name="T463">iose) numatoma vykdyti AE statybos darbus, saugoti arba surinkti strategines prekes, saugai svarbias konstrukcijas, sistemas ir komponentus, ir kurią (-as) numatoma apsaugoti neteisėto užvaldymo ir teroro akto prevencijos tikslais.</text:span></text:p>
      <text:p text:style-name="P464"/>
      <text:p text:style-name="P465"><text:span text:style-name="T466">VI</text:span><text:span text:style-name="T467"><text:s/>SKIRSNIS</text:span></text:p>
      <text:p text:style-name="P468"><text:span text:style-name="T469">GALUT</text:span><text:span text:style-name="T470">INIO ŠILUMOS SUGĖRIKLIO SAVYBĖS</text:span></text:p>
      <text:p text:style-name="P471"/>
      <text:p text:style-name="P472"><text:span text:style-name="T473">34</text:span><text:span text:style-name="T474">. AE aikštelės vertinimo metu turi būti išanalizuotos galutinio šilumos sugėriklio savybės. Galutinis šilumos sugėriklis turi užtikrinti AE išsiskyrusios šilumos nuvedimą, įskaitant šilumos nuvedimą iš panaudoto<text:s/></text:span><text:span text:style-name="T475">branduolinio kuro išlaikymo baseinų, normalaus eksploatavimo metu, iškart po branduolinio reaktoriaus sustabdymo ir pakankamai ilgą laiką po jo esant projektinėms ar išplėstinėms projektinėms sąlygoms. Turi būti įvertintas galimas išorinių įvykių (žemės dr</text:span><text:span text:style-name="T476">ebėjimų, potvynių, ekstremalių sausrų ir kitų) ir žmogaus veiklos, įskaitant tyčinę, poveikis galutiniam šilumos sugėrikliui.</text:span></text:p>
      <text:p text:style-name="P477"/>
      <text:p text:style-name="P478"><text:span text:style-name="T479">VII</text:span><text:span text:style-name="T480"><text:s/>SKYRIUS</text:span></text:p>
      <text:p text:style-name="P481"><text:span text:style-name="T482">VERTINIMO REZULTATŲ DOKUMENTAVIMAS IR DERINIMAS</text:span></text:p>
      <text:p text:style-name="P483"/>
      <text:p text:style-name="P484"><text:span text:style-name="T485">35</text:span><text:span text:style-name="T486">. AE aikštelės bei jos aplinkos tyrimo darbų išsamus a</text:span><text:span text:style-name="T487">prašymas ir rezultatai turi būti pateikti AE aikštelės vertinimo ataskaitoje. Šioje ataskaitoje taip pat turi būti pateiktas rezultatų interpretavimas, atitinkamos išvados dėl AE aikštelės tinkamumo bei, jei nustatyta AE aikštelės trūkumų, nurodoma, kokiai</text:span><text:span text:style-name="T488">s AE projekto techniniais sprendimais bei organizacinėmis priemonėmis šie AE aikštelės trūkumai gali būti kompensuojami.</text:span></text:p>
      <text:p text:style-name="P489"><text:span text:style-name="T490">36</text:span><text:span text:style-name="T491">. AE aikštelės vertinimo patikros ataskaita turi būti parengta vadovaujantis šių Reikalavimų 12 punkto nuostatomis. Šioje ataskai</text:span><text:span text:style-name="T492">toje turi būti aprašyta patikros eiga ir rezultatai.</text:span></text:p>
      <text:p text:style-name="P493"><text:span text:style-name="T494">37</text:span><text:span text:style-name="T495">. Tyrimų ir analizės rezultatai turi būti aprašyti pakankamai išsamiai, kad būtų galima priimti pagrįstą sprendimą dėl AE aikštelės tinkamumo.</text:span></text:p>
      <text:p text:style-name="P496"><text:span text:style-name="T497">38</text:span><text:span text:style-name="T498">. Baigęs AE aikštelės vertinimą, AE aikštelės<text:s/></text:span><text:span text:style-name="T499">vertintojas turi parengti, patvirtinti ir su VATESI suderinti AE aikštelės vertinimo ataskaitą. Šią ataskaitą AE aikštelės vertintojas turi pateikti VATESI kartu su AE aikštelės vertintojo patvirtinta AE aikštelės vertinimo patikros ataskaita.</text:span></text:p>
      <text:p text:style-name="P500"><text:span text:style-name="T501">39</text:span><text:span text:style-name="T502">. Asmu</text:span><text:span text:style-name="T503">o, eksploatuojantis AE ar nutraukiantis AE eksploatavimą ir atliekantis AE aikštelės bei jos aplinkos savybių stebėseną, vadovaudamasis šių Reikalavimų 22 punktu, jos rezultatus pateikia AE periodinėse saugos analizės ataskaitose.</text:span></text:p>
      <text:p text:style-name="P504"><text:span text:style-name="T505">40</text:span><text:span text:style-name="T506">. Asmuo, kuris teis</text:span><text:span text:style-name="T507">ės aktų nustatyta tvarka rengiasi projektuoti, statyti, eksploatuoti AE, vykdyti AE eksploatavimo nutraukimą ar vykdo šias veiklas, turi turėti ir saugoti visus AE aikštelės vertinimo metu surinktus duomenis, įskaitant AE aikštelės vertinimo patikros atask</text:span><text:span text:style-name="T508">aitą ir su VATESI suderintą AE aikštelės vertinimo ataskaitą visu atitinkamos veiklos vykdymo laikotarpiu. Duomenys turi būti saugojami iki AE eksploatavimo nutraukimo pabaigos.</text:span></text:p>
      <text:p text:style-name="P509"/>
      <text:p text:style-name="P510"><text:span text:style-name="T511">VIII</text:span><text:span text:style-name="T512"><text:s/>SKYRIUS</text:span></text:p>
      <text:p text:style-name="P513"><text:span text:style-name="T514">BAIGIAMOSIOS NUOSTATOS</text:span></text:p>
      <text:p text:style-name="P515"/>
      <text:p text:style-name="P516"><text:span text:style-name="T517">41</text:span><text:span text:style-name="T518">. Asmuo, pažeidęs šiuos Rei</text:span><text:span text:style-name="T519">kalavimus, atsako Lietuvos Respublikos teisės aktų nustatyta tvarka.</text:span></text:p>
      <text:p text:style-name="Normal"/>
      <text:p text:style-name="P52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meta:initial-creator>Rima</meta:initial-creator>
    <dc:creator>Adlib User</dc:creator>
    <meta:creation-date>2015-06-26T16:04:00Z</meta:creation-date>
    <dc:date>2015-06-26T16:04:00Z</dc:date>
    <meta:template xlink:href="Normal" xlink:type="simple"/>
    <meta:editing-cycles>2</meta:editing-cycles>
    <meta:editing-duration>PT0S</meta:editing-duration>
    <meta:document-statistic meta:page-count="8" meta:paragraph-count="152" meta:word-count="2671" meta:character-count="21087" meta:row-count="580" meta:non-whitespace-character-count="18568"/>
  </office:meta>
</office:document-meta>
</file>