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CENTRINĖS HIPOTEKOS ĮSTAIGOS NUOSTATŲ PATVIRTINIMO</text:p>
      <text:p text:style-name="P13"/>
      <text:p text:style-name="P14">2003 m. gegužės 15 d. Nr. 149</text:p>
      <text:p text:style-name="P15">Vilnius</text:p>
      <text:p text:style-name="P16"/>
      <text:p text:style-name="P17"><text:span text:style-name="T18">1</text:span><text:span text:style-name="T19">.<text:s/></text:span><text:span text:style-name="T20">Tvirtinu</text:span><text:span text:style-name="T21"><text:s/>Centrinės hipotekos įstaigos nuostatus (pridedama).</text:span></text:p>
      <text:p text:style-name="P22"><text:span text:style-name="T23">2</text:span><text:span text:style-name="T24">.<text:s/></text:span><text:span text:style-name="T25">Pripažįstu</text:span><text:span text:style-name="T26"><text:s/>netekusiu galios Lietuvos Respublikos teisingumo ministro 1997 m. rugsėjo 29 d. įsakymą Nr. 87 „Dėl Centrinės hipotekos įstaigos nuostatų patvirtinimo“.</text:span></text:p>
      <text:p text:style-name="P27"/>
      <text:p text:style-name="P28"/>
      <text:p text:style-name="P29"/>
      <text:p text:style-name="P30"><text:span text:style-name="T31">TEISINGUMO MINISTRAS</text:span><text:span text:style-name="T32"><text:tab/>VYTAUTAS MARKEVIČIUS</text:span></text:p>
      <text:p text:style-name="P33"/>
      <text:soft-page-break/>
      <text:p text:style-name="P34"><text:span text:style-name="T35">PATVIRTINTA</text:span></text:p>
      <text:p text:style-name="P36">Lietuvos Respublikos teisingumo ministro</text:p>
      <text:p text:style-name="P37">2003 m. gegužės 15 d. įsakymu Nr. 149</text:p>
      <text:p text:style-name="P38"/>
      <text:p text:style-name="P39"><text:span text:style-name="T40">Centrinės hipotekos įstaig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Centrinė hipotekos įstaiga yra biudžetinė įstaiga. Centrinės hipotekos įstaigos steigėjo funkcijas vykdo Teisingumo ministerija.</text:span></text:p>
      <text:p text:style-name="P50"><text:span text:style-name="T51">2</text:span><text:span text:style-name="T52">.<text:s/></text:span><text:span text:style-name="T53">Centrinė hipotekos įstaiga savo veikloje vadovaujasi Lietuvos Respublikos Konstitucija, įstatymais, kitais Lietuvos Respublikos Seimo priimtais teisės aktais, Lietuvos Respublikos tarptautinėmis sutartimis, Lietuvos Respublikos Prezidento dekretais, Lietuv</text:span><text:span text:style-name="T54">os Respublikos Vyriausybės nutarimais, Ministro Pirmininko potvarkiais, kitais teisės aktais ir šiais nuostatais.</text:span></text:p>
      <text:p text:style-name="P55"><text:span text:style-name="T56">3</text:span><text:span text:style-name="T57">. Centrinė hipotekos įstaiga yra viešasis juridinis asmuo, turintis ūkinį, finansinį savarankiškumą, sąskaitą banke, taip pat antspaudą<text:s/></text:span><text:span text:style-name="T58">su Lietuvos valstybės herbu ir savo pavadinimu.</text:span></text:p>
      <text:p text:style-name="P59"><text:span text:style-name="T60">4</text:span><text:span text:style-name="T61">. Centrinė hipotekos įstaiga yra biudžetinė įstaiga, finansuojama iš Lietuvos Respublikos valstybės biudžeto lėšų. Biudžeto lėšos naudojamos Centrinei hipotekos įstaigai išlaikyti, registrams tvarkyti ir</text:span><text:span text:style-name="T62"><text:s/>kitoms biudžeto išlaidų sąmatose numatytoms programoms finansuoti. Centrinė hipotekos įstaiga įstatymų nustatyta tvarka gali turėti ir nebiudžetinių lėšų, gaunamų už suteiktas paslaugas. Šios lėšos naudojamos Lietuvos Respublikos įstatymų ir kitų teisės a</text:span><text:span text:style-name="T63">ktų nustatyta tvarka.</text:span></text:p>
      <text:p text:style-name="P64"><text:span text:style-name="T65">5</text:span><text:span text:style-name="T66">. Centrinės hipotekos įstaigos adresas: Tilto g. 17/4, LT-2001 Vilnius.</text:span></text:p>
      <text:p text:style-name="P67"/>
      <text:p text:style-name="P68"><text:span text:style-name="T69">II</text:span><text:span text:style-name="T70">.<text:s/></text:span><text:span text:style-name="T71">CENTRINĖS HIPOTEKOS ĮSTAIGOS VEIKLOS TIKSLAS, SRITYS, RŪŠIS IR FUNKCIJOS</text:span></text:p>
      <text:p text:style-name="P72"/>
      <text:p text:style-name="P73"><text:span text:style-name="T74">6</text:span><text:span text:style-name="T75">. Centrinės hipotekos įstaigos veiklos tikslas – užtikrinti teisės<text:s/></text:span><text:span text:style-name="T76">aktų nustatytų duomenų rinkimą, kaupimą, apdorojimą, sisteminimą, saugojimą ir teikimą, taikant apsaugos priemones nuo neteisėto duomenų rinkimo, užrašymo, kaupimo, saugojimo, klasifikavimo, grupavimo, jungimo, atstatymo, keitimo (pildymo ar taisymo), teik</text:span><text:span text:style-name="T77">imo, paskelbimo, naudojimo ar naikinimo.</text:span></text:p>
      <text:p text:style-name="P78"><text:span text:style-name="T79">7</text:span><text:span text:style-name="T80">. Centrinės hipotekos įstaigos veiklos sritys:</text:span></text:p>
      <text:p text:style-name="P81"><text:span text:style-name="T82">7.1</text:span><text:span text:style-name="T83">. Centrinio hipotekos registro tvarkymas;</text:span></text:p>
      <text:p text:style-name="P84"><text:span text:style-name="T85">7.2</text:span><text:span text:style-name="T86">. Testamentų registro tvarkymas;</text:span></text:p>
      <text:p text:style-name="P87"><text:span text:style-name="T88">7.3</text:span><text:span text:style-name="T89">. Turto arešto aktų registro tvarkymas;</text:span></text:p>
      <text:p text:style-name="P90"><text:span text:style-name="T91">7.4</text:span><text:span text:style-name="T92">. Sutarčių registro tv</text:span><text:span text:style-name="T93">arkymas;</text:span></text:p>
      <text:p text:style-name="P94"><text:span text:style-name="T95">7.5</text:span><text:span text:style-name="T96">. Vedybų sutarčių registro tvarkymas.</text:span></text:p>
      <text:p text:style-name="P97"><text:span text:style-name="T98">8</text:span><text:span text:style-name="T99">. Centrinės hipotekos įstaigos veiklos rūšis – duomenų bazės sudarymas (72.3).</text:span></text:p>
      <text:p text:style-name="P100"><text:span text:style-name="T101">9</text:span><text:span text:style-name="T102">. Centrinė hipotekos įstaiga, siekdama pavestų tikslų šių nuostatų 7 punkte nurodytose veiklos srityse, vykdo š</text:span><text:span text:style-name="T103">ias funkcijas:</text:span></text:p>
      <text:p text:style-name="P104"><text:span text:style-name="T105">9.1</text:span><text:span text:style-name="T106">. kaupia iš apylinkės teismų hipotekos skyrių ir duomenų teikėjų gautus tvarkomų registrų duomenis, juos atnaujina ir saugo;</text:span></text:p>
      <text:p text:style-name="P107"><text:span text:style-name="T108">9.2</text:span><text:span text:style-name="T109">. užtikrina tvarkomų registrų duomenų apsaugą, teikia pasiūlymus Teisingumo ministerijai, kaip tobulinti</text:span><text:span text:style-name="T110"><text:s/>tvarkomų registrų duomenų apsaugą;</text:span></text:p>
      <text:p text:style-name="P111"><text:span text:style-name="T112">9.3</text:span><text:span text:style-name="T113">. aptarnauja apylinkių teismų hipotekos skyrių programinę įrangą, atlieka tvarkomų registrų kompiuterinių duomenų bazių techninę priežiūrą, konsultuoja apylinkių teismų hipotekos skyrius techninės įrangos įsigijim</text:span><text:span text:style-name="T114">o ir naudojimo klausimais;</text:span></text:p>
      <text:p text:style-name="P115"><text:span text:style-name="T116">9.4</text:span><text:span text:style-name="T117">. užtikrina tvarkomų registrų saugų duomenų perdavimą kompiuterių tinklais;</text:span></text:p>
      <text:p text:style-name="P118"><text:span text:style-name="T119">9.5</text:span><text:span text:style-name="T120">. nustato ryšius su kitais valstybės registrais, perduoda tvarkomų registrų duomenis kitiems valstybės registrams ir priima duomenis iš jų;</text:span></text:p>
      <text:p text:style-name="P121"><text:span text:style-name="T122">9.6</text:span><text:span text:style-name="T123">. įstatymų nustatyta tvarka teikia tvarkomų registrų duomenis naudotojams, registruoja naudotojus, palaiko tvarkomų registrų duomenų paskirstymo sistemą;</text:span></text:p>
      <text:p text:style-name="P124"><text:span text:style-name="T125">9.7</text:span><text:span text:style-name="T126">. teikia apylinkių teismų hipotekos skyriams metodinę ir informacinę pagalbą registrų t</text:span><text:span text:style-name="T127">varkymo klausimais, organizuoja registrus tvarkančių darbuotojų mokymus, apibendrina registrų duomenų registravimo, keitimo, išregistravimo ir kitų su šiais duomenimis atliekamų veiksmų praktiką ir teikia bendrą praktiką formuojančias rekomendacijas;</text:span></text:p>
      <text:p text:style-name="P128"><text:span text:style-name="T129">9.8</text:span><text:span text:style-name="T130">. rengia mokomuosius ir pažintinius registrų tvarkymo kursus;</text:span></text:p>
      <text:p text:style-name="P131"><text:span text:style-name="T132">9.9</text:span><text:span text:style-name="T133">. teikia tvarkomų registrų statistinius duomenis;</text:span></text:p>
      <text:p text:style-name="P134"><text:span text:style-name="T135">9.10</text:span><text:span text:style-name="T136">. prižiūri tvarkomų registrų duomenų bazių archyvus;</text:span></text:p>
      <text:p text:style-name="P137"><text:span text:style-name="T138">9.11</text:span><text:span text:style-name="T139">. atlieka registrų steigimo paruošiamuosius ir kitus darbus,<text:s/></text:span><text:span text:style-name="T140">pavedus Teisingumo ministerijai;</text:span></text:p>
      <text:p text:style-name="P141"><text:span text:style-name="T142">9.12</text:span><text:span text:style-name="T143">. testuoja tvarkomų registrų informacinės sistemos pakeitimus;</text:span></text:p>
      <text:p text:style-name="P144"><text:span text:style-name="T145">9.13</text:span><text:span text:style-name="T146">. teikia Teisingumo ministerijai pasiūlymus dėl tvarkomų registrų veiklos ir jos teisinio reglamentavimo tobulinimo;</text:span></text:p>
      <text:p text:style-name="P147"><text:span text:style-name="T148">9.14</text:span><text:span text:style-name="T149">. teikia Teisingumo</text:span><text:span text:style-name="T150"><text:s/>ministerijai pasiūlymus dėl naujų apylinkių teismų hipotekos skyrių steigimo;</text:span></text:p>
      <text:p text:style-name="P151"><text:span text:style-name="T152">9.15</text:span><text:span text:style-name="T153">. bendradarbiauja su valstybės valdžios ir valdymo, savivaldybių institucijomis, užsienio šalių institucijomis, tarptautinėmis organizacijomis;</text:span></text:p>
      <text:p text:style-name="P154"><text:span text:style-name="T155">9.16</text:span><text:span text:style-name="T156">. vykdo kitas Lie</text:span><text:span text:style-name="T157">tuvos Respublikos įstatymų, Vyriausybės nutarimų nustatytas ar Teisingumo ministerijos priskirtas funkcijas.</text:span></text:p>
      <text:p text:style-name="P158"/>
      <text:p text:style-name="P159"><text:span text:style-name="T160">III</text:span><text:span text:style-name="T161">.<text:s/></text:span><text:span text:style-name="T162">CENTRINĖS HIPOTEKOS ĮSTAIGOS TEISĖS IR PAREIGOS</text:span></text:p>
      <text:p text:style-name="P163"/>
      <text:p text:style-name="P164"><text:span text:style-name="T165">10</text:span><text:span text:style-name="T166">. Centrinė hipotekos įstaiga, vykdydama jai pavestas funkcijas, turi teisę:</text:span></text:p>
      <text:p text:style-name="P167"><text:span text:style-name="T168">10</text:span><text:span text:style-name="T169">.1</text:span><text:span text:style-name="T170">. gauti iš Turto arešto aktų registro, Testamentų, Vedybų sutarčių ir Sutarčių registrų duomenų teikėjų duomenis;</text:span></text:p>
      <text:p text:style-name="P171"><text:span text:style-name="T172">10.2</text:span><text:span text:style-name="T173">. atsisakyti teikti tvarkomų registrų duomenis Lietuvos Respublikos asmens duomenų teisinės apsaugos įstatymo (Žin., 1996, Nr.<text:s/></text:span><text:a xlink:href="https://www.e-tar.lt/portal/lt/legalAct/TAR.5368B592234C" office:target-frame-name="_blank" xlink:show="new"><text:span text:style-name="T174">63-1479</text:span></text:a><text:span text:style-name="T175">; 2003, Nr.<text:s/></text:span><text:a xlink:href="https://www.e-tar.lt/portal/lt/legalAct/TAR.A5D68BD2EAFF" office:target-frame-name="_blank" xlink:show="new"><text:span text:style-name="T176">15-597</text:span></text:a><text:span text:style-name="T177">) nustatytais atvejais ir tvarka;</text:span></text:p>
      <text:p text:style-name="P178"><text:span text:style-name="T179">10.3</text:span><text:span text:style-name="T180">. dalyvauti Teisingumo<text:s/></text:span><text:span text:style-name="T181">ministerijos sudarytose darbo grupėse, kurių veikla susijusi su tvarkomais ar Centrinėje hipotekos įstaigoje steigiamais registrais;</text:span></text:p>
      <text:p text:style-name="P182"><text:span text:style-name="T183">10.4</text:span><text:span text:style-name="T184">. pagal savo kompetenciją sudaryti sutartis ir susitarimus;</text:span></text:p>
      <text:p text:style-name="P185"><text:span text:style-name="T186">10.5</text:span><text:span text:style-name="T187">. naudotis kitomis Lietuvos Respublikos įstatym</text:span><text:span text:style-name="T188">ų ir kitų teisės aktų suteiktomis teisėmis.</text:span></text:p>
      <text:p text:style-name="P189"><text:span text:style-name="T190">11</text:span><text:span text:style-name="T191">. Centrinė hipotekos įstaiga privalo laiku ir tinkamai vykdyti jai pavestas funkcijas.</text:span></text:p>
      <text:p text:style-name="P192"/>
      <text:p text:style-name="P193"><text:span text:style-name="T194">IV</text:span><text:span text:style-name="T195">.<text:s/></text:span><text:span text:style-name="T196">CENTRINĖS HIPOTEKOS ĮSTAIGOS DARBO ORGANIZAVIMAS</text:span></text:p>
      <text:p text:style-name="P197"/>
      <text:p text:style-name="P198"><text:span text:style-name="T199">12</text:span><text:span text:style-name="T200">. Centrinei hipotekos įstaigai vadovauja direktori</text:span><text:span text:style-name="T201">us, kurį skiria į pareigas ir atleidžia iš jų teisingumo ministras.</text:span></text:p>
      <text:p text:style-name="P202"><text:span text:style-name="T203">13</text:span><text:span text:style-name="T204">. Centrinės hipotekos įstaigos direktorius:</text:span></text:p>
      <text:p text:style-name="P205"><text:span text:style-name="T206">13.1</text:span><text:span text:style-name="T207">. vadovauja Centrinei hipotekos įstaigai ir atsako už jai pavestų uždavinių ir funkcijų vykdymą;</text:span></text:p>
      <text:p text:style-name="P208"><text:span text:style-name="T209">13.2</text:span><text:span text:style-name="T210">. užtikrina, kad Centrinės<text:s/></text:span><text:span text:style-name="T211">hipotekos įstaigos veikloje būtų vykdomi Lietuvos Respublikos įstatymų ir kitų teisės aktų reikalavimai;</text:span></text:p>
      <text:p text:style-name="P212"><text:span text:style-name="T213">13.3</text:span><text:span text:style-name="T214">. užtikrina racionalų Centrinei hipotekos įstaigai skiriamų lėšų, technikos ir kitų materialinių išteklių naudojimą;</text:span></text:p>
      <text:p text:style-name="P215"><text:span text:style-name="T216">13.4</text:span><text:span text:style-name="T217">. pagal savo kompe</text:span><text:span text:style-name="T218">tenciją leidžia įsakymus, tvirtina metodines rekomendacijas ir kontroliuoja jų vykdymą;</text:span></text:p>
      <text:p text:style-name="P219"><text:span text:style-name="T220">13.5</text:span><text:span text:style-name="T221">. tvirtina Centrinės hipotekos įstaigos struktūrą, etatų sąrašą, valstybės tarnautojų pareigybių sąrašus ir pareigybių aprašymus ir priskiria Centrinės hipoteko</text:span><text:span text:style-name="T222">s įstaigos valstybės tarnautojų pareigybes kategorijoms;</text:span></text:p>
      <text:p text:style-name="P223"><text:span text:style-name="T224">13.6</text:span><text:span text:style-name="T225">. Lietuvos Respublikos valstybės tarnybos įstatymo (Žin., 1999, Nr.<text:s/></text:span><text:a xlink:href="https://www.e-tar.lt/portal/lt/legalAct/TAR.D3ED3792F52B" office:target-frame-name="_blank" xlink:show="new"><text:span text:style-name="T226">66-2130</text:span></text:a><text:span text:style-name="T227">; 2002, Nr.<text:s/></text:span><text:a xlink:href="https://www.e-tar.lt/portal/lt/legalAct/TAR.5603BD9D8D74" office:target-frame-name="_blank" xlink:show="new"><text:span text:style-name="T228">45-1708</text:span></text:a><text:span text:style-name="T229">) ir Lietuvos Respublikos darbo kodekso (Žin., 2002, Nr.<text:s/></text:span><text:a xlink:href="https://www.e-tar.lt/portal/lt/legalAct/TAR.31185A622C9F" office:target-frame-name="_blank" xlink:show="new"><text:span text:style-name="T230">64-2569</text:span></text:a><text:span text:style-name="T231">) nustatyta tvarka priima į<text:s/></text:span><text:soft-page-break/><text:span text:style-name="T232">tarnybą (darbą) ir<text:s/></text:span><text:span text:style-name="T233">atleidžia iš jos Centrinės hipotekos įstaigos darbuotojus, sudaro su jais darbo sutartis, jas nutraukia. Skatina Centrinės hipotekos įstaigos darbuotojus arba skiria jiems drausmines nuobaudas, suteikia kasmetines ir tikslines atostogas;</text:span></text:p>
      <text:p text:style-name="P234"><text:span text:style-name="T235">13.7</text:span><text:span text:style-name="T236">. nustato<text:s/></text:span><text:span text:style-name="T237">Centrinės hipotekos įstaigos darbuotojams pareigines algas, priedus, priemokas;</text:span></text:p>
      <text:p text:style-name="P238"><text:span text:style-name="T239">13.8</text:span><text:span text:style-name="T240">. tvirtina Centrinės hipotekos įstaigos vidaus darbo tvarkos taisykles, instrukcijas, veiklos planus ir kitus teisės aktus, susijusius su Centrinės hipotekos įstaigos<text:s/></text:span><text:span text:style-name="T241">veikla;</text:span></text:p>
      <text:p text:style-name="P242"><text:span text:style-name="T243">13.9</text:span><text:span text:style-name="T244">. atstovauja Centrinei hipotekos įstaigai;</text:span></text:p>
      <text:p text:style-name="P245"><text:span text:style-name="T246">13.10</text:span><text:span text:style-name="T247">. vykdo kitas įstatymų ir kitų teisės aktų jam pavestas funkcijas.</text:span></text:p>
      <text:p text:style-name="P248"><text:span text:style-name="T249">14</text:span><text:span text:style-name="T250">. Prireikus, Centrinės hipotekos įstaigos direktorių pavaduoja direktoriaus pavaduotojas.</text:span></text:p>
      <text:p text:style-name="P251"/>
      <text:p text:style-name="P252"><text:span text:style-name="T253">V</text:span><text:span text:style-name="T254">.<text:s/></text:span><text:span text:style-name="T255">CENTRINĖS HIP</text:span><text:span text:style-name="T256">OTEKOS ĮSTAIGOS FINANSINĖS VEIKLOS ORGANIZAVIMAS IR KONTROLĖ</text:span></text:p>
      <text:p text:style-name="P257"/>
      <text:p text:style-name="P258"><text:span text:style-name="T259">15</text:span><text:span text:style-name="T260">. Centrinė hipotekos įstaiga buhalterinę apskaitą organizuoja ir atskaitomybę tvarko įstatymų ir kitų teisės aktų nustatyta tvarka.</text:span></text:p>
      <text:p text:style-name="P261"><text:span text:style-name="T262">16</text:span><text:span text:style-name="T263">. Centrinės hipotekos įstaigos finansinės veiklos<text:s/></text:span><text:span text:style-name="T264">kontrolę vykdo Teisingumo ministerija ir finansinės kontrolės teisę turinčios valstybės institucijos.</text:span></text:p>
      <text:p text:style-name="P265"/>
      <text:p text:style-name="P266"><text:span text:style-name="T267">VI</text:span><text:span text:style-name="T268">.<text:s/></text:span><text:span text:style-name="T269">BAIGIAMOSIOS NUOSTATOS</text:span></text:p>
      <text:p text:style-name="P270"/>
      <text:p text:style-name="P271"><text:span text:style-name="T272">17</text:span><text:span text:style-name="T273">. Centrinė hipotekos įstaiga reorganizuojama ir likviduojama Lietuvos Respublikos įstatymų ir kitų teisės aktų nu</text:span><text:span text:style-name="T274">statyta tvarka.</text:span></text:p>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01:00Z</meta:creation-date>
    <dc:date>2015-09-20T00:01:00Z</dc:date>
    <meta:template xlink:href="Normal" xlink:type="simple"/>
    <meta:editing-cycles>2</meta:editing-cycles>
    <meta:editing-duration>PT0S</meta:editing-duration>
    <meta:document-statistic meta:page-count="4" meta:paragraph-count="88" meta:word-count="1047" meta:character-count="8613" meta:row-count="306" meta:non-whitespace-character-count="7654"/>
  </office:meta>
</office:document-meta>
</file>