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0 M. LAPKRIČIO 8 D. ĮSAKYMO NR. 288 DALINIO PAKEITIMO</text:p>
      <text:p text:style-name="P12"/>
      <text:p text:style-name="P13">2001 m. gegužės 24 d. Nr. 147</text:p>
      <text:p text:style-name="P14">Vilnius</text:p>
      <text:p text:style-name="P15"/>
      <text:p text:style-name="P16"><text:span text:style-name="T17">Iš dalies<text:s/></text:span><text:span text:style-name="T18">pakeičiu</text:span><text:span text:style-name="T19"><text:s/>Išlaidų, numatytų Privatizavimo fondo lėšų sąmatoje, finansavimo už atliktus darbus ar suteiktas paslaugas, atsižvelgiant į gaunamas Privatizavimo fondo pajamas, tvarką, patvirtintą l. e. finansų ministro pareigas 2000 m. lapkričio 8 d. įsakymu Nr. 288 „Dėl Išlaidų, numatytų Privatizavimo fondo lėšų sąmatoje, finansavimo už atliktus darbus ar suteiktas paslaugas, atsižvelgiant į gaunamas Privatizavimo fondo pajamas, tvarkos patvirtinimo“ (Žin., 2000, Nr.<text:s/></text:span><text:a xlink:href="https://www.e-tar.lt/portal/lt/legalAct/TAR.235C3D6422EF" office:target-frame-name="_blank" xlink:show="new"><text:span text:style-name="T20">97-3066</text:span></text:a><text:span text:style-name="T21">, Nr.<text:s/></text:span><text:a xlink:href="https://www.e-tar.lt/portal/lt/legalAct/TAR.959754056E99" office:target-frame-name="_blank" xlink:show="new"><text:span text:style-name="T22">111-3594</text:span></text:a><text:span text:style-name="T23">) ir išdėstau 7.2 punktą taip:</text:span></text:p>
      <text:p text:style-name="P24"><text:span text:style-name="T25">„</text:span><text:span text:style-name="T26">7.2</text:span><text:span text:style-name="T27">. avansu gali būti pervedama ne daugiau kaip 10 procentų sandorio vertės, išskyrus, kai įsigyjamos pagrindinės priemonės, kurios papildomai įtrauktos į Valstybės investicijų 2000–2002 metų (2000 metai) programą Lietuvos Respublikos Vyriausybės 2000 m. gruodžio 20 d. nutarimu Nr. 1466 „Dėl Lietuvos Respublikos Vyriausybės 2000 m. vasario 21 d. nutarimo Nr. 181 „Dėl Valstybės investicijų 2000-2002 metų (2000 metai) programos“ dalinio pakeitimo“ (Žin., 2000, Nr.<text:s/></text:span><text:a xlink:href="https://www.e-tar.lt/portal/lt/legalAct/TAR.6F8A17A6D7A2" office:target-frame-name="_blank" xlink:show="new"><text:span text:style-name="T28">109-3483</text:span></text:a><text:span text:style-name="T29">)</text:span><text:span text:style-name="T30"><text:s/></text:span><text:span text:style-name="T31">ir kurios pagal Lietuvos Respublikos Vyriausybės 2001 m. kovo 30 d. nutarimą Nr. 359 „Dėl Valstybės investicijų 2001–2003 metų programoje numatytų 2001 metams kapitalo investicijų paskirstymo pagal asignavimų valdytojus ir investicijų projektus“ (Žin., 2001, Nr.<text:s/></text:span><text:a xlink:href="https://www.e-tar.lt/portal/lt/legalAct/TAR.B642081A979C" office:target-frame-name="_blank" xlink:show="new"><text:span text:style-name="T32">29-937</text:span></text:a><text:span text:style-name="T33">, Nr.<text:s/></text:span><text:a xlink:href="https://www.e-tar.lt/portal/lt/legalAct/TAR.854C4695A64C" office:target-frame-name="_blank" xlink:show="new"><text:span text:style-name="T34">35-1186</text:span></text:a><text:span text:style-name="T35">) įsigyjamos Lietuvos Respublikos diplomatinėse atstovybėse;“</text:span></text:p>
      <text:p text:style-name="P36"/>
      <text:p text:style-name="P37"/>
      <text:p text:style-name="P38"/>
      <text:p text:style-name="P39"><text:span text:style-name="T40">FINANSŲ MINISTRAS</text:span><text:span text:style-name="T41"><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7:28:00Z</meta:creation-date>
    <dc:date>2016-09-21T17:28:00Z</dc:date>
    <meta:template xlink:href="Normal" xlink:type="simple"/>
    <meta:editing-cycles>2</meta:editing-cycles>
    <meta:editing-duration>PT0S</meta:editing-duration>
    <meta:document-statistic meta:page-count="1" meta:paragraph-count="34" meta:word-count="255" meta:character-count="1989" meta:row-count="57" meta:non-whitespace-character-count="1768"/>
  </office:meta>
</office:document-meta>
</file>