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SUSISIEKIMO MINISTRAS</text:span></text:p>
      <text:p text:style-name="P5"/>
      <text:p text:style-name="P6">Į S A K Y M A S</text:p>
      <text:p text:style-name="P7">DĖL ATRANKINIO KONKURSO TRANSPORTO ĮMONĖMS PRIVATIZUOTI PERSONALINĖS KOMISIJOS NARIŲ SUDĖTIES PATVIRTINIMO</text:p>
      <text:p text:style-name="P8"/>
      <text:p text:style-name="P9">2003 m. balandžio 23 d. Nr. 3-279</text:p>
      <text:p text:style-name="P10">Vilnius</text:p>
      <text:p text:style-name="P11"/>
      <text:p text:style-name="P12"><text:span text:style-name="T13">Vadovaudamasis Lietuvos Respublikos Vyriausybės 1997 m. gegužės 8 d. nutarimu Nr. 442 „Dėl atrankinio konkurso komisijų sudarymo“ (Žin., 1997, Nr.<text:s/></text:span><text:a xlink:href="https://www.e-tar.lt/portal/lt/legalAct/TAR.5AB6032B7291" office:target-frame-name="_blank" xlink:show="new"><text:span text:style-name="T14">41-1012</text:span></text:a><text:span text:style-name="T15">; 2001, Nr.<text:s/></text:span><text:a xlink:href="https://www.e-tar.lt/portal/lt/legalAct/TAR.E6BA10EA7C31" office:target-frame-name="_blank" xlink:show="new"><text:span text:style-name="T16">94-3323</text:span></text:a><text:span text:style-name="T17">; 2003, Nr.<text:s/></text:span><text:a xlink:href="https://www.e-tar.lt/portal/lt/legalAct/TAR.62655683DABF" office:target-frame-name="_blank" xlink:show="new"><text:span text:style-name="T18">34-1429</text:span></text:a><text:span text:style-name="T19">):</text:span></text:p>
      <text:p text:style-name="P20"><text:span text:style-name="T21">1</text:span><text:span text:style-name="T22">.<text:s/></text:span><text:span text:style-name="T23">Tvirtinu</text:span><text:span text:style-name="T24"><text:s/>šią atrankinio konkurso transporto įmonėms privatizuoti personalinę komisijos narių sudėtį:</text:span></text:p>
      <text:p text:style-name="P25">Valdemaras Šalauskas – ministerijos sekretorius (komisijos pirmininkas);</text:p>
      <text:p text:style-name="P26">Paulius Vilemas – Ministro Pirmininko neatlygintinai pasitelktas konsultantas (komisijos pirmininko pavaduotojas);</text:p>
      <text:p text:style-name="P27">Nerijus Eidukevičius – ūkio viceministras;</text:p>
      <text:p text:style-name="P28">prof. habil. dr. Leonas Povilas Lingaitis – Vilniaus Gedimino technikos universiteto Geležinkelių transporto katedros vedėjas;</text:p>
      <text:p text:style-name="P29">Andrius Šukys – valstybės įmonės Valstybės turto fondo Turto valdymo departamento direktorius;</text:p>
      <text:p text:style-name="P30"><text:span text:style-name="T31">Algirdas Cicėnas – Teisingumo ministerijos Teisėkūros ir viešosios teisės departamento direktoriaus pavaduotojas.</text:span></text:p>
      <text:p text:style-name="P32"><text:span text:style-name="T33">2</text:span><text:span text:style-name="T34">.<text:s/></text:span><text:span text:style-name="T35">Pripažįstu</text:span><text:span text:style-name="T36"><text:s/>netekusiu galios Lietuvos Respublikos susisiekimo ministro 2002 m. vasario 22 d. įsakymą Nr. 3-72 „Dėl atrankinio konkurso komisijos sudarymo“.</text:span></text:p>
      <text:p text:style-name="P37"/>
      <text:p text:style-name="P38"/>
      <text:p text:style-name="P39"/>
      <text:p text:style-name="P40">APLINKOS MINISTRAS,</text:p>
      <text:p text:style-name="P41"><text:span text:style-name="T42">PAVADUOJANTIS SUSISIEKIMO MINISTRĄ</text:span><text:span text:style-name="T4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1T09:35:00Z</meta:creation-date>
    <dc:date>2017-12-11T09:35:00Z</dc:date>
    <meta:template xlink:href="Normal.dotm" xlink:type="simple"/>
    <meta:editing-cycles>2</meta:editing-cycles>
    <meta:editing-duration>PT0S</meta:editing-duration>
    <meta:document-statistic meta:page-count="1" meta:paragraph-count="68" meta:word-count="200" meta:character-count="1511" meta:row-count="106" meta:non-whitespace-character-count="1379"/>
  </office:meta>
</office:document-meta>
</file>