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tab-stops>
          <style:tab-stop style:type="left" style:position="0.187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fo:text-align="justify" fo:text-indent="0.4923in">
        <style:tab-stops>
          <style:tab-stop style:type="right" style:position="6.0833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T44" style:parent-style-name="DefaultParagraphFont" style:family="text">
      <style:text-properties style:font-size-complex="9pt"/>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T48" style:parent-style-name="DefaultParagraphFont" style:family="text">
      <style:text-properties style:font-name-asian="Arial Unicode MS" style:font-size-complex="9pt"/>
    </style:style>
    <style:style style:name="T49" style:parent-style-name="DefaultParagraphFont" style:family="text">
      <style:text-properties style:font-name-asian="Arial Unicode MS" style:font-size-complex="9pt"/>
    </style:style>
    <style:style style:name="P50" style:parent-style-name="Normal" style:family="paragraph">
      <style:paragraph-properties fo:text-align="justify" fo:text-indent="0.4923in"/>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fo:font-weight="bold" style:font-weight-asian="bold" fo:letter-spacing="0.0555in" style:letter-kerning="true"/>
    </style:style>
    <style:style style:name="P54" style:parent-style-name="Normal" style:family="paragraph">
      <style:paragraph-properties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indent="0.4923in"/>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01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indent="0.4923in"/>
    </style:style>
    <style:style style:name="P96" style:parent-style-name="Normal" style:family="paragraph">
      <style:paragraph-properties fo:text-align="justify" fo:margin-right="-0.0006in" fo:text-indent="0.4923in"/>
    </style:style>
    <style:style style:name="P97" style:parent-style-name="Normal" style:family="paragraph">
      <style:paragraph-properties style:punctuation-wrap="simple" fo:text-align="justify" style:vertical-align="baseline" fo:text-indent="0.4923in"/>
    </style:style>
    <style:style style:name="P98" style:parent-style-name="Normal" style:family="paragraph">
      <style:paragraph-properties fo:text-align="justify" fo:margin-right="-0.0006in" fo:text-indent="0.4923in"/>
    </style:style>
    <style:style style:name="P99" style:parent-style-name="Normal" style:family="paragraph">
      <style:paragraph-properties fo:text-align="justify" fo:margin-right="-0.0006in" fo:text-indent="0.4923in"/>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style:punctuation-wrap="simple" fo:text-align="justify" style:vertical-align="baseline"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punctuation-wrap="simple" fo:text-align="justify" style:vertical-align="baseline"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punctuation-wrap="simple" fo:text-align="justify" style:vertical-align="baseline"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style:punctuation-wrap="simple" fo:text-align="justify" style:vertical-align="baseline" fo:text-indent="0.4923in"/>
    </style:style>
    <style:style style:name="P126" style:parent-style-name="Normal" style:family="paragraph">
      <style:paragraph-properties style:punctuation-wrap="simple" fo:text-align="justify" style:vertical-align="baseline" fo:text-indent="0.4923in"/>
    </style:style>
    <style:style style:name="P127" style:parent-style-name="Normal" style:family="paragraph">
      <style:paragraph-properties fo:keep-with-next="always" fo:text-align="center"/>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style:punctuation-wrap="simple" fo:text-align="justify" style:vertical-align="baseline" fo:text-indent="0.4923in"/>
    </style:style>
    <style:style style:name="P142" style:parent-style-name="Normal" style:family="paragraph">
      <style:paragraph-properties fo:text-align="justify" fo:text-indent="0.4923in"/>
    </style:style>
    <style:style style:name="P143" style:parent-style-name="Normal" style:family="paragraph">
      <style:paragraph-properties style:punctuation-wrap="simple" fo:text-align="justify" style:vertical-align="baseline" fo:text-indent="0.4923in"/>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4923in"/>
    </style:style>
    <style:style style:name="P151" style:parent-style-name="Normal" style:family="paragraph">
      <style:paragraph-properties fo:text-align="justify" fo:margin-right="-0.0006in" fo:text-indent="0.4923in"/>
    </style:style>
    <style:style style:name="P152" style:parent-style-name="Normal" style:family="paragraph">
      <style:paragraph-properties fo:text-align="justify" fo:margin-right="-0.0006in" fo:text-indent="0.4923in"/>
    </style:style>
    <style:style style:name="P153" style:parent-style-name="Normal" style:family="paragraph">
      <style:paragraph-properties fo:text-align="justify" fo:margin-right="-0.0006in" fo:text-indent="0.4923in"/>
    </style:style>
    <style:style style:name="P154" style:parent-style-name="Normal" style:family="paragraph">
      <style:paragraph-properties fo:text-align="justify" fo:margin-right="-0.0006in" fo:text-indent="0.4923in"/>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margin-right="-0.0006in" fo:text-indent="0.4923in"/>
    </style:style>
    <style:style style:name="P158" style:parent-style-name="Normal" style:family="paragraph">
      <style:paragraph-properties fo:text-align="justify" fo:margin-right="-0.0006in" fo:text-indent="0.4923in"/>
    </style:style>
    <style:style style:name="P159" style:parent-style-name="Normal" style:family="paragraph">
      <style:paragraph-properties fo:text-align="justify" fo:margin-right="-0.0006in" fo:text-indent="0.4923in"/>
    </style:style>
    <style:style style:name="P160" style:parent-style-name="Normal" style:family="paragraph">
      <style:paragraph-properties fo:text-align="justify" fo:margin-right="-0.0006in" fo:text-indent="0.4923in"/>
    </style:style>
    <style:style style:name="P161" style:parent-style-name="Normal" style:family="paragraph">
      <style:paragraph-properties fo:text-align="justify" fo:margin-right="-0.0006in" fo:text-indent="0.4923in"/>
    </style:style>
    <style:style style:name="P162" style:parent-style-name="Normal" style:family="paragraph">
      <style:paragraph-properties fo:text-align="justify" fo:margin-right="-0.0006in" fo:text-indent="0.4923in"/>
    </style:style>
    <style:style style:name="P163" style:parent-style-name="Normal" style:family="paragraph">
      <style:paragraph-properties fo:text-align="justify" fo:margin-right="-0.0006in" fo:text-indent="0.4923in"/>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right="-0.0006in" fo:text-indent="0.4923in"/>
    </style:style>
    <style:style style:name="P167" style:parent-style-name="Normal" style:family="paragraph">
      <style:paragraph-properties fo:text-align="justify" fo:margin-right="-0.0006in" fo:text-indent="0.4923in"/>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margin-right="-0.0006in" fo:text-indent="0.4923in"/>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right="-0.0006in" fo:text-indent="0.4923in"/>
    </style:style>
    <style:style style:name="P176" style:parent-style-name="Normal" style:family="paragraph">
      <style:paragraph-properties fo:text-align="justify" fo:margin-right="-0.0006in" fo:text-indent="0.4923in"/>
    </style:style>
    <style:style style:name="P177" style:parent-style-name="Normal" style:family="paragraph">
      <style:paragraph-properties fo:text-align="justify" fo:margin-right="-0.0006in" fo:text-indent="0.4923in"/>
    </style:style>
    <style:style style:name="P178" style:parent-style-name="Normal" style:family="paragraph">
      <style:paragraph-properties fo:text-align="justify" fo:margin-right="-0.0006in" fo:text-indent="0.4923in"/>
    </style:style>
    <style:style style:name="P179" style:parent-style-name="Normal" style:family="paragraph">
      <style:paragraph-properties fo:text-align="justify" fo:margin-right="-0.0006in" fo:text-indent="0.4923in"/>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margin-right="-0.0006in" fo:text-indent="0.4923in"/>
    </style:style>
    <style:style style:name="P183" style:parent-style-name="Normal" style:family="paragraph">
      <style:paragraph-properties fo:text-align="justify" fo:margin-right="-0.0006in"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style:punctuation-wrap="simple" fo:text-align="justify" style:vertical-align="baseline" fo:margin-right="0.0062in" fo:text-indent="0.4923in"/>
    </style:style>
    <style:style style:name="P188" style:parent-style-name="Normal" style:family="paragraph">
      <style:paragraph-properties style:punctuation-wrap="simple" fo:text-align="justify" style:vertical-align="baseline" fo:margin-right="0.0062in"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style:punctuation-wrap="simple" fo:text-align="justify" style:vertical-align="baseline"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style:punctuation-wrap="simple" fo:text-align="justify" style:vertical-align="baseline"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P216" style:parent-style-name="Normal" style:family="paragraph">
      <style:paragraph-properties style:punctuation-wrap="simple" fo:text-align="justify" style:vertical-align="baseline" fo:text-indent="0.4923in"/>
    </style:style>
    <style:style style:name="P217" style:parent-style-name="Normal" style:family="paragraph">
      <style:paragraph-properties style:punctuation-wrap="simple" fo:text-align="justify" style:vertical-align="baseline" fo:text-indent="0.4923in"/>
    </style:style>
    <style:style style:name="P218" style:parent-style-name="Normal" style:family="paragraph">
      <style:paragraph-properties style:punctuation-wrap="simple" fo:text-align="justify" style:vertical-align="baseline" fo:text-indent="0.4923in"/>
    </style:style>
    <style:style style:name="P219" style:parent-style-name="Normal" style:family="paragraph">
      <style:paragraph-properties fo:text-align="justify" fo:text-indent="0.4923in"/>
    </style:style>
    <style:style style:name="P220" style:parent-style-name="Normal" style:family="paragraph">
      <style:paragraph-properties style:punctuation-wrap="simple" fo:text-align="justify" style:vertical-align="baseline" fo:text-indent="0.4923in"/>
    </style:style>
    <style:style style:name="P221" style:parent-style-name="Normal" style:family="paragraph">
      <style:paragraph-properties fo:text-align="justify" fo:margin-right="0.0062in"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style:punctuation-wrap="simple" fo:text-align="justify" style:vertical-align="baseline"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style:punctuation-wrap="simple" fo:text-align="justify" style:vertical-align="baseline"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006in" fo:text-indent="0.4923in"/>
    </style:style>
    <style:style style:name="P247" style:parent-style-name="Normal" style:family="paragraph">
      <style:paragraph-properties fo:text-align="justify" fo:margin-right="-0.0006in" fo:text-indent="0.4923in"/>
    </style:style>
    <style:style style:name="P248" style:parent-style-name="Normal" style:family="paragraph">
      <style:paragraph-properties fo:text-align="justify" fo:margin-right="-0.0006in" fo:text-indent="0.4923in"/>
    </style:style>
    <style:style style:name="P249" style:parent-style-name="Normal" style:family="paragraph">
      <style:paragraph-properties fo:text-align="justify" fo:margin-right="-0.0006in" fo:text-indent="0.4923in"/>
    </style:style>
    <style:style style:name="P250" style:parent-style-name="Normal" style:family="paragraph">
      <style:paragraph-properties fo:text-align="justify" fo:margin-right="-0.0006in" fo:text-indent="0.4923in"/>
    </style:style>
    <style:style style:name="P251" style:parent-style-name="Normal" style:family="paragraph">
      <style:paragraph-properties fo:text-align="justify" fo:margin-right="-0.0006in" fo:text-indent="0.4923in"/>
    </style:style>
    <style:style style:name="P252" style:parent-style-name="Normal" style:family="paragraph">
      <style:paragraph-properties fo:text-align="justify" fo:margin-right="-0.0006in"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style:text-properties style:font-weight-complex="bold" fo:text-transform="uppercase"/>
    </style:style>
    <style:style style:name="P258" style:parent-style-name="Normal" style:family="paragraph">
      <style:paragraph-properties fo:text-align="justify" fo:margin-right="-0.0006in"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fo:text-transform="uppercase"/>
    </style:style>
    <style:style style:name="P263" style:parent-style-name="Normal" style:family="paragraph">
      <style:paragraph-properties fo:text-align="justify" fo:margin-right="-0.0006in"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margin-right="-0.0006in"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s>
      </style:paragraph-properties>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0.4923in"/>
    </style:style>
    <style:style style:name="P319" style:parent-style-name="Normal" style:family="paragraph">
      <style:paragraph-properties fo:text-align="justify" fo:margin-right="-0.0006in" fo:text-indent="0.4923in"/>
    </style:style>
    <style:style style:name="P320" style:parent-style-name="Normal" style:family="paragraph">
      <style:paragraph-properties fo:text-align="justify" fo:text-indent="0.4923in">
        <style:tab-stops>
          <style:tab-stop style:type="left" style:position="0.1875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margin-right="-0.0006in" fo:text-indent="0.4923in"/>
    </style:style>
    <style:style style:name="P328" style:parent-style-name="Normal" style:family="paragraph">
      <style:paragraph-properties fo:text-align="justify" fo:margin-right="-0.0006in"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tab-stops>
          <style:tab-stop style:type="left" style:position="0.1875in"/>
        </style:tab-stops>
      </style:paragraph-properties>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tab-stops>
          <style:tab-stop style:type="left" style:position="0in"/>
        </style:tab-stops>
      </style:paragraph-properties>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tab-stops>
          <style:tab-stop style:type="left" style:position="0in"/>
        </style:tab-stops>
      </style:paragraph-properties>
    </style:style>
    <style:style style:name="P344" style:parent-style-name="Normal" style:family="paragraph">
      <style:paragraph-properties fo:text-align="justify" fo:margin-right="-0.0006in" fo:text-indent="0.4923in"/>
    </style:style>
    <style:style style:name="P345" style:parent-style-name="Normal" style:family="paragraph">
      <style:paragraph-properties fo:keep-with-next="always" fo:text-align="center">
        <style:tab-stops>
          <style:tab-stop style:type="left" style:position="0.1875in"/>
        </style:tab-stops>
      </style:paragraph-properties>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indent="0.4923in"/>
    </style:style>
    <style:style style:name="P350" style:parent-style-name="Normal" style:family="paragraph">
      <style:paragraph-properties fo:text-align="justify" fo:margin-right="-0.0006in" fo:text-indent="0.4923in"/>
    </style:style>
    <style:style style:name="P351" style:parent-style-name="Normal" style:family="paragraph">
      <style:paragraph-properties fo:text-align="justify" fo:margin-right="-0.0006in"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indent="0.4923in"/>
    </style:style>
    <style:style style:name="P363" style:parent-style-name="Normal" style:family="paragraph">
      <style:paragraph-properties style:punctuation-wrap="simple" fo:text-align="justify" style:vertical-align="baseline"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margin-right="-0.0006in" fo:text-indent="0.4923in"/>
    </style:style>
    <style:style style:name="P366" style:parent-style-name="Normal" style:family="paragraph">
      <style:paragraph-properties fo:text-align="justify" fo:margin-right="-0.0006in" fo:text-indent="0.4923in"/>
    </style:style>
    <style:style style:name="P367" style:parent-style-name="Normal" style:family="paragraph">
      <style:paragraph-properties fo:text-align="justify" fo:margin-right="-0.0006in" fo:text-indent="0.4923in"/>
    </style:style>
    <style:style style:name="P368" style:parent-style-name="Normal" style:family="paragraph">
      <style:paragraph-properties fo:text-align="justify" fo:margin-right="-0.0006in" fo:text-indent="0.4923in"/>
    </style:style>
    <style:style style:name="P369" style:parent-style-name="Normal" style:family="paragraph">
      <style:paragraph-properties fo:text-align="justify" fo:margin-right="-0.0006in" fo:text-indent="0.4923in"/>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margin-right="-0.0006in" fo:text-indent="0.4923in"/>
    </style:style>
    <style:style style:name="P373" style:parent-style-name="Normal" style:family="paragraph">
      <style:paragraph-properties fo:text-align="justify" fo:margin-right="-0.0006in" fo:text-indent="0.4923in"/>
    </style:style>
    <style:style style:name="P374" style:parent-style-name="Normal" style:family="paragraph">
      <style:paragraph-properties fo:text-align="justify" fo:margin-right="-0.0006in" fo:text-indent="0.4923in"/>
    </style:style>
    <style:style style:name="P375" style:parent-style-name="Normal" style:family="paragraph">
      <style:paragraph-properties fo:text-align="justify" fo:margin-right="-0.0006in" fo:text-indent="0.4923in"/>
    </style:style>
    <style:style style:name="P376" style:parent-style-name="Normal" style:family="paragraph">
      <style:paragraph-properties fo:text-align="justify" fo:margin-right="-0.0006in" fo:text-indent="0.4923in"/>
    </style:style>
    <style:style style:name="P377" style:parent-style-name="Normal" style:family="paragraph">
      <style:paragraph-properties fo:text-align="justify" fo:margin-right="-0.0006in" fo:text-indent="0.4923in"/>
    </style:style>
    <style:style style:name="P378" style:parent-style-name="Normal" style:family="paragraph">
      <style:paragraph-properties fo:text-align="justify" fo:margin-right="-0.0006in"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margin-right="-0.0006in" fo:text-indent="0.4923in"/>
    </style:style>
    <style:style style:name="P381" style:parent-style-name="Normal" style:family="paragraph">
      <style:paragraph-properties fo:text-align="justify" fo:margin-right="-0.0006in" fo:text-indent="0.4923in"/>
    </style:style>
    <style:style style:name="P382" style:parent-style-name="Normal" style:family="paragraph">
      <style:paragraph-properties fo:text-align="justify" fo:margin-right="-0.0006in"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keep-with-next="always" fo:text-align="center"/>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indent="0.4923in"/>
    </style:style>
    <style:style style:name="P429" style:parent-style-name="Normal" style:family="paragraph">
      <style:paragraph-properties fo:text-align="justify" fo:margin-right="-0.0006in"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center"/>
      <style:text-properties fo:font-weight="bold" style:font-weight-asian="bold" style:font-weight-complex="bold" fo:text-transform="uppercase"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Arial Unicode M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text-transform="uppercase"/>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indent="0.4923in"/>
    </style:style>
    <style:style style:name="P491" style:parent-style-name="Normal" style:family="paragraph">
      <style:paragraph-properties fo:text-align="justify" fo:margin-right="-0.0006in" fo:text-indent="0.4923in"/>
    </style:style>
    <style:style style:name="P492" style:parent-style-name="Normal" style:family="paragraph">
      <style:paragraph-properties fo:text-align="justify" fo:margin-right="-0.0006in" fo:text-indent="0.4923in"/>
    </style:style>
    <style:style style:name="P493" style:parent-style-name="Normal" style:family="paragraph">
      <style:paragraph-properties fo:text-align="justify" fo:margin-right="-0.0006in" fo:text-indent="0.4923in"/>
    </style:style>
    <style:style style:name="P494" style:parent-style-name="Normal" style:family="paragraph">
      <style:paragraph-properties fo:text-align="justify" fo:text-indent="0.4923in">
        <style:tab-stops>
          <style:tab-stop style:type="left" style:position="0.1875in"/>
        </style:tab-stops>
      </style:paragraph-properties>
    </style:style>
    <style:style style:name="P495" style:parent-style-name="Normal" style:family="paragraph">
      <style:paragraph-properties fo:text-align="justify" fo:text-indent="0.4923in"/>
    </style:style>
    <style:style style:name="T496" style:parent-style-name="DefaultParagraphFont" style:family="text">
      <style:text-properties fo:text-transform="uppercase"/>
    </style:style>
    <style:style style:name="P497" style:parent-style-name="Normal" style:family="paragraph">
      <style:paragraph-properties fo:text-align="justify" fo:text-indent="0.4923in">
        <style:tab-stops>
          <style:tab-stop style:type="left" style:position="0.1875in"/>
        </style:tab-stops>
      </style:paragraph-properties>
    </style:style>
    <style:style style:name="T498" style:parent-style-name="DefaultParagraphFont" style:family="text">
      <style:text-properties fo:text-transform="uppercase"/>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text-transform="uppercase"/>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text-transform="uppercase"/>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text-transform="uppercase"/>
    </style:style>
    <style:style style:name="P521" style:parent-style-name="Normal" style:family="paragraph">
      <style:paragraph-properties fo:text-align="justify" fo:text-indent="0.4923in"/>
    </style:style>
    <style:style style:name="T522" style:parent-style-name="DefaultParagraphFont" style:family="text">
      <style:text-properties fo:text-transform="uppercase"/>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style:font-size-complex="12pt"/>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margin-right="-0.0006in" fo:text-indent="0.4923in"/>
    </style:style>
    <style:style style:name="P552" style:parent-style-name="Normal" style:family="paragraph">
      <style:paragraph-properties fo:margin-right="-0.0006in" fo:text-indent="0.4923in"/>
    </style:style>
    <style:style style:name="P553" style:parent-style-name="Normal" style:family="paragraph">
      <style:paragraph-properties fo:text-align="justify" fo:margin-right="-0.0006in" fo:text-indent="0.4923in"/>
    </style:style>
    <style:style style:name="P554" style:parent-style-name="Normal" style:family="paragraph">
      <style:paragraph-properties fo:margin-right="-0.0006in" fo:text-indent="0.4923in"/>
    </style:style>
    <style:style style:name="P555" style:parent-style-name="Normal" style:family="paragraph">
      <style:paragraph-properties fo:margin-right="-0.0006in" fo:text-indent="0.4923in"/>
    </style:style>
    <style:style style:name="P556" style:parent-style-name="Normal" style:family="paragraph">
      <style:paragraph-properties fo:margin-right="-0.0006in" fo:text-indent="0.4923in"/>
    </style:style>
    <style:style style:name="P557" style:parent-style-name="Normal" style:family="paragraph">
      <style:paragraph-properties fo:text-align="justify" fo:margin-right="-0.0006in" fo:text-indent="0.4923in"/>
    </style:style>
    <style:style style:name="P558" style:parent-style-name="Normal" style:family="paragraph">
      <style:paragraph-properties fo:text-align="justify" fo:margin-right="-0.0006in" fo:text-indent="0.4923in"/>
    </style:style>
    <style:style style:name="P559" style:parent-style-name="Normal" style:family="paragraph">
      <style:paragraph-properties fo:text-align="justify" fo:margin-right="-0.0006in" fo:text-indent="0.4923in"/>
    </style:style>
    <style:style style:name="P560" style:parent-style-name="Normal" style:family="paragraph">
      <style:paragraph-properties fo:text-align="justify" fo:margin-right="-0.0006in" fo:text-indent="0.4923in"/>
    </style:style>
    <style:style style:name="P561" style:parent-style-name="Normal" style:family="paragraph">
      <style:paragraph-properties fo:text-align="justify" fo:margin-right="-0.0006in" fo:text-indent="0.4923in"/>
    </style:style>
    <style:style style:name="P562" style:parent-style-name="Normal" style:family="paragraph">
      <style:paragraph-properties fo:text-align="justify" fo:margin-right="-0.0006in" fo:text-indent="0.4923in"/>
    </style:style>
    <style:style style:name="P563" style:parent-style-name="Normal" style:family="paragraph">
      <style:paragraph-properties fo:text-align="justify" fo:margin-right="-0.0006in" fo:text-indent="0.4923in"/>
    </style:style>
    <style:style style:name="P564" style:parent-style-name="Normal" style:family="paragraph">
      <style:paragraph-properties style:punctuation-wrap="simple" fo:text-align="justify" style:vertical-align="baseline" fo:margin-right="0.0187in"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style:punctuation-wrap="simple" fo:text-align="justify" style:vertical-align="baseline" fo:text-indent="0.4923in"/>
    </style:style>
    <style:style style:name="P569" style:parent-style-name="Normal" style:family="paragraph">
      <style:paragraph-properties style:punctuation-wrap="simple" fo:text-align="justify" style:vertical-align="baseline"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keep-with-next="always" fo:text-align="center"/>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indent="0.4923in"/>
      <style:text-properties fo:font-weight="bold" style:font-weight-asian="bold" fo:text-transform="uppercase"/>
    </style:style>
    <style:style style:name="P592" style:parent-style-name="Normal" style:family="paragraph">
      <style:paragraph-properties fo:keep-with-next="always" fo:text-align="center"/>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P600" style:parent-style-name="Normal" style:family="paragraph">
      <style:paragraph-properties fo:break-before="page" fo:text-indent="3.543in"/>
    </style:style>
    <style:style style:name="T601" style:parent-style-name="DefaultParagraphFont" style:family="text">
      <style:text-properties style:font-size-complex="9pt"/>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T605" style:parent-style-name="DefaultParagraphFont" style:family="text">
      <style:text-properties style:font-name-asian="Arial Unicode MS" style:font-size-complex="9pt"/>
    </style:style>
    <style:style style:name="T606" style:parent-style-name="DefaultParagraphFont" style:family="text">
      <style:text-properties style:font-name-asian="Arial Unicode MS" style:font-size-complex="9pt"/>
    </style:style>
    <style:style style:name="P607" style:parent-style-name="Normal" style:family="paragraph">
      <style:paragraph-properties fo:text-align="justify" fo:text-indent="0.4923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text-transform="uppercase"/>
    </style:style>
    <style:style style:name="T610" style:parent-style-name="DefaultParagraphFont" style:family="text">
      <style:text-properties fo:font-weight="bold" style:font-weight-asian="bold" fo:text-transform="uppercase" fo:letter-spacing="0.0555in"/>
    </style:style>
    <style:style style:name="P611" style:parent-style-name="Normal" style:family="paragraph">
      <style:paragraph-properties fo:text-indent="0.4923in"/>
    </style:style>
    <style:style style:name="TableColumn613" style:family="table-column">
      <style:table-column-properties style:column-width="3.2076in" style:use-optimal-column-width="false"/>
    </style:style>
    <style:style style:name="TableColumn614" style:family="table-column">
      <style:table-column-properties style:column-width="2.3229in" style:use-optimal-column-width="false"/>
    </style:style>
    <style:style style:name="TableColumn615" style:family="table-column">
      <style:table-column-properties style:column-width="1.1618in" style:use-optimal-column-width="false"/>
    </style:style>
    <style:style style:name="Table612" style:family="table">
      <style:table-properties style:width="6.6923in" fo:margin-left="0in" table:align="lef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KŪNO KULTŪROS AKADEMIJOS STATUTO PATVIRTINIMO</text:p>
      <text:p text:style-name="P15"/>
      <text:p text:style-name="P16">2004 m. gegužės 4 d. Nr. IX-2221</text:p>
      <text:p text:style-name="P17">Vilnius</text:p>
      <text:p text:style-name="P18"/>
      <text:p text:style-name="P19">Lietuvos Respublikos Seimas, atsižvelgdamas į Lietuvos kūno kultūros akademijos senato 2004 m. kovo 31 d. sprendimą,<text:s/><text:span text:style-name="T20">nutari</text:span>a:</text:p>
      <text:p text:style-name="P21"/>
      <text:p text:style-name="P22"><text:span text:style-name="T23">1</text:span><text:span text:style-name="T24"><text:s/>straipsnis.<text:s/></text:span></text:p>
      <text:p text:style-name="P25">Patvirtinti Lietuvos kūno kultūros akademijos statutą (1 priedėlis).</text:p>
      <text:p text:style-name="P26"/>
      <text:p text:style-name="P27"><text:span text:style-name="T28">2</text:span><text:span text:style-name="T29"><text:s/>straipsnis.</text:span></text:p>
      <text:p text:style-name="P30">Patvirtinti Lietuvos kūno kultūros akademijai perduotų pastatų sąrašą (2 priedėlis).<text:s/></text:p>
      <text:p text:style-name="P31"/>
      <text:p text:style-name="P32"><text:span text:style-name="T33">3</text:span><text:span text:style-name="T34"><text:s/>straipsnis.<text:s/></text:span></text:p>
      <text:p text:style-name="P35">Pripažinti netekusiu galios Lietuvos Respublikos Seimo 2000 m. spalio 12 d. nutarimą Nr. VIII-2046 „Dėl Lietuvos kūno kultūros akademijos statuto patvirtinimo“ (Žin., 2000, Nr.<text:s/><text:a xlink:href="https://www.e-tar.lt/portal/lt/legalAct/TAR.BE588DBEA113" office:target-frame-name="_blank" xlink:show="new"><text:span text:style-name="T36">90-2783</text:span></text:a>).</text:p>
      <text:p text:style-name="P37"/>
      <text:p text:style-name="P38"/>
      <text:p text:style-name="P39">LAIKINAI EINANTIS<text:s/></text:p>
      <text:p text:style-name="P40">LIETUVOS RESPUBLIKOS<text:s/></text:p>
      <text:p text:style-name="P41">SEIMO PIRMININKO PAREIGAS<text:tab/>ČESLOVAS JURŠĖNAS</text:p>
      <text:p text:style-name="P42">______________</text:p>
      <text:soft-page-break/>
      <text:p text:style-name="P43"><text:span text:style-name="T44">Lietuvos Respublikos Seimo</text:span></text:p>
      <text:p text:style-name="P45">2004 m. gegužės 4 d.</text:p>
      <text:p text:style-name="P46">nutarimo Nr. IX-2221</text:p>
      <text:p text:style-name="P47"><text:span text:style-name="T48">1</text:span><text:span text:style-name="T49"><text:s/>priedėlis</text:span></text:p>
      <text:p text:style-name="P50"/>
      <text:p text:style-name="P51"><text:span text:style-name="T52">LIETUVOS KŪNO KULTŪROS AKADEMIJOS<text:s/></text:span><text:span text:style-name="T53">STATUTAS</text:span></text:p>
      <text:p text:style-name="P54"/>
      <text:p text:style-name="P55">Lietuvos kūno kultūros akademijos ištakos – 1934 m. spalio 10 d. Respublikos Prezidento dekretu įsteigti Aukštieji kūno kultūros kursai. Šių kursų Statuto 27 skirsnyje buvo rašoma: „Klausytojai, išėję kursų programą, išlaikę nustatytus egzaminus ir atlikę kariuomenėje 3 mėnesių stažą, gauna diplomą, kuris suteikia aukštojo mokslo teises“. 1945 m. lapkričio 3 d. įsteigtas Lietuvos valstybinis kūno kultūros institutas. 1999 m. gegužės 8 d. Seimo nutarimu institutas tapo Lietuvos kūno kultūros akademija.</text:p>
      <text:p text:style-name="P56"/>
      <text:p text:style-name="P57"><text:span text:style-name="T58">I SKYRIUS BENDROSIOS NUOSTATOS</text:span></text:p>
      <text:p text:style-name="P59"/>
      <text:p text:style-name="P60"><text:span text:style-name="T61">I</text:span><text:span text:style-name="T62">.<text:s/></text:span><text:span text:style-name="T63">AKADEMIJOS STATUSAS</text:span></text:p>
      <text:p text:style-name="P64"/>
      <text:p text:style-name="P65">1.<text:span text:style-name="T66"><text:s/>Lietuvos kūno kultūros<text:s/></text:span>akademija<text:span text:style-name="T67"><text:s/>(toliau – Akademija) yra valstybinė universitetinė aukštoji mokykla. Akademija yra ne pelno siekianti įstaiga, turinti<text:s/></text:span>Lietuvos Respublikos Konstitucijos bei Aukštojo mokslo įstatymo nustatytą specialų statusą.</text:p>
      <text:p text:style-name="P68">2. Akademijos steigėjas – Lietuvos Respublikos Seimas.</text:p>
      <text:p text:style-name="P69">3. Akademijos adresas: Sporto g. 6, LT – 44221 Kaunas.</text:p>
      <text:p text:style-name="P70">4. Akademija yra juridinis asmuo, turintis savo antspaudą su Lietuvos Respublikos valstybės herbu ir savo įstaigos pavadinimu, savarankišką balansą ir sąskaitas bankuose.<text:s/></text:p>
      <text:p text:style-name="P71">5. Pagrindiniai Akademijos tikslai:</text:p>
      <text:p text:style-name="P72">1) sudaryti sąlygas asmeniui įgyti moksliniais tyrimais grindžiamą, kultūros, mokslo ir<text:s/><text:span text:style-name="T73">naujausių technologijų lygį atitinkantį aukštąjį išsilavinimą, kvalifikaciją ir mokslo laipsnį;</text:span></text:p>
      <text:p text:style-name="P74">2) parengtiems specialistams sudaryti tęstinio mokymosi, įgytos kvalifikacijos kėlimo bei persikvalifikavimo sąlygas;</text:p>
      <text:p text:style-name="P75">3) rengti mokslininkus, didinti mokslo ir studijų poveikį Lietuvos ūkio, kultūros, sveikatinimo, rekreacijos ir sporto pažangai bei demokratinės, pilietinės visuomenės sklaidai;</text:p>
      <text:p text:style-name="P76">4) ugdyti švietimui, kultūrai imlią visuomenę, gebančią efektyviai naudotis mokslu, ir konkuruoti su kitomis panašaus profilio specialistus rengiančiomis aukštosiomis mokyklomis;</text:p>
      <text:p text:style-name="P77">5) artimai bendradarbiauti su Lietuvos bei užsienio edukacinėmis, kūno kultūros, sporto ir kito profilio organizacijomis, plėtoti<text:s/>sveikatinimo, rekreacijos ir sporto mokslą;</text:p>
      <text:p text:style-name="P78">6) moksline, šviečiamąja, sportine ir kultūrine veikla skatinti regionų bei visos šalies plėtrą; prisidėti rengiant Lietuvos sportininkų elitą;</text:p>
      <text:p text:style-name="P79">7) skatinti ir tobulinti šalies humanitarinės, informacinės<text:s/>ir technologinės kultūros plėtrai bei tarptautinei mokslo ir ūkio kooperacijai būtinus mokslinius tyrimus.</text:p>
      <text:p text:style-name="P80">6. Tikslus, nurodytus 5 punkte, įgyvendina Akademijos personalas. Jos nariai yra dėstytojai, mokslo darbuotojai, administracijos ir kiti tarnautojai.</text:p>
      <text:p text:style-name="P81">7. Akademijoje rengiami specialistai švietimo, kultūros, ūkio ir kitoms šalies reikmėms tenkinti, gebantys savarankiškai dirbti intelektinį ir kūrybinį darbą kūno kultūros, sporto ir kitose srityse.</text:p>
      <text:p text:style-name="P82">8. Akademija gali organizuoti studijas pagal neuniversitetinių studijų programas.</text:p>
      <text:p text:style-name="P83">9. Daugiau kaip pusė Akademijos dėstytojų turi būti mokslininkai.</text:p>
      <text:p text:style-name="P84"><text:span text:style-name="T85"><draw:connector draw:type="line" svg:x1="5.5in" svg:y1="0.10347in" svg:x2="5.5in" svg:y2="0.10347in" draw:z-index="251658240" draw:id="id0" draw:style-name="a1" draw:name="Line 4" text:anchor-type="paragraph"><svg:title/><svg:desc/></draw:connector></text:span><text:span text:style-name="T86"><draw:connector draw:type="line" svg:x1="5.5in" svg:y1="0.10347in" svg:x2="5.5in" svg:y2="0.10347in" draw:z-index="251657216" draw:id="id1" draw:style-name="a2" draw:name="Line 3" text:anchor-type="paragraph"><svg:title/><svg:desc/></draw:connector></text:span><text:span text:style-name="T87"><draw:connector draw:type="line" svg:x1="1.625in" svg:y1="0.10347in" svg:x2="1.625in" svg:y2="0.10347in" draw:z-index="251656192" draw:id="id2" draw:style-name="a3" draw:name="Line 2" text:anchor-type="paragraph"><svg:title/><svg:desc/></draw:connector></text:span>10. Akademija turi autonomiją, apimančią akademinę, administracinę, ūkio ir finansų tvarkymo veiklą, grindžiamą savivaldos principu, akademine laisve ir apibrėžtą Lietuvos Respublikos Konstitucijos, Aukštojo mokslo įstatymo bei šio Statuto.</text:p>
      <text:p text:style-name="P88"/>
      <text:p text:style-name="P89"><text:span text:style-name="T90">II</text:span><text:span text:style-name="T91">.<text:s/></text:span><text:span text:style-name="T92">A</text:span><text:span text:style-name="T93">kademijos</text:span><text:span text:style-name="T94"><text:s/>autonomija, teisės ir akademinės laisvės</text:span></text:p>
      <text:p text:style-name="P95"/>
      <text:p text:style-name="P96">11. Akademija naudojasi Lietuvos Respublikos Konstitucijos, Aukštojo mokslo įstatymo suteikta autonomija, apimančia akademinę, administracinę, ūkio ir finansų tvarkymo veiklą, grindžiamą savivaldos principu ir akademine laisve. Akademijos autonomija įgyvendinama šio Statuto ir Lietuvos Respublikos įstatymų nustatyta tvarka.<text:s/></text:p>
      <text:p text:style-name="P97">12. Valstybinė žemė Akademijai suteikiama naudoti neterminuotai įstatymų nustatyta tvarka. Keisti Akademijos teritorijos ribas ar pastatų priklausomybę, kuriuos ji valdo patikėjimo teise, gali tik Vyriausybė, gavusi Akademijos Senato (toliau – Senato) sutikimą. Jeigu<text:s/>Senatas nesutinka, keisti teritorijos ribas ar pastatų priklausomybę gali tik Seimas.</text:p>
      <text:p text:style-name="P98">13. Akademijos turtą sudaro nuosavybės teise turimi pastatai ir kitos materialinės vertybės, nebiudžetiniai finansiniai ištekliai, vertybiniai popieriai, intelektualaus darbo produktai (kiek tai nepažeidžia autorių teisių) bei kitas teisėtai įgytas turtas.<text:s/></text:p>
      <text:p text:style-name="P99">14. Akademijos turto, priklausančio nuosavybės teise, valdymo, naudojimo ir disponavimo juo tvarką nustato Senatas, vadovaudamasis Civiliniu kodeksu ir kitų teisės aktų normomis.</text:p>
      <text:p text:style-name="P100">15. Akademija turi šias teises:</text:p>
      <text:p text:style-name="P101">1) nustatyti studijų tvarką;</text:p>
      <text:p text:style-name="P102">2) pasirinkti studijų, mokslinių tyrimų, profesinės veiklos formas ir kryptis;</text:p>
      <text:p text:style-name="P103">3) sudaryti ir teikti tvirtinti studijų krypties reglamentą atitinkančias studijų<text:s/>programas;</text:p>
      <text:p text:style-name="P104">4) atlikti mokslinius tyrimus ir verstis taikomąja moksline veikla pagal sutartis su Lietuvos ir užsienio fiziniais bei juridiniais asmenimis, taip pat dalyvauti tarptautinėse ir užsienio šalių tyrimų programose;</text:p>
      <text:p text:style-name="P105">5) leisti studijų, mokslo ir kitą literatūrą;</text:p>
      <text:p text:style-name="P106">6) nustatyti savo struktūrą, vidaus darbo<text:span text:style-name="T107"><text:s/></text:span>tvarką, konkretų dėstytojų ir mokslo darbuotojų, administracijos ir kitų tarnautojų skaičių, jų teises, pareigas ir darbo apmokėjimo sąlygas;</text:p>
      <text:p text:style-name="P108">7) steigti savo veiklai reikalingus padalinius;</text:p>
      <text:p text:style-name="P109"><text:span text:style-name="T110">8</text:span><text:span text:style-name="T111">) Statuto nustatyta tvarka rinkti savivaldos institucijas;</text:span></text:p>
      <text:p text:style-name="P112"><text:span text:style-name="T113">9</text:span><text:span text:style-name="T114">) priimti ir šalinti studentus;</text:span></text:p>
      <text:p text:style-name="P115">10) teikti kvalifikacinius ir mokslo laipsnius, profesines kvalifikacijas bei pedagoginius vardus;</text:p>
      <text:p text:style-name="P116">11) nustatyti bendradarbiavimo su Lietuvos<text:s/>ir užsienio institucijomis formas;</text:p>
      <text:p text:style-name="P117">12) Senato nustatyta tvarka jungtis su kitomis įstaigomis įvairių formų asociacijos ryšiais bendriems mokslo, studijų, ūkio ar socialiniams uždaviniams spręsti;</text:p>
      <text:p text:style-name="P118">13) saugoti Akademijos archyve rankraščius, Akademijos archyvinius dokumentus ir kitą medžiagą, vertingą sporto ir Akademijos istorijai;</text:p>
      <text:p text:style-name="P119">14) kurti darbuotojų ir studentų profesines, kultūros, sporto ir kitokias organizacijas, kurių įstatai neprieštarauja įstatymams, šiam Statutui ir yra įregistruoti nustatyta tvarka, sudaryti sąlygas joms veikti;</text:p>
      <text:p text:style-name="P120">15) turi kitų teisių, kurios neprieštarauja įstatymams, Statutui ir kitiems teisės aktams.</text:p>
      <text:p text:style-name="P121">16. Pagrindinė Akademijos veiklos nuostata yra akademinė laisvė, kuria dėstytojai, mokslo darbuotojai, kūno kultūros ir sporto specialistai bei studentai naudojasi nepažeisdami kitų asmenų teisių, įstatymų, kitų teisės aktų, šio Statuto ir kuri garantuoja:</text:p>
      <text:p text:style-name="P122">1) lygias teises pagal turimą kvalifikaciją ir pasirengimą dalyvauti konkursuose dėstytojų, mokslo darbuotojų, kūno kultūros ir sporto specialistų pareigas eiti, taip pat priėmimo į studijas konkursuose, neatsižvelgiant į lytį, rasę, tautybę, politinius ir religinius įsitikinimus;</text:p>
      <text:p text:style-name="P123">2) pasaulėžiūros ir tikėjimo laisvę Akademijos darbuotojams ir studentams;</text:p>
      <text:p text:style-name="P124">3) apsaugą darbuotojams ir studentams nuo varžymų ir sankcijų už įsitikinimus bei mokslinių tyrimų rezultatų skelbimą, taip pat nepriklausomumą nuo ideologijos ir politinių įsitikinimų;</text:p>
      <text:p text:style-name="P125">4) teisę dėstytojams, mokslo darbuotojams, kūno kultūros ir sporto specialistams, studentams dalyvauti Akademijos savivaldoje Aukštojo mokslo įstatymo ir šio Statuto nustatyta tvarka.</text:p>
      <text:p text:style-name="P126">17. Akademijos veiklos valstybinį reguliavimą vykdo Vyriausybė bei atitinkama ministerija.</text:p>
      <text:p text:style-name="P127"/>
      <text:p text:style-name="P128"><text:span text:style-name="T129">II</text:span><text:span text:style-name="T130"><text:s/>SKYRIUS</text:span></text:p>
      <text:p text:style-name="Normal"/>
      <text:p text:style-name="P131"><text:span text:style-name="T132">Savivalda ir<text:s/></text:span><text:span text:style-name="T133">valstybės priežiūra</text:span></text:p>
      <text:p text:style-name="P134"/>
      <text:p text:style-name="P135"><text:span text:style-name="T136">III</text:span><text:span text:style-name="T137">.<text:s/></text:span><text:span text:style-name="T138">AKADEMIJOS SAVIVALDOS IR VISUOMENINIO REGULIAVIMO INSTITUCIJOS</text:span></text:p>
      <text:p text:style-name="P139"/>
      <text:p text:style-name="P140">18. Akademiją valdo Senatas ir rektorius.</text:p>
      <text:p text:style-name="P141">19. Aukščiausioji Akademijos savivaldos institucija yra Senatas.</text:p>
      <text:p text:style-name="P142">20. Akademijos visuomeninės priežiūros ir<text:s/>globos institucija yra Akademijos taryba (toliau – taryba).</text:p>
      <text:p text:style-name="P143">21. Rektoriui Akademiją valdyti padeda rektoratas – rektoriaus vadovaujamas kolegialus patariamasis organas. Rektoratą sudaro rektoriaus skirti Akademijos darbuotojai.</text:p>
      <text:p text:style-name="P144">22. Studentų interesams atstovaujanti savivaldos institucija yra studentų atstovybė.</text:p>
      <text:p text:style-name="P145"/>
      <text:p text:style-name="P146"><text:span text:style-name="T147">IV</text:span><text:span text:style-name="T148">.<text:s/></text:span><text:span text:style-name="T149">SENATAS</text:span></text:p>
      <text:p text:style-name="P150"/>
      <text:p text:style-name="P151">23. Senatas yra aukščiausioji Akademijos savivaldos institucija. Jo nutarimai privalomi visiems Akademijos darbuotojams, studentams ir klausytojams.</text:p>
      <text:p text:style-name="P152">24. Senatas atlieka šias pagrindines funkcijas:</text:p>
      <text:p text:style-name="P153">1) priima ir teikia Seimui tvirtinti Akademijos statutą ir jo pakeitimus;<text:s/></text:p>
      <text:p text:style-name="P154">2) skiria atstovus į Akademijos tarybą;</text:p>
      <text:p text:style-name="P155">3) priima vidaus teisės<text:span text:style-name="T156"><text:s/></text:span>aktus, kurie reglamentuoja studijų organizavimą, mokslinę, finansinę ir<text:s/>ūkinę Akademijos veiklą;</text:p>
      <text:p text:style-name="P157">4) renka ir atšaukia rektorių;</text:p>
      <text:p text:style-name="P158">5) rektoriaus teikimu tvirtina išrinktus ar skiriamus į pareigas prorektorius, fakultetų dekanus, prodekanus, katedrų vedėjus, kitų akademinių padalinių vadovus;</text:p>
      <text:p text:style-name="P159">6) nustato dėstytojų,<text:s/>mokslo darbuotojų, katedrų vedėjų atestavimo ir konkursų eiti pareigas organizavimo tvarką;</text:p>
      <text:p text:style-name="P160">7) sustabdo Akademijos rektoriaus ir kitų vadovų įsakymų vykdymą, jeigu jie prieštarauja Statutui ar kitiems galiojantiems norminiams aktams;</text:p>
      <text:p text:style-name="P161">8) rektoriaus<text:s/>teikimu svarsto konkurso tvarka išrinktų ar paskirtų ir Senato patvirtintų padalinių vadovų atstatydinimą;</text:p>
      <text:p text:style-name="P162">9) Vyriausybės nustatyta tvarka suteikia pedagoginius profesoriaus ir docento vardus einantiems atitinkamas pareigas dėstytojams, taip pat profesoriaus emerito bei Akademijos daktaro garbės vardus;</text:p>
      <text:p text:style-name="P163">10) kontroliuoja studijų ir mokslininkų rengimo kokybę;</text:p>
      <text:p text:style-name="P164">11) svarsto ir, atsižvelgdamas į Akademijos tarybos siūlymus,<text:span text:style-name="T165"><text:s/></text:span>tvirtina studijų, mokslinių tyrimų programas, tvirtina struktūrinius pakeitimus, reikalingus toms programoms įgyvendinti;</text:p>
      <text:p text:style-name="P166">12) svarsto Akademijos raidos plano projektą ir kartu su Akademijos tarybos išvada teikia Ministerijai, atsakingai už mokslą ir studijas (toliau – Ministerija);</text:p>
      <text:p text:style-name="P167">13) svarsto ir, gavęs Akademijos tarybos išvadą, tvirtina metines rektoriaus ataskaitas;<text:s/></text:p>
      <text:p text:style-name="P168">14)<text:span text:style-name="T169"><text:s/></text:span>svarsto ir, gavęs Akademijos tarybos išvadą, tvirtina metines pajamų ir išlaidų sąmatas, jų įvykdymo ataskaitas;<text:s/></text:p>
      <text:p text:style-name="P170">15)<text:span text:style-name="T171"><text:s/></text:span>tvirtina ginčų tarp Akademijos bendruomenės narių nagrinėjimo ir sprendimų įgyvendinimo bei ginčų nagrinėjimo komisijos sudarymo tvarką;</text:p>
      <text:p text:style-name="P172">16) nustato Akademijos studentų ir klausytojų registrų tvarką;</text:p>
      <text:p text:style-name="P173">17)<text:span text:style-name="T174"><text:s/></text:span>tvirtina įmokų Akademijai už studijas dydžius, išskyrus įstatymų nustatytus atvejus;</text:p>
      <text:p text:style-name="P175">18) tvirtina rektoriaus, Senato pirmininko ir jo pavaduotojo, prorektorių, fakultetų dekanų ir prodekanų, katedrų vedėjų bei kitų akademinių padalinių vadovų atlyginimų dydžius;</text:p>
      <text:p text:style-name="P176">19) sudaro nuolatines ir laikinąsias komisijas, išklauso ir tvirtina jų ataskaitas;</text:p>
      <text:p text:style-name="P177">20) rektoriaus ar jo įgalioto prorektoriaus teikimu tvirtina metines dekanų ir katedrų vedėjų veiklos ataskaitas;<text:s/></text:p>
      <text:p text:style-name="P178">21) nustato fakultetų ir kitų akademinių bei mokslinių padalinių tarybų kompetenciją;</text:p>
      <text:p text:style-name="P179">22) šaukia Akademijos bendruomenės susirinkimus svarbiems<text:s/>Akademijos veiklos klausimams aptarti;</text:p>
      <text:p text:style-name="P180">23)<text:span text:style-name="T181"><text:s/></text:span>svarsto kitus Senato pirmininko, Akademijos rektoriaus ar Akademijos tarybos pasiūlytus klausimus.</text:p>
      <text:p text:style-name="P182">25. Senato darbo tvarką reglamentuoja Senato reguliaminas. Jis priimamas Senato posėdyje. 24 punkte išvardytas funkcijas Senatas įgyvendina priimdamas nutarimus. Senato posėdžius šaukia Senato pirmininkas arba ne mažiau kaip trečdalis Senato narių.<text:s/></text:p>
      <text:p text:style-name="P183">26. Senato narių yra 20. Senato nariais gali būti Akademijos mokslininkai, studentai, taip pat kitų mokslo<text:s/>ir studijų institucijų mokslininkai.</text:p>
      <text:p text:style-name="P184"><text:span text:style-name="T185">27</text:span><text:span text:style-name="T186">. Visuotiniame Akademijos mokslininkų susirinkime renkami 17 Senato narių. Ne mažiau kaip 10 procentų Senato narių turi sudaryti mokslininkai iš kitų mokslo ir studijų institucijų.</text:span></text:p>
      <text:p text:style-name="P187">28. Studentai turi sudaryti<text:s/>ne mažiau kaip 10 procentų Senato narių. Studentų atstovus į Senatą deleguoja studentų atstovybė, o jeigu jos nėra, atstovus renka visuotinis studentų susirinkimas (konferencija).<text:s/></text:p>
      <text:p text:style-name="P188">29. Profesoriaus pareigas einantys dėstytojai turi sudaryti ne mažiau<text:s/>kaip pusę Senato narių. Akademijos rektorius yra Senato narys pagal pareigas.</text:p>
      <text:p text:style-name="P189">30. Senato nariai renkami 5 metams.</text:p>
      <text:p text:style-name="P190">31. Senatui vadovauja pirmininkas. Pirmininkas ir jo pavaduotojas renkami slaptu balsavimu Senato narių balsų dauguma. Senatas gali slaptu balsavimu ne mažiau kaip 2/3 Senato narių balsų pareikšti nepasitikėjimą pirmininku ar jo pavaduotoju ir skelbti naujus rinkimus. Senato pirmininkas ir jo pavaduotojas renkami 5 metams ne daugiau kaip dviem kadencijoms iš eilės.</text:p>
      <text:p text:style-name="P191">32. Senato nutarimai laikomi teisėtais, kai posėdyje dalyvauja ne mažiau kaip 2/3 Senato narių. Senato nutarimai priimami atviru arba slaptu balsavimu paprasta posėdyje dalyvaujančių narių balsų dauguma. Priimti nutarimai skelbiami viešai.</text:p>
      <text:p text:style-name="P192">33. Senato nutarimo vykdymą<text:s/>rektorius gali laikinai sustabdyti įsakymu, išleistu ne vėliau kaip per 7 darbo dienas nuo nutarimo paskelbimo. Šiuo atveju posėdyje Senatas, išklausęs rektoriaus argumentus, dar kartą aptaria tą patį nutarimą. Pakartotinai priimto nutarimo vykdymo rektorius sustabdyti nebegali.</text:p>
      <text:p text:style-name="P193">34. Senato posėdžiai šaukiami ne rečiau kaip du kartus per semestrą. 1/3 Senato narių siūlymu gali būti šaukiamas neeilinis Senato posėdis ne vėliau kaip per 10 dienų nuo siūlymo įteikimo Senato pirmininkui. Šiuo atveju posėdžiui vadovauja išrinktas posėdžio pirmininkas.</text:p>
      <text:p text:style-name="P194">35. Visi rinkimai vyksta ir personalijos tvirtinamos Senate slaptu balsavimu. Išrinktu laikomas asmuo, gavęs posėdžio dalyvių balsų daugumą (50 procentų plius vienas balsas), o atšauktu – kai gauna 2/3 posėdžio dalyvių balsų.</text:p>
      <text:p text:style-name="P195">36. Senatas Akademijos laikraštyje apie savo sprendimus informuoja akademinę bendruomenę ir kartą per metus jai atsiskaito už savo veiklą bendrame Senato ir akademinės bendruomenės posėdyje.</text:p>
      <text:p text:style-name="P196"/>
      <text:p text:style-name="P197"><text:span text:style-name="T198">V</text:span><text:span text:style-name="T199">.<text:s/></text:span><text:span text:style-name="T200">AKADEMIJOS TARYBA</text:span></text:p>
      <text:p text:style-name="P201"/>
      <text:p text:style-name="P202"><text:span text:style-name="T203">37</text:span><text:span text:style-name="T204">. Akadem</text:span><text:span text:style-name="T205">ijos taryba yra visuomeninės priežiūros bei globos institucija.</text:span></text:p>
      <text:p text:style-name="P206">38. Akademijos taryba:</text:p>
      <text:p text:style-name="P207">1) rengia išvadas dėl perspektyvinio Akademijos plėtros plano projekto;<text:s/></text:p>
      <text:p text:style-name="P208">2) teikia siūlymus Senatui dėl studijų, mokslinių tyrimų ir jų plėtros programų, taip<text:s/>pat dėl Akademijos struktūros pakeitimų, reikalingų toms programoms įgyvendinti;</text:p>
      <text:p text:style-name="P209">3) rūpinasi paramos teikimu Akademijai;</text:p>
      <text:p text:style-name="P210">4) likus 2 mėnesiams iki kadencijos pabaigos, taip pat kai įstatymų numatytais atvejais Senato, rektoriaus įgaliojimai nutrūksta nepasibaigus kadencijai, skelbia Senato, rektoriaus rinkimus;</text:p>
      <text:p text:style-name="P211">5) svarsto ir parengia išvadas dėl metinių rektoriaus ir Akademijos mokslo institutų ataskaitų, metinių pajamų bei išlaidų sąmatų ir jų įvykdymo ataskaitų;</text:p>
      <text:p text:style-name="P212">6) vertina, kaip Akademija vykdo savo uždavinius ir kaip prisideda prie valstybės sveikatos priežiūros, socialinės ir kultūrinės plėtros;</text:p>
      <text:p text:style-name="P213">7) vertina, kaip naudojamas Akademijos turtas, jai skirtos valstybės ir kitos gautos lėšos; gali siūlyti Ministerijai inicijuoti Akademijos ūkinės, finansinės veiklos auditą;</text:p>
      <text:p text:style-name="P214">8) viešai skelbia visuomenei Akademijos veiklos vertinimo rezultatus;</text:p>
      <text:p text:style-name="P215">9) tvirtina savo darbo reglamentą.</text:p>
      <text:p text:style-name="P216">39. Taryba sudaroma 4 metų kadencijai iš 15 narių, skiriamų įstatymų nustatyta tvarka. Penkis Akademijos<text:s/>tarybos narius slaptu balsavimu renka ir tvirtina Senatas; dar penkis tarybos narius (ne Akademijos darbuotojus), atstovaujančius mokslo, kultūros, meno, ūkio sritims, vietos savivaldos ar valstybės valdymo institucijoms, skiria švietimo ir mokslo ministras; kiti penki tarybos nariai skiriami bendru rektoriaus ir ministro sutarimu. Tarp Senato skirtų tarybos narių turi būti rektorius ir bent vienas studentų atstovas, išrinktas studentų atstovybės. Ministras įsakymu skelbia tarybos sudėtį ir, atsižvelgdamas<text:s/>į rektoriaus siūlymą, skiria jos pirmininką. Tarybos pirmininku negali būti Akademijos darbuotojas.</text:p>
      <text:p text:style-name="P217">40. Tarybos nariais negali būti Seimo ir Vyriausybės nariai, politinio (asmeninio) pasitikėjimo valstybės tarnautojai bei Ministerijos darbuotojai.</text:p>
      <text:p text:style-name="P218">41. Taryba turi teisę gauti iš Akademijos, Švietimo ir mokslo ministerijos informaciją, būtiną funkcijoms vykdyti. Tarybos nariai gali dalyvauti visų Akademijos savivaldos institucijų posėdžiuose.<text:s/></text:p>
      <text:p text:style-name="P219">42. Taryba veikia pagal savo patvirtintą darbo reglamentą. Tarybos posėdžiai yra teisėti, kai juose dalyvauja ne mažiau kaip 2/3 tarybos narių. Taryba priima sprendimus visų tarybos narių balsų dauguma.</text:p>
      <text:p text:style-name="P220">43. Jeigu Senatas nepritaria Akademijos tarybos išvadoms ir siūlymams dėl metinių pajamų ir išlaidų sąmatų bei jų įvykdymo ataskaitų, taryba juos svarsto pakartotinai ir, jei tą patį sprendimą priima dar kartą, šis sprendimas Senatui yra privalomas.</text:p>
      <text:p text:style-name="P221">44. Jeigu tarybos narys taryboje netinkamai vykdo tarybos reglamente numatytas<text:span text:style-name="T222"><text:s/></text:span>pareigas,<text:span text:style-name="T223"><text:s/></text:span><text:span text:style-name="T224">t</text:span>arybos pirmininkas turi teisę kreiptis į ministrą, Senatą ar rektorių su prašymu atšaukti paskirtą (išrinktą) tarybos narį. Rektorius, gavęs Senato pritarimą, turi teisę pateikti ministrui prašymą pakeisti tarybos pirmininką.<text:s/></text:p>
      <text:p text:style-name="P225">45. Apie savo veiklą taryba reglamento nustatyta tvarka kasmet informuoja Senatą, akademinę bendruomenę ir visuomenę, teikia ataskaitas švietimo ir mokslo ministrui.</text:p>
      <text:p text:style-name="P226"/>
      <text:p text:style-name="P227"><text:span text:style-name="T228">VI</text:span><text:span text:style-name="T229">.<text:s/></text:span><text:span text:style-name="T230">REKTORIUS</text:span></text:p>
      <text:p text:style-name="P231"/>
      <text:p text:style-name="P232">46. Rektorius, vadovaudamasis įstatymais ir Statutu:<text:s/></text:p>
      <text:p text:style-name="P233">1) vadovauja Akademijai, veikia<text:s/>jos vardu ir jai atstovauja, atsako už Akademijos darbo rezultatus;</text:p>
      <text:p text:style-name="P234">2) atsako už tai, kad Akademijos veikla atitiktų įstatymus, Statutą ir kitus teisės aktus;</text:p>
      <text:p text:style-name="P235">3) leidžia įsakymus, kontroliuoja, kaip jie vykdomi;</text:p>
      <text:p text:style-name="P236">4) šaukia rektorato posėdžius ir<text:s/>jiems pirmininkauja;</text:p>
      <text:p text:style-name="P237">5) teikia Senatui tvirtinti (atšaukti) Akademijos struktūrą, prorektorius, fakultetų dekanus, prodekanus, katedrų vedėjus ir kitus skiriamus padalinių vadovus;</text:p>
      <text:p text:style-name="P238">6) priima ir atleidžia darbuotojus, skelbia konkursus pareigoms eiti, skiria asmenis į šias pareigas, perkelia į kitas pareigas bei atleidžia iš jų;</text:p>
      <text:p text:style-name="P239">7) dekanų teikimu priima ir šalina studentus;</text:p>
      <text:p text:style-name="P240">8) skatina darbuotojus ir studentus, skiria jiems drausmines nuobaudas ir apie tai viešai paskelbia;</text:p>
      <text:p text:style-name="P241">9) atsako už Akademijos finansinę veiklą, tinkamą turto valdymą, naudojimą ir disponavimą juo;</text:p>
      <text:p text:style-name="P242">10) rūpinasi teikiamo aukštojo išsilavinimo, kvalifikacijų, mokslinių tyrimų lygiu;</text:p>
      <text:p text:style-name="P243">11) viešai skelbia ir teikia Senatui, Akademijos tarybai ir Ministerijai metinę Akademijos veiklos ataskaitą, metinę pajamų bei išlaidų sąmatą ir jos įvykdymo ataskaitą;</text:p>
      <text:p text:style-name="P244">12) atlieka kitas įstatymų ir teisės aktų nustatytas funkcijas.</text:p>
      <text:p text:style-name="P245">47. Dalį savo funkcijų rektorius gali perduoti prorektoriams. Kai rektoriaus nėra, jį pavaduoja<text:s/>rektoriaus įsakymu paskirtas prorektorius.</text:p>
      <text:p text:style-name="P246">48. Akademijos rektorių 5 metų kadencijai ir ne daugiau kaip dviem kadencijoms iš eilės viešo konkurso būdu renka Senatas. Konkurse rektoriaus pareigoms eiti gali dalyvauti tik mokslininkas, kuris turi profesoriaus pedagoginį vardą ir paskirtą rinkimų dieną yra ne vyresnis kaip 65 metų.<text:s/></text:p>
      <text:p text:style-name="P247">49. Iki rektoriaus rinkimų dienos visiems kandidatams turi būti sudarytos lygios galimybės Senate pristatyti savo veiklos programą.</text:p>
      <text:p text:style-name="P248">50. Rektorių renka Senatas slaptu balsavimu paprasta posėdyje dalyvaujančių Senato narių balsų dauguma. Jei pirmuoju balsavimu nė vienas kandidatas neišrenkamas, balsuojant antrą kartą dalyvauja du daugiausia balsų gavę kandidatai.</text:p>
      <text:p text:style-name="P249">51. Rektoriaus įgaliojimai nutrūksta pasibaigus<text:s/>kadencijai, jam atsistatydinus, atšaukus Senatui, jei Senato narių kvalifikuota balsų dauguma rektoriaus metinė ataskaita ar metinė pajamų ir išlaidų sąmatos įvykdymo ataskaita nepatvirtinama, taip pat už šiurkščius įstatymų ir (ar) Statuto pažeidimus.</text:p>
      <text:p text:style-name="P250">52. Rektorius turi teisę pateikti Senatui (ar jo pirmininkui) atsistatydinimo prašymą. Gavus rektoriaus atsistatydinimo prašymą ir Senatui jį patenkinus, ne vėliau kaip per 30 dienų skelbiami naujo rektoriaus rinkimai.</text:p>
      <text:p text:style-name="P251">53. Rektoriui atsistatydinus, jį<text:s/>atšaukus arba kitais atvejais nutrūkus darbo sutarčiai, iki naujo rektoriaus išrinkimo Senatas skiria vieną iš Senato narių laikinai eiti rektoriaus pareigas.</text:p>
      <text:p text:style-name="P252"/>
      <text:p text:style-name="P253"><text:span text:style-name="T254">VII</text:span><text:span text:style-name="T255">.<text:s/></text:span><text:span text:style-name="T256">proREKTORiAi</text:span></text:p>
      <text:p text:style-name="P257"/>
      <text:p text:style-name="P258"><text:span text:style-name="T259">54</text:span><text:span text:style-name="T260">.<text:s/></text:span>Akademijos prorektoriai yra rektoriaus pavaduotojai, atsakingi<text:s/>už jiems rektoriaus patikėtas funkcijas.<text:s/></text:p>
      <text:p text:style-name="P261">55.<text:s/><text:span text:style-name="T262">r</text:span>ektoriaus teikimu prorektorius, jų skaičių ir funkcijas tvirtina, prorektorius atšaukia Senatas. Jei Senatas prorektoriaus nepatvirtina, rektorius teikia tvirtinti kitą kandidatą. Tvirtinimo dieną prorektoriai turi būti ne vyresni kaip 65 metų.<text:s/></text:p>
      <text:p text:style-name="P263">56. Prorektorių įgaliojimų trukmė sutampa su rektoriaus įgaliojimų trukme. Šio Statuto 53 punkte nustatytais atvejais prorektorių įgaliojimų trukmė tęsiasi, kol naujai išrinkto rektoriaus teikimu prorektorius patvirtins Senatas.</text:p>
      <text:p text:style-name="P264"/>
      <text:p text:style-name="P265"><text:span text:style-name="T266">VIII</text:span><text:span text:style-name="T267">.<text:s/></text:span><text:span text:style-name="T268">STUDENTŲ ATSTOVYBĖ</text:span></text:p>
      <text:p text:style-name="P269"/>
      <text:p text:style-name="P270">57. Akademijos studentų interesams atstovauja studentų atstovybė, veikianti pagal visuotinio studentų susirinkimo (konferencijos) priimtus ir įstatymų nustatyta tvarka įregistruotus įstatus. Studentų<text:s/>atstovybė yra juridinis asmuo ir savo veikloje vadovaujasi Aukštojo mokslo įstatymu ir kitais teisės aktais, taip pat šiuo Statutu ir visuotinio studentų susirinkimo (konferencijos) patvirtintais įstatais.</text:p>
      <text:p text:style-name="P271">58. Studentų atstovybę sudaro studentų konferencijos išrinkti studentai. Visuotinis studentų susirinkimas (konferencija) yra teisėtas, kai jame dalyvauja daugiau kaip pusė visų studentų (arba konferencijos delegatų). Visuotinio studentų susirinkimo (konferencijos) sprendimai laikomi priimtais, kai už<text:s/>juos balsavo daugiau kaip pusė visuotiniame susirinkime (konferencijoje) dalyvavusių studentų.</text:p>
      <text:p text:style-name="P272">59. Studentų atstovybė per savo įgaliotus asmenis atstovauja studentams Akademijos savivaldos institucijų veikloje su sprendžiamojo balso teise.<text:s/></text:p>
      <text:p text:style-name="P273">60. Studentų atstovybė dalyvauja sprendžiant studentų buities, stipendijų skyrimo, vidaus tvarkos taisyklių nustatymo bei laikymosi klausimus.</text:p>
      <text:p text:style-name="P274">61. Studentų atstovybė turi teisę gauti informaciją ir paaiškinimus iš Akademijos administracijos ir savivaldos institucijų visais studijų klausimais.</text:p>
      <text:p text:style-name="P275">62. Akademija visapusiškai remia studentų atstovybės veiklą, skiria lėšų šiai veiklai finansuoti. Studentų atstovybės finansavimas nustatomas Akademijos sąmatoje.</text:p>
      <text:p text:style-name="P276">63. Kilus ginčams tarp Akademijos administracijos<text:s/>ir studentų, studentų atstovybė ir studentai turi teisę kreiptis į ginčų nagrinėjimo komisiją. Į ginčų nagrinėjimo komisiją rektoriaus įsakymu po lygiai skiriama Akademijos administracijos atstovų ir studentų atstovybės įgaliotų asmenų. Ginčų nagrinėjimo komisijos veiklos nuostatus tvirtina Senatas.</text:p>
      <text:p text:style-name="P277"/>
      <text:p text:style-name="P278"><text:span text:style-name="T279">III</text:span><text:span text:style-name="T280"><text:s/>SKYRIUS</text:span></text:p>
      <text:p text:style-name="P281"/>
      <text:p text:style-name="P282"><text:span text:style-name="T283">AKADEMIJOS STRUKTŪRA</text:span></text:p>
      <text:p text:style-name="P284"/>
      <text:p text:style-name="P285">64. Akademiją sudaro fakultetai su katedromis ir mokslinėmis laboratorijomis, mokslo institutai, centrai, biblioteka bei kiti padaliniai, veikiantys pagal Senato<text:s/>patvirtintus nuostatus. Akademijos struktūrą tvirtina ir keičia Senatas rektoriaus teikimu.</text:p>
      <text:p text:style-name="P286"/>
      <text:p text:style-name="P287"><text:span text:style-name="T288">IX</text:span><text:span text:style-name="T289">.<text:s/></text:span><text:span text:style-name="T290">FAKULTETAS</text:span></text:p>
      <text:p text:style-name="P291"/>
      <text:p text:style-name="P292">65. Fakultetas yra Akademijos padalinys, kurio pagrindinė paskirtis – studijų ir mokslinių tyrimų organizavimas.<text:s/></text:p>
      <text:p text:style-name="P293">66. Fakultetą<text:s/>sudaro katedros, mokslo laboratorijos, centrai ir kiti akademiniai padaliniai. Šių padalinių skaičių ir nuostatus rektoriaus teikimu tvirtina Senatas.</text:p>
      <text:p text:style-name="P294">67. Fakultetų dekanai, prodekanai bei direktoriai sudaro fakultetų administraciją. Fakulteto dekanas<text:s/>yra fakulteto ir jo administracijos vadovas. Dekano veiklą reglamentuoja Senato patvirtinti bendrieji fakulteto nuostatai. Dekanas:</text:p>
      <text:p text:style-name="P295">1) atstovauja fakultetui;</text:p>
      <text:p text:style-name="P296">2) koordinuoja fakultete studijų procesą, metodinę ir mokslinę veiklą;</text:p>
      <text:p text:style-name="P297">3) skelbia fakulteto studentams (klausytojams) privalomus įsakymus;</text:p>
      <text:p text:style-name="P298"><text:span text:style-name="T299">4</text:span><text:span text:style-name="T300">) teikia rektoriui siūlymus dėl studentų priėmimo, šalinimo, perkėlimo į aukštesnį kursą;</text:span></text:p>
      <text:p text:style-name="P301">5) teikia rektoriui siūlymus dėl nerenkamų fakulteto darbuotojų priėmimo ir atleidimo, darbuotojų ir studentų skatinimo, baudimo;</text:p>
      <text:p text:style-name="P302">6) atsako už fakulteto ryšius su socialiniais partneriais;</text:p>
      <text:p text:style-name="P303">7) atsako už tarptautinius fakulteto ryšius;</text:p>
      <text:p text:style-name="P304">8) kasmet atsiskaito rektoriui už fakulteto veiklą; ataskaitą tvirtina Senatas. Jeigu ataskaita nepatvirtinama, dekanas privalo atsistatydinti.</text:p>
      <text:p text:style-name="P305">9) suderina su rektoriumi teikiamas Senatui tvirtinti prodekanų kandidatūras.</text:p>
      <text:p text:style-name="P306">68.<text:s/><text:span text:style-name="T307">Dekaną rektoriaus teikimu tvirtina Senatas 5 metų kadencijai. Į dekano pareigas gali pretenduoti asmenys, turintys pedagoginį vardą arba</text:span><text:span text:style-name="T308"><text:s/>mokslo laipsnį. Pretendentai į dekano pareigas negali būti vyresni kaip<text:s/></text:span>65<text:s/><text:span text:style-name="T309">metų.</text:span></text:p>
      <text:p text:style-name="P310"><text:span text:style-name="T311">69</text:span><text:span text:style-name="T312">.<text:s/></text:span>Dekanas dalį savo funkcijų gali perduoti prodekanams. Prodekano kandidatūrą, dekanui suderinus su rektoriumi, rektorius teikia tvirtinti Senatui. Išrinkus naują dekaną, prodekanai paduoda atsistatydinimo pareiškimus.<text:s/></text:p>
      <text:p text:style-name="P313"/>
      <text:p text:style-name="P314"><text:span text:style-name="T315">X</text:span><text:span text:style-name="T316">.<text:s/></text:span><text:span text:style-name="T317">KATEDRA</text:span></text:p>
      <text:p text:style-name="P318"/>
      <text:p text:style-name="P319">70. Katedra yra vienos ar kelių mokslo krypčių studijų ir mokslinio šių krypčių darbo organizavimo padalinys. Katedroje turi dirbti ne mažiau kaip šeši turintys visą etatą<text:s/>pedagoginio ir mokslinio personalo nariai, iš kurių ne mažiau kaip penki turi būti mokslininkai.</text:p>
      <text:p text:style-name="P320">71. Katedra:</text:p>
      <text:p text:style-name="P321">1) rengia specialybių, specializacijų bei studijų dalykų programas, studijų projektus;</text:p>
      <text:p text:style-name="P322">2) organizuoja mokslinį bei metodinį darbą;</text:p>
      <text:p text:style-name="P323">3) organizuoja vadovėlių, mokslinių, mokomųjų ir metodinių leidinių rengimą, aptarimą ir teikimą tvirtinti Akademijos leidybos komitetui;</text:p>
      <text:p text:style-name="P324">4) vertina absolventų praktinio darbo kokybę, rengia siūlymus dėl specialistų rengimo Akademijoje;</text:p>
      <text:p text:style-name="P325">5) siūlo atestacijos komisijai kandidatus į dėstytojų ir mokslo darbuotojų vietas;</text:p>
      <text:p text:style-name="P326">6) savarankiškai sudaro bendradarbiavimo sutartis (išskyrus tas, kurias gali sudaryti tik juridinis asmuo) su mokymo, mokslo ir kitomis institucijomis, gamybos įstaigomis.</text:p>
      <text:p text:style-name="P327">72.<text:s/>Aukščiausioji katedros savivaldos institucija yra katedros dėstytojų ir mokslo darbuotojų, dirbančių ne mažiau kaip puse etato, posėdis. Katedros posėdžio nutarimai priimami posėdžio dalyvių balsų dauguma. Posėdis laikomas teisėtu, jeigu jame dalyvauja ne<text:s/>mažiau kaip 2/3 jo narių. Posėdžio nutarimai privalomi visiems katedros darbuotojams. Studentų atstovai turi teisę dalyvauti viešuose katedros posėdžiuose.</text:p>
      <text:p text:style-name="P328">73. Katedros veiklai vadovauja katedros vedėjas. Jis yra atsakingas už katedroje vykdomus mokslo darbus ir studijų kokybę. Katedros vedėjas šaukia katedros posėdžius ir jiems pirmininkauja. Katedros vedėjo kadencija – 5 metai. Katedros vedėją iš mokslininkų siūlo rektorius ir teikia tvirtinti Senatui. Senatui jo nepatvirtinus, tas pats asmuo gali būti teikiamas tvirtinti pakartotinai ne anksčiau kaip po vienų kalendorinių metų.</text:p>
      <text:p text:style-name="P329">74. Katedros vedėjas:</text:p>
      <text:p text:style-name="P330">1) organizuoja katedros pedagoginę ir mokslinę veiklą;</text:p>
      <text:p text:style-name="P331">2) atsako už katedros turto valdymą ir naudojimą;</text:p>
      <text:p text:style-name="P332">3) atsiskaito už metinę katedros veiklą dekanui;</text:p>
      <text:p text:style-name="P333">4) organizuoja katedros darbo savianalizę;</text:p>
      <text:p text:style-name="P334">5) atsako už katedros darbą.</text:p>
      <text:p text:style-name="P335"/>
      <text:p text:style-name="P336"><text:span text:style-name="T337">XI</text:span><text:span text:style-name="T338">.<text:s/></text:span><text:span text:style-name="T339">Kiti akademiniai padaliniai</text:span></text:p>
      <text:p text:style-name="P340"/>
      <text:p text:style-name="P341">75. Siekdami inicijuoti naujus arba organizuoti bei koordinuoti vykdomus mokslinius tyrimus ir (ar) studijas, padaliniai gali teikti siūlymą steigti to padalinio institutą, centrą, mokslinę laboratoriją ar kitą akademinį padalinį. Padalinys laikomas įsteigtu patvirtinus jo įstatus Senate.</text:p>
      <text:p text:style-name="P342">76. Jeigu institutą, centrą, mokslinę laboratoriją ar kitą akademinį padalinį<text:s/>steigia keli padaliniai, šiam tikslui sudaroma atitinkama sutartis. Sutartį tvirtina padalinių steigėjų tarybos. Sutartyje nustatoma padalinių kompetencija įgyvendinti padaliniui keliamus tikslus.</text:p>
      <text:p text:style-name="P343">77. Į akademinių padalinių vadovų ar jų pavaduotojų pareigas gali būti renkami (skiriami) ne vyresni kaip 65 metų asmenys. Jų priėmimo į darbą tvarką nustato rektorius.</text:p>
      <text:p text:style-name="P344"/>
      <text:p text:style-name="P345"><text:span text:style-name="T346">XII</text:span><text:span text:style-name="T347">.<text:s/></text:span><text:span text:style-name="T348">Biblioteka</text:span></text:p>
      <text:p text:style-name="P349"/>
      <text:p text:style-name="P350">78. Biblioteka veikia pagal Senato patvirtintus nuostatus. Biblioteka teikia informaciją mokslininkams,<text:s/>studentams ir kitiems skaitytojams ir atsako už sukaupto kultūros paveldo išsaugojimą.</text:p>
      <text:p text:style-name="P351"/>
      <text:p text:style-name="P352"><text:span text:style-name="T353">IV</text:span><text:span text:style-name="T354"><text:s/>SKYRIUS</text:span></text:p>
      <text:p text:style-name="Normal"/>
      <text:p text:style-name="P355"><text:span text:style-name="T356">AKADEMIJOS PERSONALAS</text:span></text:p>
      <text:p text:style-name="P357"/>
      <text:p text:style-name="P358"><text:span text:style-name="T359">XiII</text:span><text:span text:style-name="T360">.<text:s/></text:span><text:span text:style-name="T361">PERSONALO SUDĖTIS, DARBUOTOJŲ TEISĖS IR PAREIGOS</text:span></text:p>
      <text:p text:style-name="P362"/>
      <text:p text:style-name="P363">79. Akademijos personalą sudaro dėstytojai, mokslo darbuotojai, kūno kultūros ir sporto specialistai, administracijos ir kiti tarnautojai. Jų darbo sąlygas ir socialines garantijas nustato Aukštojo mokslo įstatymas, Darbo kodeksas, kiti teisės aktai ir šis Statutas.</text:p>
      <text:p text:style-name="P364">80. Akademijos dėstytojų pareigybės yra šios:<text:s/>profesorius, docentas, lektorius ir asistentas.</text:p>
      <text:p text:style-name="P365">81. Profesoriaus ir docento pedagoginis vardas tvirtinamas, o į profesoriaus ir docento pareigas skiriama įstatymų ir Senato nustatyta tvarka. Profesoriaus pareigas gali eiti mokslininkas, įvykdęs habilitacijos reikalavimus. Šiam mokslininkui gali būti suteikiamas profesoriaus pedagoginis vardas.</text:p>
      <text:p text:style-name="P366">82. Profesoriaus pareigas einantis mokslininkas turi rengti mokslininkus, dėstyti studentams, formuoti mokslinių tyrimų kryptis ir joms vadovauti, skelbti tyrimų rezultatus recenzuojamuose mokslo leidiniuose.</text:p>
      <text:p text:style-name="P367">83. Docento pareigas einantis mokslininkas turi dėstyti studentams, vykdyti mokslinius tyrimus, skelbti tyrimų rezultatus recenzuojamuose mokslo leidiniuose.</text:p>
      <text:p text:style-name="P368">84. Lektoriaus pareigas gali eiti mokslininkas arba asmuo, turintis ne žemesnį kaip magistro kvalifikacinį laipsnį ar jam prilygstantį aukštąjį išsilavinimą. Lektorius turi dėstyti studentams, dirbti metodinį ir mokslinį darbą.</text:p>
      <text:p text:style-name="P369">85. Asistento pareigas gali eiti asmuo, turintis ne žemesnį kaip magistro kvalifikacinį laipsnį ar jam prilygstantį aukštąjį išsilavinimą. Asistentas turi vadovauti studentų praktiniams užsiėmimams ir dalyvauti moksliniuose tyrimuose.</text:p>
      <text:p text:style-name="P370">86. Vyresniems kaip 65 metų profesoriams, nutrūkus jų darbo sutarčiai,<text:span text:style-name="T371"><text:s/></text:span>Senatas už ypatingus nuopelnus Akademijai gali suteikti profesoriaus emerito vardą. Profesoriui emeritui sudaromos sąlygos dalyvauti Akademijos mokslinėje ir kitoje veikloje.</text:p>
      <text:p text:style-name="P372">87. Akademijos mokslo darbuotojai yra mokslininkai, einantys vyriausiojo mokslo<text:s/>darbuotojo, vyresniojo mokslo darbuotojo, mokslo darbuotojo pareigas, ir asmenys, turintys aukštąjį išsilavinimą, einantys jaunesniojo mokslo darbuotojo pareigas.</text:p>
      <text:p text:style-name="P373">88. Vyriausiojo mokslo darbuotojo pareigas einantis mokslininkas turi rengti mokslininkus, formuoti mokslinių tyrimų temas ir joms vadovauti, skelbti tyrimų rezultatus recenzuojamuose mokslo leidiniuose. Vyriausiojo mokslo darbuotojo pareigas gali eiti mokslininkas, įvykdęs habilitacijos reikalavimus.</text:p>
      <text:p text:style-name="P374">89. Vyresniojo mokslo darbuotojo<text:s/>pareigas einantis mokslininkas turi vadovauti moksliniams tyrimams, skelbti tyrimų rezultatus recenzuojamuose mokslo leidiniuose.</text:p>
      <text:p text:style-name="P375">90. Mokslo darbuotojo pareigas einantis mokslininkas turi vykdyti mokslinius tyrimus, skelbti jų rezultatus recenzuojamuose mokslo leidiniuose.</text:p>
      <text:p text:style-name="P376">91. Jaunesniojo mokslo darbuotojo pareigas gali eiti asmuo, turintis ne žemesnį kaip magistro kvalifikacinį laipsnį ar jam prilygstantį aukštąjį išsilavinimą. Jis turi dalyvauti moksliniuose tyrimuose.<text:s/></text:p>
      <text:p text:style-name="P377">92. Visi mokslo darbuotojai Akademijoje turi dirbti pedagoginį darbą Senato nustatyta tvarka.</text:p>
      <text:p text:style-name="P378">93. Akademijos dėstytojai ir mokslo darbuotojai į pagrindines pareigas skiriami viešo konkurso būdu ne ilgesnei kaip 5 metų kadencijai. Kadencijos<text:span text:style-name="T379"><text:s/></text:span>konkrečioms pareigoms eiti trukmę<text:s/>nustato Senatas. Konkurso nuostatus tvirtina Senatas. Jei kyla būtinybė, rektorius gali ne ilgesniam kaip vienų metų laikotarpiui nepagrindinėms pareigoms priimti dėstytojus dirbti pedagoginį darbą. Šiems mokslo darbuotojams ir dėstytojams taikomi atitinkamų pareigų kvalifikaciniai reikalavimai.</text:p>
      <text:p text:style-name="P380">94. Profesorius, laimėjęs konkursą trečiai kadencijai, įgyja teisę toliau be konkurso eiti šias pareigas Akademijoje, kol jam sukaks 65 metai.<text:s/></text:p>
      <text:p text:style-name="P381">95. Senato nustatyta tvarka gali būti rengiama neeilinė Akademijos dėstytojo ar mokslo darbuotojo atestacija. Neatestuotas dėstytojas ar mokslo darbuotojas atleidžiamas iš pareigų įstatymų nustatyta tvarka.</text:p>
      <text:p text:style-name="P382">96. Vyresni kaip 65 metų dėstytojai ir mokslo darbuotojai gali dirbti Akademijoje, jei Senatas pritaria, kad<text:s/>su jais būtų sudaryta terminuota darbo sutartis ne ilgiau kaip 3 metams. Tokia sutartis Senato sprendimu gali būti sudaroma pakartotinai.</text:p>
      <text:p text:style-name="P383">97. Dėstytojai ir mokslo darbuotojai turi teisę:</text:p>
      <text:p text:style-name="P384">1)burtis į kūrybines grupes, dalyvauti šalies, tarptautiniuose<text:s/>ir Akademijos konkursuose darbams ir paramai gauti;</text:p>
      <text:p text:style-name="P385">2)skelbti savo darbo rezultatus, jeigu tam nėra įstatymų ar sutarčių nustatytų apribojimų;</text:p>
      <text:p text:style-name="P386">3)dalyvauti rengiant ir priimant Akademijos veiklą reglamentuojančius dokumentus bei jos plėtros planus.</text:p>
      <text:p text:style-name="P387">98. Dėstytojams bei mokslo darbuotojams garantuojama žodžio laisvė.</text:p>
      <text:p text:style-name="P388">99. Dėstytojai bei mokslininkai gali dirbti Akademijoje ir kitose mokslo ir studijų institucijose ne daugiau, negu numato šiuos santykius reglamentuojantys Lietuvos Respublikos<text:s/>teisės aktai.</text:p>
      <text:p text:style-name="P389">100. Akademijos darbuotojams sudaromos sąlygos tobulėti – rengti ir ginti mokslo darbus, studijuoti magistrantūroje ir doktorantūroje, rašyti ir leisti vadovėlius bei monografijas, stažuotis ar kitaip kelti profesinę kvalifikaciją.</text:p>
      <text:p text:style-name="P390">101. Akademijoje sudaromos sąlygos keistis darbuotojais su kitomis šalies ir užsienio institucijomis, taip pat kviesti dirbti jų mokslininkus.<text:s/></text:p>
      <text:p text:style-name="P391">102. Akademija gali ne ilgesniam kaip 2 metų laikotarpiui kviesti dėstytojus bei mokslo darbuotojus iš kitų valstybių dirbti pedagoginį ir (ar) mokslinį darbą pagal terminuotas darbo sutartis. Kviestiniams dėstytojams ar mokslininkams netaikoma Statute nustatyta pareigų skyrimo tvarka.<text:s/></text:p>
      <text:p text:style-name="P392">103. Dėstytojai ir mokslo darbuotojai, dirbę Akademijoje ne mažiau kaip 2<text:s/>kadencijas ir atitinkantys jų pareigoms keliamus kvalifikacinius reikalavimus bei tinkamai einantys pareigas, negali būti atleisti dėl etatų mažinimo, jeigu iki pensinio amžiaus jiems liko ne visa kadencija.</text:p>
      <text:p text:style-name="P393">104. Kiti tarnautojai (ne dėstytojai ir mokslo darbuotojai) yra studijas ir mokslą organizuojantys bei aptarnaujantys darbuotojai, kūno kultūros ir sporto specialistai, ūkio darbuotojai. Šiuos darbuotojus į pareigas skiria ir iš jų atleidžia rektorius.<text:s/></text:p>
      <text:p text:style-name="P394">105. Asmuo, norintis dirbti Akademijoje kaip nepagrindinėje darbovietėje, kartu su prašymu priimti privalo nurodyti savo pareigas pagrindinėje darbovietėje ir visose nepagrindinėse darbovietėse.<text:s/></text:p>
      <text:p text:style-name="P395">106. Darbuotojų pareigos:</text:p>
      <text:p text:style-name="P396">1) laikytis įstatymų bei šio Statuto;</text:p>
      <text:p text:style-name="P397">2) vykdyti Senato nutarimus,<text:s/>rektoriaus įsakymus ir nurodymus;</text:p>
      <text:p text:style-name="P398">3) laikytis vidaus darbo taisyklių ir pareiginių nuostatų;</text:p>
      <text:p text:style-name="P399">4) vadovautis moralės ir etikos normomis.</text:p>
      <text:p text:style-name="P400"/>
      <text:p text:style-name="P401"/>
      <text:p text:style-name="P402"><text:span text:style-name="T403">XIV</text:span><text:span text:style-name="T404">.<text:s/></text:span><text:span text:style-name="T405">KVALIFIKACINIAI REIKALAVIMAI</text:span></text:p>
      <text:p text:style-name="P406"/>
      <text:p text:style-name="P407">107. Minimalius kvalifikacinius dėstytojų ir mokslo darbuotojų<text:s/>pareigybių reikalavimus, konkursų šias pareigas eiti organizavimo, dėstytojų ir mokslo darbuotojų atestavimo tvarką nustato Vyriausybė. Dėstytojų ir mokslo darbuotojų pareigų konkrečius reikalavimus nustato Senatas.</text:p>
      <text:p text:style-name="P408"/>
      <text:p text:style-name="P409"/>
      <text:p text:style-name="P410"><text:span text:style-name="T411">XV</text:span><text:span text:style-name="T412">.<text:s/></text:span><text:span text:style-name="T413">DARBUOTOJŲ SKYRIMO Į PAREIGA</text:span><text:span text:style-name="T414">S TVARKA</text:span></text:p>
      <text:p text:style-name="P415"/>
      <text:p text:style-name="P416">108. Akademijos dėstytojai ir mokslo darbuotojai eiti pareigas priimami viešo konkurso tvarka. Darbuotojų konkursų organizavimo ir atestavimo tvarką nustato Senatas.</text:p>
      <text:p text:style-name="P417"/>
      <text:p text:style-name="P418"><text:span text:style-name="T419">V</text:span><text:span text:style-name="T420"><text:s/>SKYRIUS</text:span></text:p>
      <text:p text:style-name="Normal"/>
      <text:p text:style-name="P421"><text:span text:style-name="T422">AKADEMIJOS MOKSLINĖ VEIKLA</text:span></text:p>
      <text:p text:style-name="P423"/>
      <text:p text:style-name="P424"><text:span text:style-name="T425">XVI</text:span><text:span text:style-name="T426">.<text:s/></text:span><text:span text:style-name="T427">MOKSLINĖ VEIKLA</text:span></text:p>
      <text:p text:style-name="P428"/>
      <text:p text:style-name="P429">109. Akademijos mokslinės veiklos, mokslinių tyrimų lygio vertinimo ir finansavimo tvarką, intelektinės nuosavybės bei kitus su moksline veikla susijusius klausimus nustato Senato patvirtintas Akademijos mokslinės veiklos reguliaminas.</text:p>
      <text:p text:style-name="P430">110. Akademijos mokslinė veikla turi garantuoti mokslo ir studijų vienovę Akademijoje.</text:p>
      <text:p text:style-name="P431">111. Mokslo laipsnius Akademija teikia teisės aktų<text:span text:style-name="T432"><text:s/></text:span>nustatyta tvarka.</text:p>
      <text:p text:style-name="P433">112. Mokslininkams rengti Akademijoje organizuojama doktorantūra. Ją sudaro studijos, moksliniai tyrimai<text:s/>ir disertacijos rengimas. Akademijoje skatinama ir remiama studentų mokslinė veikla.</text:p>
      <text:p text:style-name="P434">113. Akademijos mokslinė veikla plėtojama katedrose, laboratorijose, mokslo centruose.</text:p>
      <text:p text:style-name="P435"/>
      <text:p text:style-name="P436"><text:span text:style-name="T437">VI</text:span><text:span text:style-name="T438"><text:s/>SKYRIUS</text:span></text:p>
      <text:p text:style-name="P439"/>
      <text:p text:style-name="P440"><text:span text:style-name="T441">STUDIJOS IR STUDENTAI</text:span></text:p>
      <text:p text:style-name="P442"/>
      <text:p text:style-name="P443"><text:span text:style-name="T444">XVII</text:span><text:span text:style-name="T445">.<text:s/></text:span><text:span text:style-name="T446">STUDIJOS</text:span></text:p>
      <text:p text:style-name="P447"/>
      <text:p text:style-name="P448">114. Studijų<text:s/>tvarką Akademijoje nustato Senato patvirtintas Akademijos studijų reguliaminas.</text:p>
      <text:p text:style-name="P449">115. Akademijoje organizuojamos dviejų tipų studijos:</text:p>
      <text:p text:style-name="P450">1) nuosekliosios studijos;<text:s/></text:p>
      <text:p text:style-name="P451">2) nenuosekliosios studijos.</text:p>
      <text:p text:style-name="P452">116. Nuosekliosios studijos yra trijų pakopų:</text:p>
      <text:p text:style-name="P453">1) pagrindinės studijos (pirmoji pakopa);<text:s/></text:p>
      <text:p text:style-name="P454">2) magistrantūra (antroji pakopa);<text:s/></text:p>
      <text:p text:style-name="P455">3) doktorantūra (trečioji pakopa);</text:p>
      <text:p text:style-name="P456">4) Akademijoje gali būti vykdomos specialiosios profesinės studijos (antroji pakopa), vientisosios studijos (tęstinumu susietos pirmosios ir antrosios pakopų studijos) bei neuniversitetinės studijos.</text:p>
      <text:p text:style-name="P457">117. Pagrindinės nuosekliųjų studijų formos yra šios: dieninė, vakarinė ir neakivaizdinė.</text:p>
      <text:p text:style-name="P458">118. Akademijoje klausytojams organizuojamos nenuosekliosios studijos.<text:span text:style-name="T459"><text:s/>N</text:span>enuosekliųjų<text:s/>studijų vykdymo tvarka ir jų formos nustatomos Senato patvirtintame Akademijos studijų reguliamine.</text:p>
      <text:p text:style-name="P460">119. Studijų programos:</text:p>
      <text:p text:style-name="P461">1) nuosekliosios studijos vykdomos pagal studijų programas, įtrauktas į<text:s/><text:span text:style-name="T462">s</text:span>tudijų ir mokymo programų registrą;</text:p>
      <text:p text:style-name="P463">2) studijų programas tvirtina Senatas;</text:p>
      <text:p text:style-name="P464">3) studijų apimtį, trukmę bei kitus reikalavimus studijų programoms nustato Aukštojo mokslo įstatymas, Vyriausybės, Ministerijos patvirtinti teisės aktai, normatyviniai dokumentai ir Akademijos studijų reguliaminas;</text:p>
      <text:p text:style-name="P465">4)<text:s/>kiekviena pagrindinių nuosekliųjų studijų programa privalo baigtis baigiamuoju darbu ar (ir) baigiamaisiais egzaminais;</text:p>
      <text:p text:style-name="P466"><text:span text:style-name="T467">5</text:span><text:span text:style-name="T468">) kiekviena antrosios pakopos nuosekliųjų studijų programa privalo baigtis baigiamojo darbo parengimu ir gynimu;</text:span></text:p>
      <text:p text:style-name="P469">6) doktorantūros studijos baigiamos disertacijos parengimu ir gynimu atitinkamų teisės aktų nustatyta tvarka.</text:p>
      <text:p text:style-name="P470">120. Tęstinės studijos:</text:p>
      <text:p text:style-name="P471">1) Akademijoje organizuojamos tęstinės studijos asmeniui perkvalifikuoti, jo kvalifikacijai kelti, profesiniams įgūdžiams tobulinti;</text:p>
      <text:p text:style-name="P472">2) šios studijos vykdomos pagal nuosekliųjų arba nenuosekliųjų studijų programas;</text:p>
      <text:p text:style-name="P473">3) tęstinių studijų sąlygas ir vykdymo tvarką tvirtina Senatas;</text:p>
      <text:p text:style-name="P474">4) tęstinių studijų rezultatai gali būti įvertinami kreditais. Asmeniui, surinkusiam pagal atitinkamą studijų programą reikiamą kreditų skaičių, Vyriausybės nustatyta tvarka gali būti pripažįstamas aukštasis išsilavinimas ir suteikiama kvalifikacija.</text:p>
      <text:p text:style-name="P475">121. Studijų programų registravimas ir vertinimas:</text:p>
      <text:p text:style-name="P476">1) studijų programos Senato patvirtintame Akademijos studijų reguliamine nurodyta tvarka svarstomos, aprobuojamos ir teikiamos Studijų ir mokymo programų registrui įregistruoti (išregistruoti);</text:p>
      <text:p text:style-name="P477"><text:span text:style-name="T478">2</text:span><text:span text:style-name="T479">) studijų programos, kurių registruoti Studijų ir mokymo programų registre neprivaloma, Senato n</text:span><text:span text:style-name="T480">ustatyta tvarka registruojamos Akademijoje;</text:span></text:p>
      <text:p text:style-name="P481">3) ne rečiau kaip kartą per metus Akademijos studijų reguliamino nustatyta tvarka aptariama ir įvertinama, kaip vykdomos studijų programos, ar jos atitinka tikslus. Prireikus programos tobulinamos.</text:p>
      <text:p text:style-name="P482">122.<text:s/>Akademijos studijų reguliamino nustatyta tvarka gali būti sudarytos sąlygos studentui studijuoti pagal individualią studijų programą.</text:p>
      <text:p text:style-name="P483">123. Studijų kitose aukštosiose mokyklose rezultatai įskaitomi pagal Aukštojo mokslo įstatymo nuostatas ir Ministerijos nustatyta tvarka.</text:p>
      <text:p text:style-name="P484">124. Studentų priėmimą į Akademiją reglamentuoja Aukštojo mokslo įstatymas ir Senate patvirtintos studentų priėmimo sąlygos, nustatyta tvarka suderintos su Ministerija.</text:p>
      <text:p text:style-name="P485"/>
      <text:p text:style-name="P486"><text:span text:style-name="T487">XVIII</text:span><text:span text:style-name="T488">.<text:s/></text:span><text:span text:style-name="T489">Studentai ir klausytojai</text:span></text:p>
      <text:p text:style-name="P490"/>
      <text:p text:style-name="P491">125. Akademijos studentai – asmenys, studijuojantys aukštojoje mokykloje pagal nuosekliųjų studijų programą.<text:s/></text:p>
      <text:p text:style-name="P492">126. Akademijos klausytojai – asmenys, įrašyti į Akademijos klausytojų registrą ir Senato nustatyta tvarka studijuojantys atskirus Akademijoje dėstomus dalykus.</text:p>
      <text:p text:style-name="P493">127. Akademijos studentų ir klausytojų registrų nuostatus tvirtina Senatas.</text:p>
      <text:p text:style-name="P494">128. Studentai turi teisę:</text:p>
      <text:p text:style-name="P495">1) studijų metu naudotis auditorijomis, bibliotekomis, laboratorijomis, sporto bazėmis ir kitomis<text:s/><text:span text:style-name="T496">A</text:span>kademijoje esančiomis priemonėmis, turėti saugias ir sveikas studijų sąlygas;</text:p>
      <text:p text:style-name="P497">2) pasirinkti studijų programą,<text:s/><text:span text:style-name="T498">A</text:span>kademijos studijų reguliamino nustatyta tvarka studijuoti pagal individualias studijų programas; pasirinkti dėstytoją (kai dalyką dėsto keli dėstytojai);</text:p>
      <text:p text:style-name="P499">3) vertinti studijų<text:s/>programas ir jų įgyvendinimo kokybę, kreiptis į fakulteto (prireikus ir į Akademijos) administraciją dėl žinių įvertinimo;</text:p>
      <text:p text:style-name="P500">4) nutraukti ir atnaujinti studijas<text:s/><text:span text:style-name="T501">A</text:span>kademijos studijų reguliamino nustatyta tvarka;</text:p>
      <text:p text:style-name="P502"><text:span text:style-name="T503">5</text:span><text:span text:style-name="T504">) gauti su studijomis susijusią informa</text:span><text:span text:style-name="T505">ciją;</text:span></text:p>
      <text:p text:style-name="P506"><text:span text:style-name="T507">6</text:span><text:span text:style-name="T508">) laisvai reikšti mintis ir pažiūras;<text:s/></text:span></text:p>
      <text:p text:style-name="P509"><text:span text:style-name="T510">7</text:span><text:span text:style-name="T511">) dalyvauti Akademijos studentų savivaldoje;</text:span></text:p>
      <text:p text:style-name="P512">8) rinkti studentų atstovybę ir būti išrinkti į ją;</text:p>
      <text:p text:style-name="P513">9) laisvai burtis į klubus, draugijas, visuomenines studentų organizacijas;</text:p>
      <text:p text:style-name="P514">10) kreiptis į<text:s/>ginčų nagrinėjimo komisiją dėl savo teisių pažeidimo;</text:p>
      <text:p text:style-name="P515">11) naudotis įstatymų,<text:s/><text:span text:style-name="T516">A</text:span>kademijos statuto bei kitų teisės aktų nustatytomis teisėmis.</text:p>
      <text:p text:style-name="P517">129. Studentai privalo:</text:p>
      <text:p text:style-name="P518">1) vykdyti studijų programoje nurodytas užduotis;</text:p>
      <text:p text:style-name="P519">2) laikytis Aukštojo mokslo įstatymo,<text:s/><text:span text:style-name="T520">A</text:span>kademijos statuto, Akademijos studijų reguliamino, kitų teisės aktų ir vidaus tvarkos taisyklių;</text:p>
      <text:p text:style-name="P521">3) vykdyti<text:s/><text:span text:style-name="T522">A</text:span>kademijos savivaldos institucijų sprendimus ir rektoriaus įsakymus;</text:p>
      <text:p text:style-name="P523">4) teisės aktų nustatytais atvejais ir tvarka grąžinti suteiktas paskolas.</text:p>
      <text:p text:style-name="P524">130. Studentų raštiškus pareiškimus ar skundus dėl jų teisių ar teisėtų interesų pažeidimo rektorius ar jo įgalioti asmenys privalo išnagrinėti ir į juos atsakyti raštu per 30 dienų.</text:p>
      <text:p text:style-name="P525">131. Akademijos studentų ir administracijos ginčams spręsti veikia ginčų nagrinėjimo komisija. Studentas turi teisę kreiptis į ginčų nagrinėjimo komisiją, jeigu yra nepatenkintas rektoriaus ar jo įgalioto asmens atsakymu į pareiškimą ar skundą arba atsakymo negavo per 30 dienų.</text:p>
      <text:p text:style-name="P526">132. Už studento pareigų pažeidimus Akademija gali skirti studentui šias drausmines nuobaudas:</text:p>
      <text:p text:style-name="P527"><text:span text:style-name="T528">1</text:span><text:span text:style-name="T529">) pastabą;</text:span></text:p>
      <text:p text:style-name="P530"><text:span text:style-name="T531">2</text:span><text:span text:style-name="T532">) papeikimą;</text:span></text:p>
      <text:p text:style-name="P533">3) griežtą papeikimą;</text:p>
      <text:p text:style-name="P534">4) pašalinti iš Akademijos.</text:p>
      <text:p text:style-name="P535">133. Studentas gali būti pašalintas iš Akademijos, jeigu:</text:p>
      <text:p text:style-name="P536">1) šiurkščiai pažeidė Akademijos statutą ar vidaus tvarką nustatančius aktus;</text:p>
      <text:p text:style-name="P537">2) šiurkščiai pažeidė etikos reikalavimus;</text:p>
      <text:p text:style-name="P538">3) nesąžiningai elgėsi įskaitos ar egzamino metu;<text:s/></text:p>
      <text:p text:style-name="P539">4) padarė nusikaltimą ir yra nuteistas pagal Lietuvos Respublikos įstatymus.<text:s/></text:p>
      <text:p text:style-name="P540">134. Griežtą<text:s/>papeikimą skiria ir išbraukti iš studentų sąrašo siūlo rektoratas fakulteto dekano teikimu. Išbraukimas iš studentų sąrašų įteisinamas rektoriaus įsakymu.</text:p>
      <text:p text:style-name="P541">135. Pasižymėję studijose ir kitoje veikloje studentai gali būti skatinami Akademijos studijų<text:s/>reguliamino nustatyta tvarka.</text:p>
      <text:p text:style-name="P542"/>
      <text:p text:style-name="P543"><text:span text:style-name="T544">VII</text:span><text:span text:style-name="T545"><text:s/>SKYRIUS</text:span></text:p>
      <text:p text:style-name="Normal"/>
      <text:p text:style-name="P546"><text:span text:style-name="T547">AKADEMIJOS TURTAS IR LĖŠOS</text:span></text:p>
      <text:p text:style-name="P548"/>
      <text:p text:style-name="P549">136. Akademija jai perduotą valstybės ir savivaldybės turtą valdo, naudoja ir juo disponuoja patikėjimo teise. Jos teises ir pareigas valdant ir naudojant valstybės turtą bei<text:s/>juo disponuojant nustato įstatymai.</text:p>
      <text:p text:style-name="P550">137. Akademijos teritorijoje valstybės ir savivaldybių institucijos bei kiti ūkio subjektai negali dirbti darbų be rektoriaus arba jo įgalioto asmens sutikimo (išskyrus neatidėliotinus avarijų likvidavimo darbus).</text:p>
      <text:p text:style-name="P551">138. Akademijos lėšas sudaro:</text:p>
      <text:p text:style-name="P552">1) valstybės biudžeto lėšos, skirtos:</text:p>
      <text:p text:style-name="P553">a) pagal Valstybės biudžeto lėšų poreikio nustatymo ir jų skyrimo mokslo ir studijų institucijoms metodiką;</text:p>
      <text:p text:style-name="P554">b) studentų studijų įmokoms padengti;</text:p>
      <text:p text:style-name="P555">c) studentų stipendijoms;</text:p>
      <text:p text:style-name="P556">d)<text:s/>valstybės investicijų ir kitoms programoms įgyvendinti;</text:p>
      <text:p text:style-name="P557">e) tarptautiniams mainams plėtoti;<text:s/></text:p>
      <text:p text:style-name="P558">2) kitos valstybės lėšos;</text:p>
      <text:p text:style-name="P559">3) pajamos iš mokslinės veiklos;</text:p>
      <text:p text:style-name="P560">4) pajamos iš ūkinės veiklos ir teikiamų paslaugų;</text:p>
      <text:p text:style-name="P561">5) lėšos, gautos iš tarptautinių ir<text:s/>kitų fondų bei organizacijų;</text:p>
      <text:p text:style-name="P562">6) studentų studijų įmokos;</text:p>
      <text:p text:style-name="P563">7) kitos teisėtai įgytos lėšos.</text:p>
      <text:p text:style-name="P564"><text:span text:style-name="T565">139</text:span><text:span text:style-name="T566">. Akademijos lėšos, gautos iš studentų studijų įmokų, ir pajamos iš mokslinės ir ūkinės veiklos bei teikiamų paslaugų Vyriausybės nustatyta tvarka<text:s/></text:span><text:span text:style-name="T567">įtraukiamos į valstybės biudžeto apskaitą. Šias lėšas Akademija valdo, naudoja ir jomis disponuoja Senato nustatyta tvarka.</text:span></text:p>
      <text:p text:style-name="P568">140. Biudžetines ir nebiudžetines lėšas Akademija tvarko pagal Senato patvirtintas sąmatas. Išlaidų apyskaitas Akademija<text:s/>pateikia juridiniams ir fiziniams asmenims, iš kurių gavo finansavimą. Akademija kasmet viešai skelbia praėjusių metų pajamų ir išlaidų ataskaitą.</text:p>
      <text:p text:style-name="P569"/>
      <text:p text:style-name="P570"><text:span text:style-name="T571">VIII</text:span><text:span text:style-name="T572"><text:s/>SKYRIUS</text:span></text:p>
      <text:p text:style-name="Normal"/>
      <text:p text:style-name="P573"><text:span text:style-name="T574">BAIGIAMOSIOS NUOSTATOS</text:span></text:p>
      <text:p text:style-name="P575"/>
      <text:p text:style-name="P576"><text:span text:style-name="T577">XIX</text:span><text:span text:style-name="T578">.<text:s/></text:span><text:span text:style-name="T579">ATRIBUTAI</text:span></text:p>
      <text:p text:style-name="P580"/>
      <text:p text:style-name="P581">141. Akademija turi Senato patvirtintus vėliavą ir ženklą. Kiti padaliniai ir visuomeninės organizacijos gali turėti savo atributus.</text:p>
      <text:p text:style-name="P582">142. Per iškilmes gali būti dėvimos mantijos.</text:p>
      <text:p text:style-name="P583">143. Akademija turi muziejų ir rašo metraštį.</text:p>
      <text:p text:style-name="P584"/>
      <text:p text:style-name="P585"><text:span text:style-name="T586">XX</text:span><text:span text:style-name="T587">.<text:s/></text:span><text:span text:style-name="T588">Statuto priėmimas ir keitimas</text:span></text:p>
      <text:p text:style-name="P589"/>
      <text:p text:style-name="P590">144. Statutą bei jo pakeitimus ne mažiau kaip 2/3 posėdžio dalyvių balsų dauguma priima Senatas ir teikia tvirtinti Seimui. Pakeitimai įsigalioja, kai juos patvirtina Seimas.</text:p>
      <text:p text:style-name="P591"/>
      <text:p text:style-name="P592"/>
      <text:p text:style-name="P593"><text:span text:style-name="T594">XXI</text:span><text:span text:style-name="T595">.<text:s/></text:span><text:span text:style-name="T596">AKADEMIJOS reorganizavimas ir likvidavimas</text:span></text:p>
      <text:p text:style-name="P597"/>
      <text:p text:style-name="P598">145. Akademiją Vyriausybės teikimu<text:s/>reorganizuoja ir likviduoja Lietuvos Respublikos Seimas.</text:p>
      <text:p text:style-name="P599">______________</text:p>
      <text:soft-page-break/>
      <text:p text:style-name="P600"><text:span text:style-name="T601">Lietuvos Respublikos Seimo</text:span></text:p>
      <text:p text:style-name="P602">2004 m. gegužės 4 d.</text:p>
      <text:p text:style-name="P603">nutarimo Nr. IX-2221</text:p>
      <text:p text:style-name="P604"><text:span text:style-name="T605">2</text:span><text:span text:style-name="T606"><text:s/>priedėlis</text:span></text:p>
      <text:p text:style-name="P607"/>
      <text:p text:style-name="P608"><text:span text:style-name="T609">Lietuvos kūno kultūros AKADEMIJAI perduotų pastatų<text:s/></text:span><text:span text:style-name="T610">sąrašas</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Objekto pavadinimas</text:p>
          </table:table-cell>
          <table:table-cell table:style-name="TableCell619">
            <text:p text:style-name="P620">Adresas</text:p>
          </table:table-cell>
          <table:table-cell table:style-name="TableCell621">
            <text:p text:style-name="P622">Bendras plotas</text:p>
            <text:p text:style-name="P623">(kv. m)</text:p>
          </table:table-cell>
        </table:table-row>
        <table:table-row table:style-name="TableRow624">
          <table:table-cell table:style-name="TableCell625">
            <text:p text:style-name="P626">Centriniai rūmai ir biblioteka</text:p>
          </table:table-cell>
          <table:table-cell table:style-name="TableCell627">
            <text:p text:style-name="P628">Sporto g. 6, Kaunas</text:p>
          </table:table-cell>
          <table:table-cell table:style-name="TableCell629">
            <text:p text:style-name="P630">5023,25</text:p>
          </table:table-cell>
        </table:table-row>
        <table:table-row table:style-name="TableRow631">
          <table:table-cell table:style-name="TableCell632">
            <text:p text:style-name="P633">Auditorijų ir laboratorijų pastatas</text:p>
          </table:table-cell>
          <table:table-cell table:style-name="TableCell634">
            <text:p text:style-name="P635">Sporto g. 6, Kaunas</text:p>
          </table:table-cell>
          <table:table-cell table:style-name="TableCell636">
            <text:p text:style-name="P637">3836,07</text:p>
          </table:table-cell>
        </table:table-row>
        <table:table-row table:style-name="TableRow638">
          <table:table-cell table:style-name="TableCell639">
            <text:p text:style-name="P640">Mokomasis korpusas</text:p>
          </table:table-cell>
          <table:table-cell table:style-name="TableCell641">
            <text:p text:style-name="P642">Perkūno al. 3, Kaunas</text:p>
          </table:table-cell>
          <table:table-cell table:style-name="TableCell643">
            <text:p text:style-name="P644">277,55</text:p>
          </table:table-cell>
        </table:table-row>
        <table:table-row table:style-name="TableRow645">
          <table:table-cell table:style-name="TableCell646">
            <text:p text:style-name="P647">Sunkiosios atletikos katedra</text:p>
          </table:table-cell>
          <table:table-cell table:style-name="TableCell648">
            <text:p text:style-name="P649">Perkūno al. 3, Kaunas</text:p>
          </table:table-cell>
          <table:table-cell table:style-name="TableCell650">
            <text:p text:style-name="P651">2515,59</text:p>
          </table:table-cell>
        </table:table-row>
        <table:table-row table:style-name="TableRow652">
          <table:table-cell table:style-name="TableCell653">
            <text:p text:style-name="P654">Irklavimo katedra</text:p>
          </table:table-cell>
          <table:table-cell table:style-name="TableCell655">
            <text:p text:style-name="P656">Perkūno al. 3, Kaunas</text:p>
          </table:table-cell>
          <table:table-cell table:style-name="TableCell657">
            <text:p text:style-name="P658">2513,91</text:p>
          </table:table-cell>
        </table:table-row>
        <table:table-row table:style-name="TableRow659">
          <table:table-cell table:style-name="TableCell660">
            <text:p text:style-name="P661">Lengvosios atletikos mokomoji bazė</text:p>
          </table:table-cell>
          <table:table-cell table:style-name="TableCell662">
            <text:p text:style-name="P663">Aušros g. 42, Kaunas</text:p>
          </table:table-cell>
          <table:table-cell table:style-name="TableCell664">
            <text:p text:style-name="P665">5449,20</text:p>
          </table:table-cell>
        </table:table-row>
        <table:table-row table:style-name="TableRow666">
          <table:table-cell table:style-name="TableCell667">
            <text:p text:style-name="P668">Studentų bendrabutis</text:p>
          </table:table-cell>
          <table:table-cell table:style-name="TableCell669">
            <text:p text:style-name="P670">Perkūno al. 3, Kaunas</text:p>
          </table:table-cell>
          <table:table-cell table:style-name="TableCell671">
            <text:p text:style-name="P672">4231,32</text:p>
          </table:table-cell>
        </table:table-row>
        <table:table-row table:style-name="TableRow673">
          <table:table-cell table:style-name="TableCell674">
            <text:p text:style-name="P675">Poilsio namai</text:p>
          </table:table-cell>
          <table:table-cell table:style-name="TableCell676">
            <text:p text:style-name="P677">Sporto g. 2 / Ramybės g. 24, Palanga</text:p>
          </table:table-cell>
          <table:table-cell table:style-name="TableCell678">
            <text:p text:style-name="P679">503,70</text:p>
          </table:table-cell>
        </table:table-row>
        <table:table-row table:style-name="TableRow680">
          <table:table-cell table:style-name="TableCell681">
            <text:p text:style-name="P682">Garažai (4 vnt.)</text:p>
          </table:table-cell>
          <table:table-cell table:style-name="TableCell683">
            <text:p text:style-name="P684">Minties rato<text:s/>g. 13, Kaunas</text:p>
          </table:table-cell>
          <table:table-cell table:style-name="TableCell685">
            <text:p text:style-name="P686">124,73</text:p>
          </table:table-cell>
        </table:table-row>
        <table:table-row table:style-name="TableRow687">
          <table:table-cell table:style-name="TableCell688">
            <text:p text:style-name="P689">Garažas</text:p>
          </table:table-cell>
          <table:table-cell table:style-name="TableCell690">
            <text:p text:style-name="P691">Intako g. 7a, Kaunas</text:p>
          </table:table-cell>
          <table:table-cell table:style-name="TableCell692">
            <text:p text:style-name="P693">182,84</text:p>
          </table:table-cell>
        </table:table-row>
        <table:table-row table:style-name="TableRow694">
          <table:table-cell table:style-name="TableCell695">
            <text:p text:style-name="P696">Birštono sporto ir sveikatingumo centras</text:p>
          </table:table-cell>
          <table:table-cell table:style-name="TableCell697">
            <text:p text:style-name="P698">Birutės 19, Birštonas<text:s/></text:p>
          </table:table-cell>
          <table:table-cell table:style-name="TableCell699">
            <text:p text:style-name="P700">2670</text:p>
          </table:table-cell>
        </table:table-row>
        <table:table-row table:style-name="TableRow701">
          <table:table-cell table:style-name="TableCell702">
            <text:p text:style-name="P703">Sporto bazės pastatas</text:p>
          </table:table-cell>
          <table:table-cell table:style-name="TableCell704">
            <text:p text:style-name="P705">Arlaviškės, Kauno r.</text:p>
          </table:table-cell>
          <table:table-cell table:style-name="TableCell706">
            <text:p text:style-name="P707">645,66</text:p>
          </table:table-cell>
        </table:table-row>
      </table:table>
      <text:p text:style-name="P708">______________</text:p>
      <text:p text:style-name="P70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22:00Z</meta:creation-date>
    <dc:date>2015-10-03T22:22:00Z</dc:date>
    <meta:template xlink:href="Normal" xlink:type="simple"/>
    <meta:editing-cycles>2</meta:editing-cycles>
    <meta:editing-duration>PT0S</meta:editing-duration>
    <meta:document-statistic meta:page-count="16" meta:paragraph-count="471" meta:word-count="5676" meta:character-count="44828" meta:row-count="1523" meta:non-whitespace-character-count="39623"/>
  </office:meta>
</office:document-meta>
</file>