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8 M. VASARIO 18 D. ĮSAKYMO NR. 320 „DĖL GIMNAZIJOS IR GIMNAZIJOS KLASIŲ STATUSO TEIKIMO NUOSTATŲ“ DALINIO PAKEITIMO IR PAPILDYMO</text:p>
      <text:p text:style-name="P9"/>
      <text:p text:style-name="P10">1999 m. kovo 9 d. Nr. 376</text:p>
      <text:p text:style-name="P11">Vilnius</text:p>
      <text:p text:style-name="P12"/>
      <text:p text:style-name="P13"><text:span text:style-name="T14">Iš dalies pakeičiu ir papildau Gimnazijos ir gimnazijos klasių statuso teikimo laikinuosius nuostatus, patvirtintus švietimo ir mokslo ministro 1998 m. vasario 18 d. įsakymu Nr. 320 „Dėl gimnazijos ir gimnazijos klasių statuso teikimo nuostatų“ (Žin., 1998, Nr.<text:s/></text:span><text:a xlink:href="https://www.e-tar.lt/portal/lt/legalAct/TAR.589AFA509966" office:target-frame-name="_blank" xlink:show="new"><text:span text:style-name="T15">22-560</text:span></text:a><text:span text:style-name="T16">):</text:span></text:p>
      <text:p text:style-name="P17"><text:span text:style-name="T18">1</text:span><text:span text:style-name="T19">. Išdėstau 1.1 punktą taip:</text:span></text:p>
      <text:p text:style-name="P20"><text:span text:style-name="T21">„</text:span><text:span text:style-name="T22">1.1</text:span><text:span text:style-name="T23">. Gimnazija – atskira, ketverių metų pagilintą, profilinį bendrąjį išsilavinimą teikianti, aukštesnius (palyginti su kitų tipų bendrojo lavinimo mokyklomis) reikalavimus moksleivių ugdymui kelianti mokykla. Laikinai (iki 2003 09 01 gimnazija gali turėti bendrojo lavinimo skyrių, kuriame mokytųsi bendrojo lavinimo mokyklos antrosios arba pirmosios ir antrosios pakopų moksleiviai. Nuo 2003 09 01 šių pakopų moksleiviams įsteigiama atskira pagrindinė ar pradinė mokykla. Bendrojo lavinimo vidurinės mokyklos trečiosios pakopos 11–12 klasės gimnazijos bendrojo lavinimo skyriuje gali veikti ne ilgiau kaip iki 2001 09 01“.</text:span></text:p>
      <text:p text:style-name="P24"><text:span text:style-name="T25">2</text:span><text:span text:style-name="T26">. Išdėstau 3.4.1 p. taip:</text:span></text:p>
      <text:p text:style-name="P27"><text:span text:style-name="T28">„</text:span><text:span text:style-name="T29">3.4.1</text:span><text:span text:style-name="T30">. Struktūrą pertvarko pagal steigėjo patvirtintą planą. Gali būti kuriamos ketverių metų profilinės gimnazijos, ketverių metų profilinės gimnazijos su bendrojo lavinimo skyriais, kurie galės veikti iki 1.1 punkte nustatytų terminų; dvylikos metų menų gimnazijos, dvejų metų technologinės gimnazijos profesinėse mokyklose“.</text:span></text:p>
      <text:p text:style-name="P31"/>
      <text:p text:style-name="P32"/>
      <text:p text:style-name="P33"/>
      <text:p text:style-name="P34"><text:span text:style-name="T35">Švietimo ir mokslo Ministras</text:span><text:span text:style-name="T36"><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3T13:28:00Z</meta:creation-date>
    <dc:date>2018-08-23T13:28:00Z</dc:date>
    <meta:template xlink:href="Normal.dotm" xlink:type="simple"/>
    <meta:editing-cycles>2</meta:editing-cycles>
    <meta:editing-duration>PT0S</meta:editing-duration>
    <meta:document-statistic meta:page-count="1" meta:paragraph-count="29" meta:word-count="213" meta:character-count="1684" meta:row-count="71" meta:non-whitespace-character-count="1500"/>
  </office:meta>
</office:document-meta>
</file>