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IETUVOS RESPUBLIKOS VYRIAUSYBĖS 1993 M. GEGUŽĖS 17 D. POTVARKIO NR. 366p DALINIO PAKEITIMO</text:p>
      <text:p text:style-name="P12"/>
      <text:p text:style-name="P13">1994 m. sausio 31 d. Nr. 69p</text:p>
      <text:p text:style-name="P14">Vilnius</text:p>
      <text:p text:style-name="P15"/>
      <text:p text:style-name="P16"/>
      <text:p text:style-name="P17"><text:span text:style-name="T18">Iš dalies pakeičiant Lietuvos Respublikos Vyriausybės 1993 m. gegužės 17 d. potvarkį Nr. 366p „Dėl priedų už darbą Centrinėje privatizavimo komisijoje“:</text:span></text:p>
      <text:p text:style-name="P19"><text:span text:style-name="T20">1</text:span><text:span text:style-name="T21">. Įrašyti 1.2 punkte vietoj pavardės „N. Jadevič“ pavardę „E. Baršauskaitei“.</text:span></text:p>
      <text:p text:style-name="P22"><text:span text:style-name="T23">2</text:span><text:span text:style-name="T24">. Nustatyti, kad:</text:span></text:p>
      <text:p text:style-name="P25"><text:span text:style-name="T26">2.1</text:span><text:span text:style-name="T27">. pagrindinio atlyginimo priedas už darbą Centrinėje privatizavimo komisijoje N. Jadevič nemokamas nuo 1994 m. sausio 1 dienos;</text:span></text:p>
      <text:p text:style-name="P28"><text:span text:style-name="T29">2.2</text:span><text:span text:style-name="T30">. pagrindinio atlyginimo priedas už darbą Centrinėje privatizavimo komisijoje E. Baršauskaitei mokamas nuo 1994 m. sausio 17 dienos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5T12:27:00Z</meta:creation-date>
    <dc:date>2019-09-25T12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68" meta:row-count="18" meta:non-whitespace-character-count="673"/>
  </office:meta>
</office:document-meta>
</file>