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fo:letter-spacing="-0.0013in"/>
    </style:style>
    <style:style style:name="T4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RUGPJŪČIO 22 d. ĮSAKYMO Nr. T-112 „DĖL INFORMACIJOS RINKMENŲ SĄRAŠO DUOMENŲ SAUGOS NUOSTATŲ PATVIRTINIMO“ PAKEITIMO</text:p>
      <text:p text:style-name="P12"/>
      <text:p text:style-name="P13"><text:span text:style-name="T14">2010 m.<text:s/></text:span><text:span text:style-name="T15">liepos 2</text:span><text:span text:style-name="T16"><text:s/>d. Nr. T-110</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7 m. rugpjūčio 22 d. įsakymą Nr. T-112 „Dėl Informacijos rinkmenų sąrašo duomenų saugos nuostatų patvirtinimo“ (Žin., 2007, Nr.<text:s/></text:span><text:a xlink:href="https://www.e-tar.lt/portal/lt/legalAct/TAR.8C18E4FC0BDF" office:target-frame-name="_blank" xlink:show="new"><text:span text:style-name="T25">92-3723</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S k i r i u Informacinės visuomenės plėtros komiteto prie Susisiekimo ministerijos Elektroninio parašo priežiūros skyriaus vyriausiąjį specialistą Vaidotą Ramoną Informacijos rinkmenų sąrašo duomenų saugos įgaliotiniu.“</text:span></text:p>
      <text:p text:style-name="P34"><text:span text:style-name="T35">2</text:span><text:span text:style-name="T36">. Nurodytu įsakymu patvirtintuose Informacijos rinkmenų sąrašo duomenų saugos nuostatuose išdėstau 4 punktą taip:</text:span></text:p>
      <text:p text:style-name="P37"><text:span text:style-name="T38">„</text:span><text:span text:style-name="T39">4</text:span><text:span text:style-name="T40">. Sąrašo valdytojas yra Informacinės visuomenės plėtros komitetas prie Susisiekimo ministerijos (toliau vadinama – Komitetas), esantis Vilniaus g. 18, LT-01119 Vilniuje.“</text:span></text:p>
      <text:p text:style-name="P41"/>
      <text:p text:style-name="P42"/>
      <text:p text:style-name="P43"/>
      <text:p text:style-name="P44">Direktoriaus pavaduotojas,</text:p>
      <text:p text:style-name="P45"><text:span text:style-name="T46">pavaduojantis direktorių<text:s/></text:span><text:span text:style-name="T47"><text:tab/>Edmundas Žvirb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4-29T11:56:00Z</meta:creation-date>
    <dc:date>2016-04-29T11:56:00Z</dc:date>
    <meta:template xlink:href="Normal" xlink:type="simple"/>
    <meta:editing-cycles>2</meta:editing-cycles>
    <meta:editing-duration>PT0S</meta:editing-duration>
    <meta:document-statistic meta:page-count="1" meta:paragraph-count="14" meta:word-count="224" meta:character-count="1719" meta:row-count="55" meta:non-whitespace-character-count="1509"/>
  </office:meta>
</office:document-meta>
</file>