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6"/>
      <text:p text:style-name="P7">2013 m. balandžio 12 d. Nr. 1V-325</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2-VRM-03-V<text:s/></text:span><text:span text:style-name="T14">„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text:span><text:span text:style-name="T15"><text:s/>VP1-4.2-VRM-03-V<text:s/></text:span><text:span text:style-name="T16">„Viešojo administravimo subjektų sistemos tobulinimas“ projektų finansavimo sąlygų aprašo patvirtinimo“ (Žin., 2009, Nr. </text:span><text:a xlink:href="https://www.e-tar.lt/portal/lt/legalAct/TAR.9A6AE3021A15" office:target-frame-name="_blank" xlink:show="new"><text:span text:style-name="T17">22-865</text:span></text:a><text:span text:style-name="T18">, Nr. </text:span><text:a xlink:href="https://www.e-tar.lt/portal/lt/legalAct/TAR.0614A2EA175E" office:target-frame-name="_blank" xlink:show="new"><text:span text:style-name="T19">106-4453</text:span></text:a><text:span text:style-name="T20">; 2010, Nr. </text:span><text:a xlink:href="https://www.e-tar.lt/portal/lt/legalAct/TAR.A73CA4E2AACD" office:target-frame-name="_blank" xlink:show="new"><text:span text:style-name="T21">95-4985</text:span></text:a><text:span text:style-name="T22">; 2012, Nr. </text:span><text:a xlink:href="https://www.e-tar.lt/portal/lt/legalAct/TAR.8E99850641FC" office:target-frame-name="_blank" xlink:show="new"><text:span text:style-name="T23">10-427</text:span></text:a><text:span text:style-name="T24">):</text:span></text:p>
      <text:p text:style-name="P25"><text:span text:style-name="T26">1</text:span><text:span text:style-name="T27">. Išdėstau 20 punktą taip:</text:span></text:p>
      <text:p text:style-name="P28"><text:span text:style-name="T29">„</text:span><text:span text:style-name="T30">20</text:span><text:span text:style-name="T31">.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kvietimo teikti pasiūlymus kopija (kai apie pirkimą neprivaloma skelbti). ESF agentūra paraiškos vertinimo metu gali priimti sprendimą dėl pirkimų, numatytą Projektų administravimo ir finansavimo taisyklių 81 punkte.“</text:span></text:p>
      <text:p text:style-name="P32"><text:span text:style-name="T33">2</text:span><text:span text:style-name="T34">. Įrašau 1 priedo 11 punkto 4 papunktyje po žodžio „Įvykdytų“ žodžius „ir (arba) pradėtų vykdyti“.</text:span></text:p>
      <text:p text:style-name="P35"><text:span text:style-name="T36">3</text:span><text:span text:style-name="T37">. Išdėstau 2 priedo lentelės 9 punktą taip:</text:span></text:p>
      <text:p text:style-name="P38"><text:span text:style-name="T39">„</text:span><text:span text:style-name="T40">9</text:span><text:span text:style-name="T41">. 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span></text:p>
      <text:p text:style-name="P42"/>
      <text:p text:style-name="P43"/>
      <text:p text:style-name="P44"/>
      <text:p text:style-name="P45"><text:span text:style-name="T46">Vidaus reikalų ministras</text:span><text:span text:style-name="T4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1T08:41:00Z</meta:creation-date>
    <dc:date>2015-07-01T08:41:00Z</dc:date>
    <meta:template xlink:href="Normal" xlink:type="simple"/>
    <meta:editing-cycles>2</meta:editing-cycles>
    <meta:editing-duration>PT0S</meta:editing-duration>
    <meta:document-statistic meta:page-count="1" meta:paragraph-count="21" meta:word-count="437" meta:character-count="3408" meta:row-count="66" meta:non-whitespace-character-count="2992"/>
  </office:meta>
</office:document-meta>
</file>