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text-transform="uppercase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 style:text-position="super 62.5%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VALSTYBĖS PARAMOS BŪSTUI ĮSIGYTI AR IŠSINUOMOTI ĮSTATYMO ĮGYVENDINIMO ĮSTATYMO PAVADINIMO IR 1, 2, 2</text:span><text:span text:style-name="T14">1</text:span><text:span text:style-name="T15">, 3 STRAIPSNIŲ PAKEITIMO</text:span></text:p>
      <text:p text:style-name="P16">Į S T A T Y M A S</text:p>
      <text:p text:style-name="P17"/>
      <text:p text:style-name="P18">2005 m. kovo 24 d. Nr. X-145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</text:span><text:span text:style-name="T25">statymo pavadinimo pakeitimas</text:span></text:p>
      <text:p text:style-name="P26"><text:span text:style-name="T27">Pakeisti Įstatymo pavadinimą ir jį išdėstyti taip:</text:span></text:p>
      <text:p text:style-name="P28"/>
      <text:p text:style-name="P29"><text:span text:style-name="T30">„</text:span><text:span text:style-name="T31">valstybės paramos būstui įsigyti ar išsinuomoti bei daugiabučiams namams modernizuoti įstatymo įgyvendinimo įstatymas</text:span><text:span text:style-name="T32">“.</text:span></text:p>
      <text:p text:style-name="Normal"/>
      <text:p text:style-name="P33"><text:span text:style-name="T34">2</text:span><text:span text:style-name="T35"><text:s/>straipsnis.<text:s/></text:span><text:span text:style-name="T36">1 straipsnio pakeitimas</text:span></text:p>
      <text:p text:style-name="P37"><text:span text:style-name="T38">Pakeisti 1 straipsnį ir jį išdėstyti taip:</text:span></text:p>
      <text:p text:style-name="P39"><text:span text:style-name="T40">„</text:span><text:span text:style-name="T41">1</text:span><text:span text:style-name="T42"><text:s/>straipsnis.</text:span><text:span text:style-name="T43"><text:tab/></text:span><text:span text:style-name="T44">Valstybės paramos būstui įsigyti ar išsinuomoti bei daugiabučiams namams modernizuoti įstatymo taikymas asmenims, įrašytiems į eiles valstybės paramai gauti pagal Gyventojų apsirūpinimo gyvenamosi</text:span><text:span text:style-name="T45">omis patalpomis įstatymą<text:s/></text:span></text:p>
      <text:p text:style-name="P46"><text:span text:style-name="T47">Asmenys (šeimos), įrašyti į eiles valstybės paramai gauti pagal Gyventojų apsirūpinimo gyvenamosiomis patalpomis įstatymą ir turintys teisę į savivaldybės socialinio būsto nuomą pagal Valstybės paramos būstui įsigyti ar išsinuom</text:span><text:span text:style-name="T48">oti bei daugiabučiams namams modernizuoti įstatymą, jeigu pageidauja, vadovaujantis Gyventojų apsirūpinimo gyvenamosiomis patalpomis įstatyme nustatytais eilių sudarymo kriterijais įrašomi į atitinkamus asmenų, turinčių teisę į socialinį būstą, sąrašus, ku</text:span><text:span text:style-name="T49">rie yra nurodyti Valstybės paramos būstui įsigyti ar išsinuomoti bei daugiabučiams namams modernizuoti įstatyme. Šių asmenų įrašymo į nurodytus sąrašus tvarką nustato Vyriausybė ar jos įgaliota institucija.“</text:span></text:p>
      <text:p text:style-name="Normal"/>
      <text:p text:style-name="P50"><text:span text:style-name="T51">3</text:span><text:span text:style-name="T52"><text:s/>straipsnis.<text:s/></text:span><text:span text:style-name="T53">2 straipsnio pakeitim</text:span><text:span text:style-name="T54">as</text:span></text:p>
      <text:p text:style-name="P55"><text:span text:style-name="T56">Pakeisti 2 straipsnį ir jį išdėstyti taip:</text:span></text:p>
      <text:p text:style-name="P57"><text:span text:style-name="T58">„</text:span><text:span text:style-name="T59">2</text:span><text:span text:style-name="T60"><text:s/>straipsnis.</text:span><text:span text:style-name="T61"><text:tab/></text:span><text:span text:style-name="T62">Valstybės paramos būstui įsigyti ar išsinuomoti bei daugiabučiams namams modernizuoti įstatymo taikymas asmenims, kurie yra išsinuomoję savivaldybės gyvenamąsias patalpas pagal Gyventojų<text:s/></text:span><text:span text:style-name="T63">apsirūpinimo gyvenamosiomis patalpomis įstatymą</text:span></text:p>
      <text:p text:style-name="P64"><text:span text:style-name="T65">Asmenims (šeimoms), kurie yra išsinuomoję savivaldybės gyvenamąsias patalpas pagal Gyventojų apsirūpinimo gyvenamosiomis patalpomis įstatymą, Valstybės paramos būstui įsigyti ar išsinuomoti bei daugiabučiam</text:span><text:span text:style-name="T66">s namams modernizuoti</text:span><text:span text:style-name="T67"><text:s/></text:span><text:span text:style-name="T68">įstatyme nustatytas socialinio būsto naudingojo ploto normatyvas ir šio būsto nuomos sąlygos netaikomi ir dėl to nuomos sutartis nekeičiama, išskyrus Civiliniame kodekse numatytus atvejus.“</text:span></text:p>
      <text:p text:style-name="Normal"/>
      <text:p text:style-name="P69"><text:span text:style-name="T70">4</text:span><text:span text:style-name="T71"><text:s/>straipsnis.<text:s/></text:span><text:span text:style-name="T72">2</text:span><text:span text:style-name="T73">1</text:span><text:span text:style-name="T74"><text:s/>straipsnio 3 dalies pakeitimas</text:span></text:p>
      <text:p text:style-name="P75"><text:span text:style-name="T76">Pakeisti 2</text:span><text:span text:style-name="T77">1</text:span><text:span text:style-name="T78"><text:s/>straipsnio 3 dalį ir ją išdėstyti taip:</text:span></text:p>
      <text:p text:style-name="P79"><text:span text:style-name="T80">„</text:span><text:span text:style-name="T81">3</text:span><text:span text:style-name="T82">. Kitiems asmenims (šeimoms), iki 2002 m. gruodžio 31 d. lengvatinėmis sąlygomis gavusiems kreditus pagal Lietuvos Respublikos gyventojų apsirūpinimo gyvenamosiomis p</text:span><text:span text:style-name="T83">atalpomis įstatymą, Valstybės paramos būstui įsigyti ar išsinuomoti bei daugiabučiams namams modernizuoti įstatymo 6 straipsnio 1 dalyje numatytos subsidijos neteikiamos.“</text:span></text:p>
      <text:p text:style-name="Normal"/>
      <text:p text:style-name="P84"><text:span text:style-name="T85">5</text:span><text:span text:style-name="T86"><text:s/>straipsnis.<text:s/></text:span><text:span text:style-name="T87">3 straipsnio pakeitimas</text:span></text:p>
      <text:p text:style-name="P88"><text:span text:style-name="T89">Pakeisti 3 straipsnį ir jį išdėst</text:span><text:span text:style-name="T90">yti taip:<text:s/></text:span></text:p>
      <text:p text:style-name="P91"><text:span text:style-name="T92">„</text:span><text:span text:style-name="T93">3</text:span><text:span text:style-name="T94"><text:s/>straipsnis.<text:s/></text:span><text:span text:style-name="T95">Valstybės paramos būstui įsigyti ar išsinuomoti bei daugiabučiams namams modernizuoti įstatymo įgyvendinimo finansavimas<text:s/></text:span></text:p>
      <text:p text:style-name="P96"><text:span text:style-name="T97">Valstybės paramos būstui įsigyti ar išsinuomoti bei daugiabučiams namams modernizuoti įstatymui įgyvendi</text:span><text:span text:style-name="T98">nti valstybės biudžete yra numatomi asignavimai Specialiajai valstybės paramos gyvenamiesiems namams, butams įsigyti finansavimo programai ir Daugiabučių namų modernizavimo programai.“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>RESPUBLIKOS PREZIDENTAS<text:tab/>VALDAS ADAMKUS</text:p>
      <text:p text:style-name="P1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38:00Z</meta:creation-date>
    <dc:date>2015-09-30T21:38:00Z</dc:date>
    <meta:template xlink:href="Normal" xlink:type="simple"/>
    <meta:editing-cycles>2</meta:editing-cycles>
    <meta:editing-duration>PT0S</meta:editing-duration>
    <meta:document-statistic meta:page-count="2" meta:paragraph-count="30" meta:word-count="408" meta:character-count="3302" meta:row-count="116" meta:non-whitespace-character-count="2924"/>
  </office:meta>
</office:document-meta>
</file>