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text-properties fo:text-transform="uppercase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VIDAUS SKOLOS AKCINEI BENDROVEI „LIETUVOS KURAS“ PRIPAŽINIMO IR PADENGIMO</text:p>
      <text:p text:style-name="P13">Į S T A T Y M A S</text:p>
      <text:p text:style-name="P14"/>
      <text:p text:style-name="P15">1999 m. spalio 14 d. Nr. VIII-136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o įstatymo pas</text:span><text:span text:style-name="T24">kirtis – pripažinti valstybės vidaus skolą akcinei bendrovei „Lietuvos kuras“ ir nustatyti šios skolos padengimo tvarką.</text:span></text:p>
      <text:p text:style-name="P25"/>
      <text:p text:style-name="P26"><text:span text:style-name="T27">2</text:span><text:span text:style-name="T28"><text:s/>straipsnis.<text:s/></text:span><text:span text:style-name="T29">Valstybės vidaus skolos pripažinimas</text:span></text:p>
      <text:p text:style-name="P30"><text:span text:style-name="T31">1</text:span><text:span text:style-name="T32">. Pripažįstama, kad akcinė bendrovė „Lietuvos kuras“ patyrė 18816 tūkst.</text:span><text:span text:style-name="T33"><text:s/>litų nuostolį 1992–1993 metais tiekdama kurą ir naftos produktus gyventojams bei žemdirbiams Vyriausybės patvirtintomis lengvatinėmis sąlygomis ir ši suma laikytina valstybės vidaus skola.</text:span></text:p>
      <text:p text:style-name="P34"><text:span text:style-name="T35">2</text:span><text:span text:style-name="T36">. Pagal šį įstatymą nustatoma 18816 tūkst. litų <text:s/>valstybės vi</text:span><text:span text:style-name="T37">daus skola.</text:span></text:p>
      <text:p text:style-name="P38"/>
      <text:p text:style-name="P39"><text:span text:style-name="T40">3</text:span><text:span text:style-name="T41"><text:s/>straipsnis.<text:s/></text:span><text:span text:style-name="T42">Valstybės vidaus skolos padengimas</text:span></text:p>
      <text:p text:style-name="P43"><text:span text:style-name="T44">Šio įstatymo 2 straipsnyje pripažinta valstybės vidaus skola akcinei bendrovei „Lietuvos kuras“ (18816 tūkst. litų) dengiama Vyriausybės nustatyta tvarka 2000</text:span><text:span text:style-name="T45"><text:s/></text:span><text:span text:style-name="T46">metais išleidžiant Lietuvos</text:span><text:span text:style-name="T47"><text:s/>Respublikos Vyriausybės vertybinius popierius ir kitais įstatymų nustatytais būdai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VALDAS 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11:00Z</meta:creation-date>
    <dc:date>2015-06-10T23:11:00Z</dc:date>
    <meta:template xlink:href="Normal" xlink:type="simple"/>
    <meta:editing-cycles>2</meta:editing-cycles>
    <meta:editing-duration>PT0S</meta:editing-duration>
    <meta:document-statistic meta:page-count="1" meta:paragraph-count="17" meta:word-count="156" meta:character-count="1180" meta:row-count="49" meta:non-whitespace-character-count="1041"/>
  </office:meta>
</office:document-meta>
</file>