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P32" style:parent-style-name="Normal" style:family="paragraph">
      <style:paragraph-properties fo:text-indent="0.9in"/>
    </style:style>
    <style:style style:name="T33" style:parent-style-name="DefaultParagraphFont" style:family="text">
      <style:text-properties fo:font-size="10pt" style:font-size-asian="10pt"/>
    </style:style>
    <style:style style:name="T34" style:parent-style-name="DefaultParagraphFont" style:family="text">
      <style:text-properties fo:color="#000000" fo:letter-spacing="-0.0013in" fo:font-size="10pt" style:font-size-asian="10pt"/>
    </style:style>
    <style:style style:name="T35" style:parent-style-name="DefaultParagraphFont" style:family="text">
      <style:text-properties fo:color="#000000" fo:letter-spacing="-0.0013in" fo:font-size="10pt" style:font-size-asian="10pt"/>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ŠIAULIŲ APSKRITIES (AKMENĖS, JONIŠKIO, KELMĖS, PAKRUOJO, RADVILIŠKIO, ŠIAULIŲ RAJONŲ SAVIVALDYBIŲ IR ŠIAULIŲ MIESTO SAVIVALDYBĖS) MIŠKŲ TVARKYMO SCHEMOS TVIRTINIMO</text:p>
      <text:p text:style-name="P11"/>
      <text:p text:style-name="P12">2010 m. lapkričio 10 d. Nr. D1-912</text:p>
      <text:p text:style-name="P13">Vilnius</text:p>
      <text:p text:style-name="P14"/>
      <text:p text:style-name="P15"><text:span text:style-name="T16">Vadovaudamasis Lietuvos Respublikos miškų įstatymo (Žin., 1994, Nr.<text:s/></text:span><text:a xlink:href="https://www.e-tar.lt/portal/lt/legalAct/TAR.5D6D055CC00C" office:target-frame-name="_blank" xlink:show="new"><text:span text:style-name="T17">96-1872</text:span></text:a><text:span text:style-name="T18">; 2001, Nr.<text:s/></text:span><text:a xlink:href="https://www.e-tar.lt/portal/lt/legalAct/TAR.960DBFBF5981" office:target-frame-name="_blank" xlink:show="new"><text:span text:style-name="T19">35-1161</text:span></text:a><text:span text:style-name="T20">; 2006, Nr.<text:s/></text:span><text:a xlink:href="https://www.e-tar.lt/portal/lt/legalAct/TAR.DE6172F73647" office:target-frame-name="_blank" xlink:show="new"><text:span text:style-name="T21">61-2174</text:span></text:a><text:span text:style-name="T22">) 14 straipsnio 3 dalimi ir atsižvelgdamas į Miškų tvarkymo schemų rengimo taisyklių, patvirtintų Lietuvos Respubl</text:span><text:span text:style-name="T23">ikos aplinkos ministro 2006 m. rugsėjo 1 d. įsakymu Nr. D1-406 (Žin., 2006, Nr.<text:s/></text:span><text:a xlink:href="https://www.e-tar.lt/portal/lt/legalAct/TAR.366815D03694" office:target-frame-name="_blank" xlink:show="new"><text:span text:style-name="T24">95-3741</text:span></text:a><text:span text:style-name="T25">; 2010, Nr.<text:s/></text:span><text:a xlink:href="https://www.e-tar.lt/portal/lt/legalAct/TAR.C32BEBA6C1D4" office:target-frame-name="_blank" xlink:show="new"><text:span text:style-name="T26">81-4249</text:span></text:a><text:span text:style-name="T27">), 44 punktą:</text:span></text:p>
      <text:p text:style-name="P28"><text:span text:style-name="T29">1</text:span><text:span text:style-name="T30">. T v i r t i n u Šiaulių apskrities (Akmenės, Joniškio, Kelmės, Pakruojo, Radviliškio, Šiaulių rajonų savivaldybių ir Šiaulių miesto savivaldybės) miškų tvarkymo schemą (nepridedama)</text:span><text:span text:style-name="T31"><text:note text:note-class="footnote" text:id="_ftn0"><text:note-citation text:label="*">*</text:note-citation><text:note-body><text:p text:style-name="P32"><text:span text:style-name="T33"><text:s/></text:span><text:span text:style-name="T34">Dokumentų originalai saugomi ir su jais susipažinti galima Aplinkos</text:span><text:span text:style-name="T35"><text:s/>ministerijos Miškų departamento Miškotvarkos ir miško išteklių skyriuje adresu: A. Juozapavičiaus g. 9, Vilnius.</text:span></text:p></text:note-body></text:note></text:span><text:span text:style-name="T36">.</text:span></text:p>
      <text:p text:style-name="P37"><text:span text:style-name="T38">2</text:span><text:span text:style-name="T39">. P a v e d u Aplinkos ministerijos Mi</text:span><text:span text:style-name="T40">škų departamentui per 15 darbo dienų nuo šio įsakymo įsigaliojimo įregistruoti Šiaulių apskrities (Akmenės, Joniškio, Kelmės, Pakruojo, Radviliškio, Šiaulių rajonų savivaldybių ir Šiaulių miesto savivaldybės) miškų tvarkymo schemą Lietuvos Respublikos teri</text:span><text:span text:style-name="T41">torijų planavimo dokumentų registre.</text:span></text:p>
      <text:p text:style-name="P42"/>
      <text:p text:style-name="P43"/>
      <text:p text:style-name="P44"><text:span text:style-name="T45">Aplinkos ministras</text:span><text:span text:style-name="T46"><text:tab/>Gediminas Kazlauskas</text:span></text:p>
      <text:p text:style-name="P47"/>
      <text:p text:style-name="P48"><text:span text:style-name="T4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7-02T03:02:00Z</meta:creation-date>
    <dc:date>2015-07-02T03:02:00Z</dc:date>
    <meta:template xlink:href="Normal" xlink:type="simple"/>
    <meta:editing-cycles>2</meta:editing-cycles>
    <meta:editing-duration>PT0S</meta:editing-duration>
    <meta:document-statistic meta:page-count="1" meta:paragraph-count="15" meta:word-count="220" meta:character-count="1594" meta:row-count="51" meta:non-whitespace-character-count="1389"/>
  </office:meta>
</office:document-meta>
</file>