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AI KURIŲ LIETUVOS RESPUBLIKOS VYRIAUSYBĖS NUTARIMŲ DALINIO PAKEITIMO IR PAPILDYMO</text:p>
      <text:p text:style-name="P9"/>
      <text:p text:style-name="P10">1992 m. lapkričio 9 d. Nr. 848</text:p>
      <text:p text:style-name="P11">Vilnius</text:p>
      <text:p text:style-name="P12"/>
      <text:p text:style-name="P13"><text:span text:style-name="T14">Vykdydama Lietuvos Respublikos įstatymą „Dėl Lietuvos Respublikos valstybinio turto pirminio privatizavimo įstatymo papildymo ir pakeitimo“ ir Lietuvos Respublikos Aukščiausiosios Tarybos 1992 m. rugsėjo 17 d. nutarimą Nr. I-2894 „Dėl Lietuvos Respublikos įstatymo „Dėl Lietuvos Respublikos valstybinio turto pirminio privatizavimo įstatymo papildymo ir pakeitimo“ įsigaliojimo“, Lietuvos Respublikos Vyriausybė<text:s/></text:span><text:span text:style-name="T15">nutari</text:span><text:span text:style-name="T16">a:</text:span></text:p>
      <text:p text:style-name="P17"><text:span text:style-name="T18">1</text:span><text:span text:style-name="T19">. Iš dalies pakeičiant Lietuvos Respublikos Vyriausybės 1991 m. birželio 11 d. nutarimą Nr. 229 „Dėl valstybinio turto privatizavimo, skelbiant viešą akcijų pasirašymą, tvarkos“ (Žin., 1991, Nr.<text:s/></text:span><text:a xlink:href="https://www.e-tar.lt/portal/lt/legalAct/TAR.39F9D8E8BEC7" office:target-frame-name="_blank" xlink:show="new"><text:span text:style-name="T20">19-510</text:span></text:a><text:span text:style-name="T21">):</text:span></text:p>
      <text:p text:style-name="P22"><text:span text:style-name="T23">1.1</text:span><text:span text:style-name="T24">. nurodytojo nutarimo pavadinimą išdėstyti taip:</text:span></text:p>
      <text:p text:style-name="P25"><text:span text:style-name="T26">„Dėl valstybinio turto privatizavimo, skelbiant viešą arba uždarą akcijų pasirašymą, tvarkos“;</text:span></text:p>
      <text:p text:style-name="P27"><text:span text:style-name="T28">1.2</text:span><text:span text:style-name="T29">. įrašyti 1 punkte po žodžio „viešą“ žodžius „arba uždarą“;</text:span></text:p>
      <text:p text:style-name="P30"><text:span text:style-name="T31">1.3</text:span><text:span text:style-name="T32">. nurodytuoju nutarimu patvirtintų Valstybinio turto privatizavimo, skelbiant viešą akcijų pasirašymą, nuostatų:</text:span></text:p>
      <text:p text:style-name="P33"><text:span text:style-name="T34">1.3.1</text:span><text:span text:style-name="T35">. pavadinimą išdėstyti taip:</text:span></text:p>
      <text:p text:style-name="P36"><text:span text:style-name="T37">„Valstybinio turto privatizavimo, skelbiant viešą arba uždarą akcijų pasirašymą, nuostatai“;</text:span></text:p>
      <text:p text:style-name="P38"><text:span text:style-name="T39">1.3.2</text:span><text:span text:style-name="T40">. tekste ir prieduose vietoj žodžių „viešas akcijų pasirašymas“ įrašyti žodžius „viešas arba uždaras akcijų pasirašymas“;</text:span></text:p>
      <text:p text:style-name="P41"><text:span text:style-name="T42">1.3.3</text:span><text:span text:style-name="T43">. 5 punktą išdėstyti taip:</text:span></text:p>
      <text:p text:style-name="P44"><text:span text:style-name="T45">„</text:span><text:span text:style-name="T46">5</text:span><text:span text:style-name="T47">. Pagal šiuos nuostatus gali būti vykdomas viešas arba uždaras akcijų pasirašymas ir privatizuojama:</text:span></text:p>
      <text:p text:style-name="P48"><text:span text:style-name="T49">5.1</text:span><text:span text:style-name="T50">. viešo akcijų pasirašymo būdu:</text:span></text:p>
      <text:p text:style-name="P51"><text:span text:style-name="T52">5.1.1</text:span><text:span text:style-name="T53">. valstybinės ir valstybinės akcinės įmonės;</text:span></text:p>
      <text:p text:style-name="P54"><text:span text:style-name="T55">5.1.2</text:span><text:span text:style-name="T56">. valstybinės valdžios ir valdymo organų turimos akcinių bendrovių ir uždarųjų akcinių bendrovių akcijos, jeigu nebuvo atliktas šių bendrovių pirminis privatizavimas;</text:span></text:p>
      <text:p text:style-name="P57"><text:span text:style-name="T58">5.1.3</text:span><text:span text:style-name="T59">. kiti objektai, kurie valstybinio turto pirminio privatizavimo programose numatyti privatizuoti viešo akcijų pasirašymo būdu;</text:span></text:p>
      <text:p text:style-name="P60"><text:span text:style-name="T61">5.2</text:span><text:span text:style-name="T62">. uždaro akcijų pasirašymo būdu – farmacijos, medicinos ir veterinarijos įstaigos“;</text:span></text:p>
      <text:p text:style-name="P63"><text:span text:style-name="T64">1.3.4</text:span><text:span text:style-name="T65">. 7 punktą išdėstyti taip:</text:span></text:p>
      <text:p text:style-name="P66"><text:span text:style-name="T67">„</text:span><text:span text:style-name="T68">7</text:span><text:span text:style-name="T69">. Privatizuojamų įmonių (objektų) akcijas gali pasirašyti:</text:span></text:p>
      <text:p text:style-name="P70"><text:span text:style-name="T71">7.1</text:span><text:span text:style-name="T72">. viešo akcijų pasirašymo būdu:</text:span></text:p>
      <text:p text:style-name="P73"><text:span text:style-name="T74">7.1.1</text:span><text:span text:style-name="T75">. Lietuvos Respublikos piliečiai;</text:span></text:p>
      <text:p text:style-name="P76"><text:span text:style-name="T77">7.1.2</text:span><text:span text:style-name="T78">. asmenys, kurie pagal Lietuvos Respublikos pilietybės įstatymą turi teisę į Lietuvos Respublikos pilietybės atstatymą, jeigu jie atsiskaito už perkamas akcijas laisvai konvertuojama valiuta;</text:span></text:p>
      <text:p text:style-name="P79"><text:span text:style-name="T80">7.1.3</text:span><text:span text:style-name="T81">. fizinių asmenų – Lietuvos Respublikos piliečių – grupės;</text:span></text:p>
      <text:p text:style-name="P82"><text:span text:style-name="T83">7.1.4</text:span><text:span text:style-name="T84">. investicinės akcinės bendrovės;</text:span></text:p>
      <text:p text:style-name="P85"><text:span text:style-name="T86">7.1.5</text:span><text:span text:style-name="T87">. Lietuvos Respublikos ir užsienio fiziniai ir juridiniai asmenys, – kai už laisvai konvertuojamą valiutą parduodamos akcijos įmonių, įtrauktų į atskirą Centrinės privatizavimo komisijos patvirtintą sąrašą;</text:span></text:p>
      <text:p text:style-name="P88"><text:span text:style-name="T89">7.2</text:span><text:span text:style-name="T90">. uždaro akcijų pasirašymo būdu (privatizuojant farmacijos, medicinos ir veterinarijos įstaigas) – nurodyti 7.1.1 ir 7.1.2 punktuose asmenys – atitinkamos srities specialistai, turintys ne mažiau kaip aukštesnįjį (specialųjį vidurinį) išsimokslinimą, taip pat privatizuojamų įstaigų nuolatiniai darbuotojai. Šiame punkte nurodyti asmenys akcijų pasirašymui gali burtis į fizinių asmenų grupes“;</text:span></text:p>
      <text:p text:style-name="P91"><text:span text:style-name="T92">1.3.5</text:span><text:span text:style-name="T93">. 14 punktą papildyti šiais 14.6 ir 14.7 punktais:</text:span></text:p>
      <text:p text:style-name="P94"><text:span text:style-name="T95">„</text:span><text:span text:style-name="T96">14.6</text:span><text:span text:style-name="T97">. kvalifikaciją patvirtinančio dokumento nuorašą, patvirtintą notaro, kai skelbiamas uždaras akcijų pasirašymas ir asmuo dalyvauja jame specialisto teisėmis;</text:span></text:p>
      <text:p text:style-name="P98"><text:span text:style-name="T99">14.7</text:span><text:span text:style-name="T100">. pažymą apie tai, kad dirba privatizuojamoje įstaigoje, kai skelbiamas uždaras akcijų pasirašymas ir asmuo dalyvauja jame įmonės darbuotojo teisėmis“;</text:span></text:p>
      <text:p text:style-name="P101"><text:span text:style-name="T102">1.3.6</text:span><text:span text:style-name="T103">. 16 punkto pirmąjį sakinį išdėstyti taip:</text:span></text:p>
      <text:p text:style-name="P104"><text:span text:style-name="T105">„</text:span><text:span text:style-name="T106">16</text:span><text:span text:style-name="T107">. Nesibaigus paskelbtam akcijų pasirašymo terminui, asmuo (išskyrus fizinių asmenų grupes ir investicines akcines bendroves) turi teisę atsisakyti pasirašytų akcijų“;</text:span></text:p>
      <text:p text:style-name="P108"><text:span text:style-name="T109">1.3.7</text:span><text:span text:style-name="T110">. 19 punktą, pradedant penktuoju sakiniu, išdėstyti taip:</text:span></text:p>
      <text:p text:style-name="P111"><text:span text:style-name="T112">„Jeigu per šį etapą buvo pasirašyta nuo 100 iki 110 procentų numatytų išleisti akcijų, tai Centrinė privatizavimo komisija miesto, rajono privatizavimo komisijos arba ministerijos, valstybinės tarnybos (steigėjo) teikimu padidina įmonės (objekto) privatizavimo laipsnį tiek, kad būtų įvykdytos visos akcijų pasirašymo sutartys“;</text:span></text:p>
      <text:p text:style-name="P113"><text:span text:style-name="T114">1.3.8</text:span><text:span text:style-name="T115">. 20 punktą papildyti šia antrąja pastraipa:</text:span></text:p>
      <text:p text:style-name="P116"><text:span text:style-name="T117">„Jeigu antrajame ar vėlesniuose etapuose (sumažinus pasirašomų akcijų kainą arba parduodant jas už nominalią vertę) pasirašoma daugiau kaip 110 procentų numatytų išleisti akcijų ir pakanka likusio valstybinio kapitalo, Centrinė privatizavimo komisija miesto, rajono privatizavimo komisijos teikimu turi teisę padidinti įmonės privatizavimo laipsnį ir patvirtinti viešo akcijų pasirašymo sutartį“;</text:span></text:p>
      <text:p text:style-name="P118"><text:span text:style-name="T119">1.3.9</text:span><text:span text:style-name="T120">. 21.1 punkte po trečiojo sakinio įterpti šį sakinį:</text:span></text:p>
      <text:p text:style-name="P121"><text:span text:style-name="T122">„Tuo atveju naujo pasirašymo pirmojo etapo trukmė – 20 dienų“.</text:span></text:p>
      <text:p text:style-name="P123"><text:span text:style-name="T124">2</text:span><text:span text:style-name="T125">. Iš dalies pakeičiant Lietuvos Respublikos Vyriausybės 1992 m. gegužės 5 d. nutarimą Nr. 322 „Dėl darbuotojų pirmenybės įsigyti privatizuojamų įmonių akcijų įgyvendinimo tvarkos“ (Žin., 1992, Nr.<text:s/></text:span><text:a xlink:href="https://www.e-tar.lt/portal/lt/legalAct/TAR.506EEC8EF73D" office:target-frame-name="_blank" xlink:show="new"><text:span text:style-name="T126">18-542</text:span></text:a><text:span text:style-name="T127">), tekste vietoj žodžių „viešas akcijų pasirašymas“ įrašyti žodžius „viešas arba uždaras akcijų pasirašymas“.</text:span></text:p>
      <text:p text:style-name="P128"><text:span text:style-name="T129">3</text:span><text:span text:style-name="T130">. Iš dalies pakeičiant Lietuvos Respublikos Vyriausybės 1992 m. rugpjūčio 20 d. nutarimą Nr. 627 „Dėl privatizuojamų įmonių (objektų) akcijų pasirašymo tvarkos tobulinimo“ (Žin., 1992, Nr. 29(1)-860):</text:span></text:p>
      <text:p text:style-name="P131"><text:span text:style-name="T132">3.1</text:span><text:span text:style-name="T133">. tekste ir priede vietoj žodžių „viešas akcijų pasirašymas“ įrašyti žodžius „viešas arba uždaras akcijų pasirašymas“;</text:span></text:p>
      <text:p text:style-name="P134"><text:span text:style-name="T135">3.2</text:span><text:span text:style-name="T136">. papildyti 3 punktą šiais 3.1.4 ir 3.1.5 punktais:</text:span></text:p>
      <text:p text:style-name="P137"><text:span text:style-name="T138">„</text:span><text:span text:style-name="T139">3.1.4</text:span><text:span text:style-name="T140">. kvalifikaciją patvirtinančio dokumento nuorašą, patvirtintą notaro, kai skelbiamas uždaras akcijų pasirašymas ir asmuo dalyvauja jame specialisto teisėmis;</text:span></text:p>
      <text:p text:style-name="P141"><text:span text:style-name="T142">3.1.5</text:span><text:span text:style-name="T143">. pažymą apie tai, kad dirba privatizuojamoje įstaigoje, kai skelbiamas uždaras akcijų pasirašymas ir asmuo dalyvauja jame įmonės (objekto) darbuotojo teisėmis“;</text:span></text:p>
      <text:p text:style-name="P144"><text:span text:style-name="T145">3.3</text:span><text:span text:style-name="T146">. 3.1.3 punkto antrąją pastraipą laikyti 3.1.5 punkto antrąja pastraipa.</text:span></text:p>
      <text:p text:style-name="P147"><text:span text:style-name="T148">4</text:span><text:span text:style-name="T149">. Centrinė privatizavimo komisija turi iki 1992 m. lapkričio 25 d. sudaryti komisiją įstaigų, privatizuojamų uždaruose aukcionuose ir uždaru akcijų pasirašymo būdu, vertei nustatyti.</text:span></text:p>
      <text:p text:style-name="P150"/>
      <text:p text:style-name="P151"/>
      <text:p text:style-name="P152">LIETUVOS RESPUBLIKOS</text:p>
      <text:p text:style-name="P153">MINISTRAS PIRMININKAS<text:tab/>ALEKSANDRAS ABIŠAL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09:24:00Z</meta:creation-date>
    <dc:date>2019-06-10T09:24:00Z</dc:date>
    <meta:template xlink:href="Normal.dotm" xlink:type="simple"/>
    <meta:editing-cycles>2</meta:editing-cycles>
    <meta:editing-duration>PT0S</meta:editing-duration>
    <meta:document-statistic meta:page-count="2" meta:paragraph-count="62" meta:word-count="836" meta:character-count="6273" meta:row-count="203" meta:non-whitespace-character-count="5499"/>
  </office:meta>
</office:document-meta>
</file>