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break-before="page" fo:margin-left="3.1493in">
        <style:tab-stops/>
      </style:paragraph-properties>
    </style:style>
    <style:style style:name="T252" style:parent-style-name="DefaultParagraphFont" style:family="text">
      <style:text-properties fo:text-transform="uppercase"/>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text-properties fo:font-weight="bold" style:font-weight-asian="bold" fo:text-transform="upperca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align="justify"/>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0"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justify"/>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justify"/>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justify"/>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text-align="justify"/>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ableColumn390" style:family="table-column">
      <style:table-column-properties style:column-width="3.075in"/>
    </style:style>
    <style:style style:name="TableColumn391" style:family="table-column">
      <style:table-column-properties style:column-width="0.25in"/>
    </style:style>
    <style:style style:name="TableColumn392" style:family="table-column">
      <style:table-column-properties style:column-width="3.1243in"/>
    </style:style>
    <style:style style:name="Table389" style:family="table">
      <style:table-properties style:width="6.4493in" fo:margin-left="0in" table:align="left"/>
    </style:style>
    <style:style style:name="TableRow393" style:family="table-row">
      <style:table-row-properties style:min-row-height="0.3854in"/>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font-weight="bold" style:font-weight-asian="bold"/>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weight="bold" style:font-weight-asian="bold"/>
    </style:style>
    <style:style style:name="TableRow402" style:family="table-row">
      <style:table-row-properties style:min-row-height="1.3958in"/>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widows="0" fo:orphans="0" fo:margin-left="0.3937in" fo:text-indent="-0.3937in">
        <style:tab-stops/>
      </style:paragraph-properties>
    </style:style>
    <style:style style:name="T405" style:parent-style-name="DefaultParagraphFont" style:family="text">
      <style:text-properties style:font-weight-complex="bold"/>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T408" style:parent-style-name="DefaultParagraphFont" style:family="text">
      <style:text-properties style:font-weight-complex="bold"/>
    </style:style>
    <style:style style:name="P409" style:parent-style-name="Normal" style:family="paragraph">
      <style:paragraph-properties fo:widows="0" fo:orphans="0"/>
    </style:style>
    <style:style style:name="T410" style:parent-style-name="DefaultParagraphFont" style:family="text">
      <style:text-properties style:font-weight-complex="bold"/>
    </style:style>
    <style:style style:name="P411" style:parent-style-name="Normal" style:family="paragraph">
      <style:text-properties fo:font-weight="bold" style:font-weight-asian="bold"/>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fo:font-weight="bold" style:font-weight-asian="bold"/>
    </style:style>
    <style:style style:name="TableRow416" style:family="table-row">
      <style:table-row-properties style:min-row-height="0.0638in" fo:keep-together="always"/>
    </style:style>
    <style:style style:name="TableCell417" style:family="table-cell">
      <style:table-cell-properties fo:border-top="0.0069in solid #000000" fo:border-left="none" fo:border-bottom="0.0069in solid #000000" fo:border-right="none" fo:padding-top="0in" fo:padding-left="0.0743in" fo:padding-bottom="0in" fo:padding-right="0.0743in"/>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end"/>
      <style:text-properties fo:font-size="6pt" style:font-size-asian="6pt"/>
    </style:style>
    <style:style style:name="P420" style:parent-style-name="Normal" style:family="paragraph">
      <style:paragraph-properties fo:text-align="end"/>
    </style:style>
    <style:style style:name="TableCell421" style:family="table-cell">
      <style:table-cell-properties fo:border="none" fo:padding-top="0in" fo:padding-left="0.0743in" fo:padding-bottom="0in" fo:padding-right="0.0743in"/>
    </style:style>
    <style:style style:name="P422" style:parent-style-name="Normal" style:family="paragraph">
      <style:paragraph-properties fo:text-indent="0.993in"/>
    </style:style>
    <style:style style:name="TableCell423" style:family="table-cell">
      <style:table-cell-properties fo:border-top="0.0069in solid #000000" fo:border-left="none" fo:border-bottom="0.0069in solid #000000" fo:border-right="none" fo:padding-top="0in" fo:padding-left="0.0743in" fo:padding-bottom="0in" fo:padding-right="0.0743in"/>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end"/>
      <style:text-properties fo:font-size="6pt" style:font-size-asian="6pt"/>
    </style:style>
    <style:style style:name="P426" style:parent-style-name="Normal" style:family="paragraph">
      <style:paragraph-properties fo:text-align="end"/>
    </style:style>
    <style:style style:name="TableRow427" style:family="table-row">
      <style:table-row-properties style:min-row-height="0.0486in" fo:keep-together="always"/>
    </style:style>
    <style:style style:name="TableCell428" style:family="table-cell">
      <style:table-cell-properties fo:border-top="0.0069in solid #000000" fo:border-left="none" fo:border-bottom="0.0069in solid #000000" fo:border-right="none" fo:padding-top="0in" fo:padding-left="0.0743in" fo:padding-bottom="0in" fo:padding-right="0.0743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none" fo:padding-top="0in" fo:padding-left="0.0743in" fo:padding-bottom="0in" fo:padding-right="0.0743in"/>
    </style:style>
    <style:style style:name="P431" style:parent-style-name="Normal" style:family="paragraph">
      <style:paragraph-properties fo:text-indent="1.4444in"/>
      <style:text-properties fo:font-size="11pt" style:font-size-asian="11pt"/>
    </style:style>
    <style:style style:name="TableCell432" style:family="table-cell">
      <style:table-cell-properties fo:border-top="0.0069in solid #000000" fo:border-left="none" fo:border-bottom="0.0069in solid #000000" fo:border-right="none" fo:padding-top="0in" fo:padding-left="0.0743in" fo:padding-bottom="0in" fo:padding-right="0.0743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486in" fo:keep-together="always"/>
    </style:style>
    <style:style style:name="TableCell435" style:family="table-cell">
      <style:table-cell-properties fo:border-top="0.0069in solid #000000" fo:border-left="none" fo:border-bottom="none" fo:border-right="none" fo:padding-top="0in" fo:padding-left="0.0743in" fo:padding-bottom="0in" fo:padding-right="0.0743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none" fo:padding-top="0in" fo:padding-left="0.0743in" fo:padding-bottom="0in" fo:padding-right="0.0743in"/>
    </style:style>
    <style:style style:name="P438" style:parent-style-name="Normal" style:family="paragraph">
      <style:paragraph-properties fo:text-indent="1.0381in"/>
      <style:text-properties fo:font-size="11pt" style:font-size-asian="11pt"/>
    </style:style>
    <style:style style:name="TableCell439" style:family="table-cell">
      <style:table-cell-properties fo:border-top="0.0069in solid #000000" fo:border-left="none" fo:border-bottom="none" fo:border-right="none" fo:padding-top="0in" fo:padding-left="0.0743in" fo:padding-bottom="0in" fo:padding-right="0.0743in"/>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style>
    <style:style style:name="P442" style:parent-style-name="Normal" style:family="paragraph">
      <style:paragraph-properties fo:break-before="page"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margin-left="1.9166in">
        <style:tab-stops>
          <style:tab-stop style:type="left" style:position="1in"/>
        </style:tab-stops>
      </style:paragraph-properties>
      <style:text-properties fo:font-size="11pt" style:font-size-asian="11pt"/>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justify"/>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margin-left="3.6666in">
        <style:tab-stops>
          <style:tab-stop style:type="center" style:position="1.4166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margin-left="4.3333in">
        <style:tab-stops>
          <style:tab-stop style:type="center" style:position="1.3333in"/>
        </style:tab-stops>
      </style:paragraph-properties>
      <style:text-properties style:font-weight-complex="bold"/>
    </style:style>
    <style:style style:name="TableColumn480" style:family="table-column">
      <style:table-column-properties style:column-width="3.075in"/>
    </style:style>
    <style:style style:name="TableColumn481" style:family="table-column">
      <style:table-column-properties style:column-width="0.25in"/>
    </style:style>
    <style:style style:name="TableColumn482" style:family="table-column">
      <style:table-column-properties style:column-width="3.1243in"/>
    </style:style>
    <style:style style:name="Table479" style:family="table">
      <style:table-properties style:width="6.4493in" fo:margin-left="0in" table:align="left"/>
    </style:style>
    <style:style style:name="TableRow483" style:family="table-row">
      <style:table-row-properties style:min-row-height="0.4166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font-weight="bold" style:font-weight-asian="bold"/>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style:style>
    <style:style style:name="TableRow492" style:family="table-row">
      <style:table-row-properties style:min-row-height="0.9909in"/>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widows="0" fo:orphans="0" fo:margin-left="0.3937in" fo:text-indent="-0.3937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T498" style:parent-style-name="DefaultParagraphFont" style:family="text">
      <style:text-properties style:font-weight-complex="bold"/>
    </style:style>
    <style:style style:name="P499" style:parent-style-name="Normal" style:family="paragraph">
      <style:paragraph-properties fo:widows="0" fo:orphans="0"/>
    </style:style>
    <style:style style:name="T500" style:parent-style-name="DefaultParagraphFont" style:family="text">
      <style:text-properties style:font-weight-complex="bold"/>
    </style:style>
    <style:style style:name="P501" style:parent-style-name="Normal" style:family="paragraph">
      <style:text-properties fo:font-weight="bold" style:font-weight-asian="bold"/>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weight="bold" style:font-weight-asian="bold"/>
    </style:style>
    <style:style style:name="TableRow506" style:family="table-row">
      <style:table-row-properties style:min-row-height="0.0638in" fo:keep-together="always"/>
    </style:style>
    <style:style style:name="TableCell507" style:family="table-cell">
      <style:table-cell-properties fo:border-top="0.0069in solid #000000" fo:border-left="none" fo:border-bottom="0.0069in solid #000000" fo:border-right="none" fo:padding-top="0in" fo:padding-left="0.0743in" fo:padding-bottom="0in" fo:padding-right="0.0743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P510" style:parent-style-name="Normal" style:family="paragraph">
      <style:paragraph-properties fo:text-align="end"/>
      <style:text-properties fo:font-size="7pt" style:font-size-asian="7pt"/>
    </style:style>
    <style:style style:name="P511" style:parent-style-name="Normal" style:family="paragraph">
      <style:paragraph-properties fo:text-align="end"/>
    </style:style>
    <style:style style:name="TableCell512" style:family="table-cell">
      <style:table-cell-properties fo:border="none" fo:padding-top="0in" fo:padding-left="0.0743in" fo:padding-bottom="0in" fo:padding-right="0.0743in"/>
    </style:style>
    <style:style style:name="P513" style:parent-style-name="Normal" style:family="paragraph">
      <style:paragraph-properties fo:text-indent="0.993in"/>
    </style:style>
    <style:style style:name="TableCell514" style:family="table-cell">
      <style:table-cell-properties fo:border-top="0.0069in solid #000000" fo:border-left="none" fo:border-bottom="0.0069in solid #000000" fo:border-right="none" fo:padding-top="0in" fo:padding-left="0.0743in" fo:padding-bottom="0in" fo:padding-right="0.0743in"/>
    </style:style>
    <style:style style:name="P515" style:parent-style-name="Normal" style:family="paragraph">
      <style:paragraph-properties fo:text-align="center"/>
      <style:text-properties fo:font-size="11pt" style:font-size-asian="11pt"/>
    </style:style>
    <style:style style:name="P516" style:parent-style-name="Normal" style:family="paragraph">
      <style:paragraph-properties fo:text-align="end"/>
      <style:text-properties fo:font-size="7pt" style:font-size-asian="7pt"/>
    </style:style>
    <style:style style:name="P517" style:parent-style-name="Normal" style:family="paragraph">
      <style:paragraph-properties fo:text-align="end"/>
    </style:style>
    <style:style style:name="TableRow518" style:family="table-row">
      <style:table-row-properties style:min-row-height="0.0486in" fo:keep-together="always"/>
    </style:style>
    <style:style style:name="TableCell519" style:family="table-cell">
      <style:table-cell-properties fo:border-top="0.0069in solid #000000" fo:border-left="none" fo:border-bottom="0.0069in solid #000000" fo:border-right="none" fo:padding-top="0in" fo:padding-left="0.0743in" fo:padding-bottom="0in" fo:padding-right="0.0743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none" fo:padding-top="0in" fo:padding-left="0.0743in" fo:padding-bottom="0in" fo:padding-right="0.0743in"/>
    </style:style>
    <style:style style:name="P522" style:parent-style-name="Normal" style:family="paragraph">
      <style:paragraph-properties fo:text-indent="1.4444in"/>
      <style:text-properties fo:font-size="11pt" style:font-size-asian="11pt"/>
    </style:style>
    <style:style style:name="TableCell523" style:family="table-cell">
      <style:table-cell-properties fo:border-top="0.0069in solid #000000" fo:border-left="none" fo:border-bottom="0.0069in solid #000000" fo:border-right="none" fo:padding-top="0in" fo:padding-left="0.0743in" fo:padding-bottom="0in" fo:padding-right="0.0743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486in" fo:keep-together="always"/>
    </style:style>
    <style:style style:name="TableCell526" style:family="table-cell">
      <style:table-cell-properties fo:border-top="0.0069in solid #000000" fo:border-left="none" fo:border-bottom="none" fo:border-right="none" fo:padding-top="0in" fo:padding-left="0.0743in" fo:padding-bottom="0in" fo:padding-right="0.0743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none" fo:padding-top="0in" fo:padding-left="0.0743in" fo:padding-bottom="0in" fo:padding-right="0.0743in"/>
    </style:style>
    <style:style style:name="P529" style:parent-style-name="Normal" style:family="paragraph">
      <style:paragraph-properties fo:text-indent="1.0381in"/>
      <style:text-properties fo:font-size="11pt" style:font-size-asian="11pt"/>
    </style:style>
    <style:style style:name="TableCell530" style:family="table-cell">
      <style:table-cell-properties fo:border-top="0.0069in solid #000000" fo:border-left="none" fo:border-bottom="none" fo:border-right="none" fo:padding-top="0in" fo:padding-left="0.0743in" fo:padding-bottom="0in" fo:padding-right="0.0743in"/>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style>
  </office:automatic-styles>
  <office:body>
    <office:text text:use-soft-page-breaks="true">
      <text:p text:style-name="P1"><text:span text:style-name="T4"/><text:span text:style-name="T5">Nacionalinės mokėjimo agentūros<text:s/></text:span></text:p>
      <text:p text:style-name="P6">PRIE ŽEMĖS ŪKIO MINISTERIJOS DIREKTORIAUS</text:p>
      <text:p text:style-name="P7">ĮSAKYMAS</text:p>
      <text:p text:style-name="P8"/>
      <text:p text:style-name="P9">DĖL PARAIŠKŲ IMPORTO IR EKSPORTO LICENCIJOMS GAUTI TEIKIMO ELEKTRONINIU BŪDU TAISYKLIŲ, PARAIŠKŲ IMPORTO IR EKSPORTO LICENCIJOMS GAUTI TEIKIMO ELEKTRONINIU BŪDU SUTARTIES IR DUOMENŲ APIE ĮGALIOTĄ ASMENĮ (PORTALO VARTOTOJĄ) FORMŲ PATVIRTINIMO BEI PARAIŠKŲ IMPORTO IR EKSPORTO LICENCIJOMS GAUTI TEIKIMO ELEKTRONINIU BŪDU SUTARČIŲ PASIRAŠYMO</text:p>
      <text:p text:style-name="P10"/>
      <text:p text:style-name="P11">2010 m. gegužės 25 d. Nr. BR1-451</text:p>
      <text:p text:style-name="P12">Vilnius</text:p>
      <text:p text:style-name="P13"/>
      <text:p text:style-name="P14"><text:span text:style-name="T15">Vadovaudamasis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16">13-516</text:span></text:a><text:span text:style-name="T17">; 2007, Nr.<text:s/></text:span><text:a xlink:href="https://www.e-tar.lt/portal/lt/legalAct/TAR.6E49F4445581" office:target-frame-name="_blank" xlink:show="new"><text:span text:style-name="T18">55-2155</text:span></text:a><text:span text:style-name="T19">), 8.8 punktu:</text:span></text:p>
      <text:p text:style-name="P20"><text:span text:style-name="T21">1</text:span><text:span text:style-name="T22">.<text:s/></text:span><text:span text:style-name="T23">Tvirtin</text:span><text:span text:style-name="T24">u:</text:span></text:p>
      <text:p text:style-name="P25"><text:span text:style-name="T26">1.1</text:span><text:span text:style-name="T27">. Paraiškų importo ir eksporto licencijoms gauti teikimo elektroniniu būdu taisykles;</text:span></text:p>
      <text:p text:style-name="P28"><text:span text:style-name="T29">1.2</text:span><text:span text:style-name="T30">. Paraiškų importo ir eksporto licencijoms gauti teikimo elektroniniu būdu sutarties formą;</text:span></text:p>
      <text:p text:style-name="P31"><text:span text:style-name="T32">1.3</text:span><text:span text:style-name="T33">. Duomenų apie įgaliotą asmenį (Portalo vartotoją) formą.</text:span></text:p>
      <text:p text:style-name="P34"><text:span text:style-name="T35">2</text:span><text:span text:style-name="T36">.<text:s/></text:span><text:span text:style-name="T37">Įgalioju</text:span><text:span text:style-name="T38"><text:s/>Užsienio prekybos departamento direktorių pasirašyti Paraiškų importo ir eksporto licencijoms gauti teikimo elektroniniu būdu sutartis.</text:span></text:p>
      <text:p text:style-name="P39"><text:span text:style-name="T40">3</text:span><text:span text:style-name="T41">.<text:s/></text:span><text:span text:style-name="T42">Nustata</text:span><text:span text:style-name="T43">u, kad šis įsakymas įsigalioja 2010 m. birželio 1 d.</text:span></text:p>
      <text:p text:style-name="P44"/>
      <text:p text:style-name="P45"/>
      <text:p text:style-name="P46"/>
      <text:p text:style-name="P47">Direktoriaus pavaduotojas,</text:p>
      <text:p text:style-name="P48"><text:span text:style-name="T49">pavaduojantis direktorių<text:s/></text:span><text:span text:style-name="T50"><text:tab/>Vitas Lopinys</text:span></text:p>
      <text:soft-page-break/>
      <text:p text:style-name="P51"><text:span text:style-name="T52">PATVIRTINTA</text:span></text:p>
      <text:p text:style-name="P53">Nacionalinės mokėjimo agentūros prie<text:s/></text:p>
      <text:p text:style-name="P54">Žemės ūkio ministerijos direktoriaus<text:s/></text:p>
      <text:p text:style-name="P55">2010 m. gegužės 25 d. įsakymu Nr. BR1-451</text:p>
      <text:p text:style-name="P56"/>
      <text:p text:style-name="P57"><text:span text:style-name="T58">paraiškų importo ir eksporto licencijoms GAUTI TEIKIMO ELEKTRONINIU BŪDU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aiškų importo ir eksporto licencijoms gauti teikimo elektroniniu būdu taisyklės (toliau – Taisyklės) reglamentuoja paraiškų importo ir eksporto licencijoms gauti (toliau – paraiškos) pateikimo Nacionalinei mokėjimo agentūrai prie Žemės ūkio ministerijos (toliau – Agentūra) elektroniniu būdu tvarką.</text:span></text:p>
      <text:p text:style-name="P68"><text:span text:style-name="T69">2</text:span><text:span text:style-name="T70">. Šios Taisyklės parengtos vadovaujantis Nacionalinės mokėjimo agentūros prie Žemės ūkio ministerijos nuostatais, patvirtintais Lietuvos Respublikos žemės ūkio ministro 2003 m. sausio 22 d. įsakymu Nr. 3D-17 (Žin., 2003, Nr.<text:s/></text:span><text:a xlink:href="https://www.e-tar.lt/portal/lt/legalAct/TAR.C21C626F98DA" office:target-frame-name="_blank" xlink:show="new"><text:span text:style-name="T71">13-516</text:span></text:a><text:span text:style-name="T72">; 2007, Nr.<text:s/></text:span><text:a xlink:href="https://www.e-tar.lt/portal/lt/legalAct/TAR.6E49F4445581" office:target-frame-name="_blank" xlink:show="new"><text:span text:style-name="T73">55-2155</text:span></text:a><text:span text:style-name="T74">), ir kitais teisės aktais.</text:span></text:p>
      <text:p text:style-name="P75"><text:span text:style-name="T76">3</text:span><text:span text:style-name="T77">. Šiose Taisyklėse vartojamos sąvokos:</text:span></text:p>
      <text:p text:style-name="P78"><text:span text:style-name="T79">Autentifikavimas</text:span><text:span text:style-name="T80"><text:s/>– Informacinio portalo (toliau –<text:s/></text:span><text:span text:style-name="T81">Portalas</text:span><text:span text:style-name="T82">) vartotojų identifikavimas.</text:span></text:p>
      <text:p text:style-name="P83"><text:span text:style-name="T84">Elektroninis paraiškų pateikimo būdas</text:span><text:span text:style-name="T85"><text:s/>– paraiškų, kurių sąrašas skelbiamas Agentūros interneto tinklalapyje (adresu: http://www.nma.lt), pateikimas Agentūrai per Portalą naudojantis autentifikavimo sistemomis.</text:span></text:p>
      <text:p text:style-name="P86"><text:span text:style-name="T87">Informacinis portalas<text:s/></text:span><text:span text:style-name="T88">(toliau –<text:s/></text:span><text:span text:style-name="T89">Portalas</text:span><text:span text:style-name="T90">) – elektroniniai Agentūros „vartai“, kuriuose pareiškėjai gali gauti informaciją apie pateiktas paraiškas, jų administravimo būseną, taip pat teikti elektronines paraiškas.</text:span></text:p>
      <text:p text:style-name="P91"><text:span text:style-name="T92">Paraiška importo arba eksporto licencijai gauti<text:s/></text:span><text:span text:style-name="T93">(toliau –<text:s/></text:span><text:span text:style-name="T94">Paraiška</text:span><text:span text:style-name="T95">) – 2008 m. balandžio 23 d. Komisijos reglamento (EB) Nr. 376/2008 I priede nurodytos formos dokumentas, kurį pareiškėjas pateikia Nacionalinei mokėjimo agentūrai prie Žemės ūkio ministerijos norėdamas gauti importo ar eksporto licenciją.</text:span></text:p>
      <text:p text:style-name="P96"><text:span text:style-name="T97">Portalo tinklalapis</text:span><text:span text:style-name="T98"><text:s/>– https://portal.nma.lt.</text:span></text:p>
      <text:p text:style-name="P99"><text:span text:style-name="T100">Pareiškėjas</text:span><text:span text:style-name="T101"><text:s/>– juridinis ar fizinis asmuo, teikiantis paraišką importo ir eksporto licencijai gauti.</text:span></text:p>
      <text:p text:style-name="P102"><text:span text:style-name="T103">Portalo vartotojas</text:span><text:span text:style-name="T104"><text:s/>– fizinis asmuo, kuriam suteikta teisė savo ir/arba atstovaujamo juridinio asmens, ir/arba kito pareiškėjo Paraišką Agentūrai pateikti elektroniniu būdu ir/arba atlikti kitus su teikiamais dokumentais susijusius veiksmus (pvz.: peržiūrėti dokumentų duomenis ir pan.).</text:span></text:p>
      <text:p text:style-name="P105"/>
      <text:p text:style-name="P106"><text:span text:style-name="T107">II</text:span><text:span text:style-name="T108">.<text:s/></text:span><text:span text:style-name="T109">paraiškų TEIKIMO ELEKTRONINIU BŪDU sutarties sudarymas</text:span></text:p>
      <text:p text:style-name="P110"/>
      <text:p text:style-name="P111"><text:span text:style-name="T112">4</text:span><text:span text:style-name="T113">. Pareiškėjas teisę dokumentus Agentūrai pateikti elektroniniu būdu įgyja sudaręs su Agentūra Paraiškų importo ir eksporto licencijoms gauti teikimo elektroniniu būdu sutartį (toliau – Sutartis).</text:span></text:p>
      <text:p text:style-name="P114"><text:span text:style-name="T115">5</text:span><text:span text:style-name="T116">. Sutartis tarp Agentūros ir Pareiškėjo turi būti sudaryta raštu.</text:span></text:p>
      <text:p text:style-name="P117"><text:span text:style-name="T118">6</text:span><text:span text:style-name="T119">. Duomenų apie įgaliotą asmenį (Portalo vartotoją) forma (toliau – Sutarties priedas) gali būti teikiama Agentūrai, kai Portalo vartotojas yra jį identifikuoti leidžiančios elektroninės paslaugos, pvz., internetinės bankininkystės, vartotojas ir Agentūra su tokios elektroninės paslaugos teikėju yra pasirašiusi duomenų teikimo sutartį. Elektroninių autentifikavimo paslaugų teikėjų, su kuriais Agentūra yra pasirašiusi duomenų teikimo sutartis, sąrašas nurodytas Portalo tinklalapyje.</text:span></text:p>
      <text:p text:style-name="P120"><text:span text:style-name="T121">7</text:span><text:span text:style-name="T122">. Norėdamas gauti Sutarties formą, Pareiškėjas gali ją parsisiųsti iš Agentūros interneto tinklalapio http://www.nma.lt.</text:span></text:p>
      <text:p text:style-name="P123"><text:span text:style-name="T124">8</text:span><text:span text:style-name="T125">. Sudarant Sutartį:</text:span></text:p>
      <text:p text:style-name="P126"><text:span text:style-name="T127">8.1</text:span><text:span text:style-name="T128">. turi būti nurodyti Pareiškėjo rekvizitai (vardas, pavardė (pavadinimas), identifikacinis numeris (kodas), gyvenamosios vietos (buveinės) adresas, telefono numeris bei elektroninio pašto adresas);</text:span></text:p>
      <text:p text:style-name="P129"><text:span text:style-name="T130">8.2</text:span><text:span text:style-name="T131">. Sutarties priede turi būti nurodyti įgalioto asmens, kuris bus Portalo vartotojas, rekvizitai. Kai Sutartį sudarantis Pareiškėjas (fizinis asmuo) ir Portalo vartotojas yra tas pats asmuo, Sutarties priedas neteikiamas, Pareiškėjas Portalo vartotoju įregistruojamas pagal jo Sutartyje nurodytus rekvizitus;</text:span></text:p>
      <text:p text:style-name="P132"><text:span text:style-name="T133">8.3</text:span><text:span text:style-name="T134">. Pareiškėjas turi pasirašyti Sutartį. Jei pagal Lietuvos Respublikos teisės aktus Pareiškėjas privalo turėti antspaudą – patvirtinti Sutartį antspaudu;</text:span></text:p>
      <text:p text:style-name="P135"><text:span text:style-name="T136">8.4</text:span><text:span text:style-name="T137">. Pareiškėjas Agentūrai turi pateikti (tiesiogiai, paštu ar per kurjerį) jo pasirašytą Sutartį ir asmens tapatybę patvirtinantį dokumentą arba Lietuvos Respublikos teisės aktų nustatyta tvarka patvirtintą jo kopiją (toliau – asmens tapatybės dokumentas). Jeigu Sutartį pasirašo Pareiškėjo atstovas, prie Sutarties turi būti pateiktas Lietuvos Respublikos įstatymų nustatyta tvarka patvirtintas įgaliojimas pasirašyti Sutartį. Įgaliojimo pateikti nereikia, jei Sutartį pasirašo juridinio asmens vadovas arba Pareiškėjo įstatyminis atstovas;</text:span></text:p>
      <text:p text:style-name="P138"><text:span text:style-name="T139">8.5</text:span><text:span text:style-name="T140">. Pareiškėjas taip pat turi teisę pateikti popierinę Paraišką.</text:span></text:p>
      <text:p text:style-name="P141"><text:span text:style-name="T142">9</text:span><text:span text:style-name="T143">. Agentūra:</text:span></text:p>
      <text:p text:style-name="P144"><text:span text:style-name="T145">9.1</text:span><text:span text:style-name="T146">. gavusi Pareiškėjo pasirašytą Sutartį, turi patikrinti, ar:</text:span></text:p>
      <text:p text:style-name="P147"><text:span text:style-name="T148">9.1.1</text:span><text:span text:style-name="T149">. Sutartyje nurodyti visi reikalingi rekvizitai;</text:span></text:p>
      <text:p text:style-name="P150"><text:span text:style-name="T151">9.1.2</text:span><text:span text:style-name="T152">. Sutartis pasirašyta (patvirtinta antspaudu);</text:span></text:p>
      <text:p text:style-name="P153"><text:span text:style-name="T154">9.1.3</text:span><text:span text:style-name="T155">. užpildytas Sutarties priedas, kai jį teikti būtina;</text:span></text:p>
      <text:p text:style-name="P156"><text:span text:style-name="T157">9.1.4</text:span><text:span text:style-name="T158">. pateikti šių Taisyklių 8.4 punkte nurodyti dokumentai;</text:span></text:p>
      <text:p text:style-name="P159"><text:span text:style-name="T160">9.2</text:span><text:span text:style-name="T161">. nustačius neatitikimus, Pareiškėjui sutikus, jis informuojamas Sutartyje nurodytu elektroninio pašto adresu, kaip nustatyti neatitikimai gali būti pašalinti (pvz.: Pareiškėjas turi pateikti papildomus dokumentus, nurodyti papildomus rekvizitus ir pan.). Sutartis nepasirašoma tol, kol nustatyti neatitikimai nepašalinami.</text:span></text:p>
      <text:p text:style-name="P162"><text:span text:style-name="T163">10</text:span><text:span text:style-name="T164">. Sutartis sudaroma dviem egzemplioriais. Vienas Sutarties egzempliorius įteikiamas Pareiškėjui<text:s/></text:span><text:span text:style-name="T165">(tiesiogiai, paštu ar per kurjerį)</text:span><text:span text:style-name="T166">, kitas lieka Agentūroje.</text:span></text:p>
      <text:p text:style-name="P167"><text:span text:style-name="T168">11</text:span><text:span text:style-name="T169">. Pareiškėjui gali atstovauti vienas arba keli Portalo vartotojai. Prie sudaromos Sutarties pridedama tiek Sutarties priedų, kiek Portalo vartotojų atstovaus Pareiškėjui:</text:span></text:p>
      <text:p text:style-name="P170"><text:span text:style-name="T171">11.1</text:span><text:span text:style-name="T172">. jeigu Pareiškėjas nori pakeisti Sutarties priede nurodytus duomenis arba nurodyti naują Portalo vartotoją, jis Agentūrai turi pateikti atitinkamai užpildytą Sutarties priedą;</text:span></text:p>
      <text:p text:style-name="P173"><text:span text:style-name="T174">11.2</text:span><text:span text:style-name="T175">. jeigu Pareiškėjas nori panaikinti Portalo vartotojo teisę teikti elektronines Paraiškas, jis Agentūrai turi raštu pateikti atitinkamai užpildytą Sutarties priedą.</text:span></text:p>
      <text:p text:style-name="P176"><text:span text:style-name="T177">12</text:span><text:span text:style-name="T178">. Portalo vartotojai įregistruojami, išregistruojami arba jų duomenys koreguojami per 2 (dvi) darbo dienas nuo Sutarties priedo pateikimo Agentūrai dienos, išskyrus tuos atvejus, kai sueina Sutarties priede nurodytas teisės atlikti atitinkamus veiksmus galiojimo terminas. Apie tai Portalo vartotojas, jam sutikus, informuojamas Sutarties priede nurodytu elektroninio pašto adresu.</text:span></text:p>
      <text:p text:style-name="P179"><text:span text:style-name="T180">13</text:span><text:span text:style-name="T181">. Apie Portalo vartotojo teisės atstovauti Pareiškėjui pasibaigimą raštu gali pranešti ir pats Portalo vartotojas.</text:span></text:p>
      <text:p text:style-name="P182"><text:span text:style-name="T183">14</text:span><text:span text:style-name="T184">. Portalo vartotojai išregistruojami per 2 (dvi) darbo dienas nuo raštiško prašymo pateikimo Agentūrai dienos.</text:span></text:p>
      <text:p text:style-name="P185"/>
      <text:p text:style-name="P186"><text:span text:style-name="T187">III</text:span><text:span text:style-name="T188">.<text:s/></text:span><text:span text:style-name="T189">PortalO VARTOTOJŲ AUTENTIFIKAVIMO Būdai</text:span></text:p>
      <text:p text:style-name="P190"/>
      <text:p text:style-name="P191"><text:span text:style-name="T192">15</text:span><text:span text:style-name="T193">. Portalo vartotojas, kurio duomenys pateikti Agentūrai sudarytos Sutarties pagrindu, prie Portalo gali prisijungti per autentifikavimo sistemas (pvz.: per Internetinės bankininkystės, Skaitmeninio sertifikavimo centro autentifikavimo sistemas ir kt.). Elektroninių autentifikavimo paslaugų teikėjų, su kuriais Agentūra yra pasirašiusi duomenų teikimo sutartis, sąrašas nurodytas Portalo tinklalapyje.</text:span></text:p>
      <text:p text:style-name="P194"/>
      <text:p text:style-name="P195"><text:span text:style-name="T196">IV</text:span><text:span text:style-name="T197">.<text:s/></text:span><text:span text:style-name="T198">paraiškų PILDYMO IR PATEIKIMO ELEKTRONINIU BŪDU TVARKA</text:span></text:p>
      <text:p text:style-name="P199"/>
      <text:p text:style-name="P200"><text:span text:style-name="T201">16</text:span><text:span text:style-name="T202">. Portalo vartotojas elektroniniu būdu gali pateikti savo, jeigu yra sudaręs Sutartį, arba kito Pareiškėjo, kuris jam savo Sutartyje suteikė atitinkamą teisę, elektronines Paraiškas.</text:span></text:p>
      <text:p text:style-name="P203"><text:span text:style-name="T204">17</text:span><text:span text:style-name="T205">. Užpildžius ir pateikus elektroninę Paraišką, atliekamas jos patikrinimas ir, atsižvelgiant į apdorojimo būseną, jai suteikiamas atitinkamas statusas:</text:span></text:p>
      <text:p text:style-name="P206"><text:span text:style-name="T207">17.1</text:span><text:span text:style-name="T208">. „Pateikta“ – Paraiška apdorota Agentūros informacinių sistemų (toliau – IS) ir laukia administracinio tikrinimo;</text:span></text:p>
      <text:p text:style-name="P209"><text:span text:style-name="T210">17.2</text:span><text:span text:style-name="T211">. „Priimta“ – Paraiškai atliktas administracinis patikrinimas – Paraiška bus administruojama;</text:span></text:p>
      <text:p text:style-name="P212"><text:span text:style-name="T213">17.3</text:span><text:span text:style-name="T214">. „Atmesta“ – Paraiškai atlikus administracinį patikrinimą nustatyti neatitikimai – Paraiška nebus administruojama.</text:span></text:p>
      <text:p text:style-name="P215"><text:span text:style-name="T216">18</text:span><text:span text:style-name="T217">. Jeigu užpildyti ne visi privalomi laukai – Paraiška elektroniniu būdu negali būti pateikta. Jeigu visi privalomi laukai užpildyti, tačiau pateikta informacija neatitinka aiškių loginių reikalavimų (pvz., laukeliai, kurie gali būti užpildyti tik skaičiais, užpildyti raidėmis), tokios Paraiškos taip pat negali būti pateiktos elektroniniu būdu.</text:span></text:p>
      <text:p text:style-name="P218"><text:span text:style-name="T219">19</text:span><text:span text:style-name="T220">. Portalui parodžius pranešimą „Paraiška sėkmingai užregistruota“ pradedamas administracinis patikrinimas, kurio rezultatus (priimta ar atmesta Paraiška) Pareiškėjas turi galimybę peržiūrėti Portalo meniu punkte „Mano duomenys“ pagal pateikimo datą bei kitus kriterijus radęs pateiktą Paraišką.</text:span></text:p>
      <text:p text:style-name="P221"><text:span text:style-name="T222">20</text:span><text:span text:style-name="T223">. Jeigu elektroninė Paraiška atmetama, Pareiškėjas turi galimybę sužinoti atmetimo priežastis Portalo meniu punkte „Mano duomenys“ pagal pateikimo datą bei kitus kriterijus radęs pateiktą Paraišką.</text:span></text:p>
      <text:p text:style-name="P224"><text:span text:style-name="T225">21</text:span><text:span text:style-name="T226">. Jeigu, atliekant pateiktos Paraiškos administracinį tikrinimą, nustatomi neatitikimai, Paraiška atmetama, Pareiškėjas, atsižvelgęs į pateiktas pastabas Portale, turi galimybę pateikti Paraišką pakartotinai. Pareiškėjas neturi galimybės taisyti pateiktos Paraiškos duomenų.</text:span></text:p>
      <text:p text:style-name="P227"><text:span text:style-name="T228">22</text:span><text:span text:style-name="T229">. Elektroniniu būdu pateiktos Paraiškos saugomos Agentūros IS.</text:span></text:p>
      <text:p text:style-name="P230"><text:span text:style-name="T231">23</text:span><text:span text:style-name="T232">. Pareiškėjas, pateikęs Paraišką elektroniniu būdu, jos raštu (popierinio varianto) neteikia, išskyrus tuos atvejus, kai Agentūra paprašo tai padaryti.</text:span></text:p>
      <text:p text:style-name="P233"><text:span text:style-name="T234">24</text:span><text:span text:style-name="T235">. Elektroniniu būdu pateiktų Paraiškų popieriniai nuorašai išduodami Agentūros nustatyta tvarka.</text:span></text:p>
      <text:p text:style-name="P236"><text:span text:style-name="T237">25</text:span><text:span text:style-name="T238">. Paraiškos pateikimo elektroniniu būdu data ir tikslus laikas nustatomi Portalo programinėmis priemonėmis ir, Pareiškėjui pareikalavus, gali būti jam pateikti.</text:span></text:p>
      <text:p text:style-name="P239"/>
      <text:p text:style-name="P240"><text:span text:style-name="T241">V</text:span><text:span text:style-name="T242">.<text:s/></text:span><text:span text:style-name="T243">BAIGIAMOSIOS NUOSTATOS</text:span></text:p>
      <text:p text:style-name="P244"/>
      <text:p text:style-name="P245"><text:span text:style-name="T246">26</text:span><text:span text:style-name="T247">. Šių Taisyklių privalo laikytis Agentūros valstybės tarnautojai ir darbuotojai, dirbantys pagal darbo sutartis, atliekantys su Paraiškų teikimu elektroniniu būdu susijusias funkcijas, Pareiškėjai ir Portalo vartotojai.</text:span></text:p>
      <text:p text:style-name="P248"/>
      <text:p text:style-name="P249"><text:span text:style-name="T250">_________________</text:span></text:p>
      <text:soft-page-break/>
      <text:p text:style-name="P251"><text:span text:style-name="T252">PATVIRTINTA</text:span></text:p>
      <text:p text:style-name="P253">Nacionalinės mokėjimo agentūros prie<text:s/></text:p>
      <text:p text:style-name="P254">Žemės ūkio ministerijos direktoriaus<text:s/></text:p>
      <text:p text:style-name="P255">2010 m. gegužės 25 d. įsakymu Nr. BR1-451</text:p>
      <text:p text:style-name="P256"/>
      <text:p text:style-name="P257"><text:span text:style-name="T258">paraiškų importo ir eksporto licencijoms GAUTI</text:span><text:span text:style-name="T259"><text:s/>TEIKIMO ELEKTRONINIU BŪDU SUTARTIS</text:span></text:p>
      <text:p text:style-name="P260"><text:span text:style-name="T261">(fORMA)</text:span></text:p>
      <text:p text:style-name="P262"/>
      <text:p text:style-name="P263">20       m. ______________ ___ d. Nr.</text:p>
      <text:p text:style-name="P264">Vilnius</text:p>
      <text:p text:style-name="P265"/>
      <text:p text:style-name="P266"><text:span text:style-name="T267">PREAMBULĖ</text:span></text:p>
      <text:p text:style-name="P268"/>
      <text:p text:style-name="P269">Nacionalinė mokėjimo agentūra prie Žemės ūkio ministerijos (toliau – Agentūra), atstovaujama<text:s/><text:tab/>,<text:s/></text:p>
      <text:p text:style-name="P270">(pareigų pavadinimas, vardas, pavardė, atstovavimo pagrindas)</text:p>
      <text:p text:style-name="P271">ir<text:s/><text:tab/><text:s/>(toliau – Pareiškėjas),<text:s/></text:p>
      <text:p text:style-name="P272">(įmonės pavadinimas, kodas arba fizinio asmens vardas, pavardė, asmens kodas)</text:p>
      <text:p text:style-name="P273">atstovaujamas<text:s/><text:tab/>,<text:s/></text:p>
      <text:p text:style-name="P274">(pareigų pavadinimas, vardas, pavardė, atstovavimo pagrindas)</text:p>
      <text:p text:style-name="P275">toliau kartu vadinami Šalimis, o bet kuri iš jų atskirai – Šalimi, sudarė šią Paraiškų importo ir eksporto licencijoms gauti (toliau – Paraiškos) teikimo elektroniniu būdu sutartį (toliau – Sutartis):</text:p>
      <text:p text:style-name="P276"/>
      <text:p text:style-name="P277"><text:span text:style-name="T278">I</text:span><text:span text:style-name="T279">.<text:s/></text:span><text:span text:style-name="T280">SUTARTIES OBJEKTAS</text:span></text:p>
      <text:p text:style-name="P281"/>
      <text:p text:style-name="P282">1. Sutartis nustato Pareiškėjo ir Agentūros santykius teikiant ir priimant Paraiškas elektroniniu būdu, naudojant Informacinį portalą (toliau – Portalas).</text:p>
      <text:p text:style-name="P283">2. Paraiškų, dėl kurių teikimo elektroniniu būdu Šalys susitaria, sąrašas skelbiamas Agentūros interneto tinklalapyje (adresu:<text:s/><text:span text:style-name="T284">http://www.nma.lt).</text:span></text:p>
      <text:p text:style-name="P285"><text:span text:style-name="T286">3</text:span><text:span text:style-name="T287">. Elektroniniu būdu pateiktose Paraiškose nurodyti asmens duomenys naudojami tik Paraiškų administravimo tikslais, jei Šalys nesusitaria kitaip.</text:span></text:p>
      <text:p text:style-name="Normal"/>
      <text:p text:style-name="P288"><text:span text:style-name="T289">II</text:span><text:span text:style-name="T290">.<text:s/></text:span><text:span text:style-name="T291">PARAIŠKŲ TEIKIMO TEISINIS PAGRINDIMAS</text:span></text:p>
      <text:p text:style-name="P292"/>
      <text:p text:style-name="P293">4. Sutartis sudaryta vadovaujantis:</text:p>
      <text:p text:style-name="P294">4.1. Lietuvos Respublikos asmens duomenų teisinės apsaugos įstatymu (Žin., 1996, Nr.<text:s/><text:a xlink:href="https://www.e-tar.lt/portal/lt/legalAct/TAR.5368B592234C" office:target-frame-name="_blank" xlink:show="new"><text:span text:style-name="T295">63-1479</text:span></text:a>;<text:s/><text:span text:style-name="T296">2008, Nr.<text:s/></text:span><text:a xlink:href="https://www.e-tar.lt/portal/lt/legalAct/TAR.C90729CAD468" office:target-frame-name="_blank" xlink:show="new"><text:span text:style-name="T297">22-804</text:span></text:a>);</text:p>
      <text:p text:style-name="P298">4.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99">5-211</text:span></text:a>; 2005, Nr.<text:s/><text:a xlink:href="https://www.e-tar.lt/portal/lt/legalAct/TAR.2A0D869D2CC7" office:target-frame-name="_blank" xlink:show="new"><text:span text:style-name="T300">132-4773</text:span></text:a>);</text:p>
      <text:p text:style-name="P301">4.3. 2008 m. balandžio 23 d. Komisijos reglamentu (EB) Nr. 376/2008, nustatančiu bendrąsias išsamias taisykles dėl importo ir eksporto licencijų bei išankstinio nustatymo sertifikatų sistemos taikymo žemės ūkio produktams, su paskutiniais pakeitimais, padarytais 2010 m. sausio 26 d. Komisijos reglamentu (ES) Nr. 74/2010 (OL L 114, 2008, p. 3-56).</text:p>
      <text:p text:style-name="Normal"/>
      <text:p text:style-name="P302"><text:span text:style-name="T303">III</text:span><text:span text:style-name="T304">.<text:s/></text:span><text:span text:style-name="T305">PORTALO VARTOTOJAS</text:span></text:p>
      <text:p text:style-name="P306"/>
      <text:p text:style-name="P307"><text:span text:style-name="T308">5</text:span><text:span text:style-name="T309">. Pareiškėjo Paraiškas elektroniniu būdu teikiančio įgalioto asmens (toliau – Portalo vartotojo) (vieno arba daugiau) duomenys, kurie bus naudojami įregistruoti ir/arba suteikti jam atitinkamas teises bei, jungiantis prie Portalo, jį autentifikuoti, yra nurodyti Sutarties priede, kuris yra neatskiriama Sutarties dalis. Sutarties priedas neteikiamas, kai šios Sutarties<text:s/></text:span><text:soft-page-break/><text:span text:style-name="T310">pagrindu Portalo vartotoju įregistruojamas pats Pareiškėjas.<text:s/></text:span>Prie sudaromos Sutarties pridedama tiek Sutarties priedų, kiek Portalo vartotojų atstovaus Pareiškėjui.</text:p>
      <text:p text:style-name="Normal"/>
      <text:p text:style-name="P311"><text:span text:style-name="T312">IV</text:span><text:span text:style-name="T313">.<text:s/></text:span><text:span text:style-name="T314">Šalių TEISĖS IR PAREIGOS</text:span></text:p>
      <text:p text:style-name="P315"/>
      <text:p text:style-name="P316">6. Prieš pradėdamas teikti Paraiškas elektroniniu būdu, Pareiškėjas patvirtina, kad jis ir jį atstovaujantys Portalo vartotojai yra susipažinę su Paraiškų importo ir eksporto licencijoms teikimo elektroniniu būdu taisyklėmis, patvirtintomis Agentūros direktoriaus įsakymu, kuriuo patvirtinama šios Sutarties forma. <text:s/></text:p>
      <text:p text:style-name="P317">7. Pareiškėjas privalo:</text:p>
      <text:p text:style-name="P318">7.1. pranešti Agentūrai apie Portalo vartotojo teisės teikti Paraiškas ir/arba atlikti kitus su teikiamomis Paraiškomis susijusius veiksmus pasibaigimą (per 2 (dvi) darbo dienas) ir pateikti atitinkamai užpildytą formą „Duomenys apie įgaliotą asmenį (Portalo vartotoją)“ (toliau – Sutarties priedas) su duomenimis apie Portalo vartotoją, išskyrus tuos atvejus, kai sueina Sutarties priede nurodytas teisės atlikti atitinkamus veiksmus galiojimo terminas;</text:p>
      <text:p text:style-name="P319">7.2. Agentūrai pateikus rašytinį prašymą pateikti Paraiškų popierinius variantus.</text:p>
      <text:p text:style-name="P320">8. Pareiškėjas sutinka:<text:s/></text:p>
      <text:p text:style-name="P321">8.1. kad Portale būtų registruojami visi Portalo vartotojų veiksmai, atliekami Portale teikiant Paraiškas elektroniniu būdu, būtų tikrinami apie jį ir su jo vykdoma veikla susiję duomenys, būtini sprendimui dėl Paraiškos priimti, ir tvarkomi Agentūros informacinėse sistemose. Šie Agentūros Portale padaryti įrašai teisės aktų nustatyta tvarka gali būti panaudoti, siekiant įrodyti Paraiškų pateikimo (nepateikimo) faktą;</text:p>
      <text:p text:style-name="P322">8.2. kad jis ir jį atstovaujantys Portalo vartotojai gautų visą su Paraiškų teikimu elektroniniu būdu susijusią informaciją Sutartyje ir jos prieduose nurodytais el. pašto adresais.</text:p>
      <text:p text:style-name="P323">9. Agentūra:</text:p>
      <text:p text:style-name="P324">9.1. turi teisę raštu paprašyti, kad Pareiškėjas pateiktų Paraiškų popierinius variantus;</text:p>
      <text:p text:style-name="P325">9.2. turi teisę nepriimti Paraiškos, jeigu ji neatitinka elektroniniu būdu teikiamiems dokumentams keliamų pildymo ir pateikimo reikalavimų, numatytų Paraiškų importo ir eksporto licencijoms teikimo elektroniniu būdu taisyklėse;</text:p>
      <text:p text:style-name="P326">9.3. užtikrina, kad Pareiškėjo pateiktose Paraiškose esančius asmens duomenis tvarkys, apskaitys ir saugos teisės aktų nustatyta tvarka;</text:p>
      <text:p text:style-name="P327">9.4. užtikrina Pareiškėjų pateiktose Paraiškose esančių asmens duomenų saugumą, kaip nustatyta Asmens duomenų teisinės apsaugos įstatyme, bei vadovaudamasi Agentūros informacijos saugumo politika;</text:p>
      <text:p text:style-name="P328">9.5. užtikrina, kad elektroniniu būdu pateiktų Paraiškų duomenys ir kita susijusi informacija yra viešai neskelbtina, jei kitaip nenustato Lietuvos Respublikos įstatymai arba Pareiškėjas raštu prašo arba sutinka (neprieštarauja), kad jo pateikti duomenys ir kita susijusi informacija būtų pateikti tretiesiems asmenims.</text:p>
      <text:p text:style-name="P329">10. Šalys sutinka ir patvirtina, kad elektroniniu būdu pateiktos Paraiškos turi tokią pat juridinę galią, kaip ir raštu pateiktos Paraiškos.</text:p>
      <text:p text:style-name="P330"/>
      <text:p text:style-name="P331"><text:span text:style-name="T332">V</text:span><text:span text:style-name="T333">.<text:s/></text:span><text:span text:style-name="T334">ŠALIŲ ATSAKOMYBĖ</text:span></text:p>
      <text:p text:style-name="P335"/>
      <text:p text:style-name="P336">11. Agentūra yra atsakinga už Pareiškėjo elektroniniu būdu pateiktų Paraiškų saugojimą teisės aktų nustatyta tvarka.</text:p>
      <text:p text:style-name="P337">12. Agentūra neatsako:</text:p>
      <text:p text:style-name="P338">12.1. už tai, kad dėl telekomunikacijos tinklų ar kitų ne Agentūros ar Agentūros sistemų gedimų Portalo vartotojas negalės prisijungti prie Portalo ir laiku pateikti Paraiškų arba kad dėl tokių gedimų bus prarasti ar iškraipyti elektroniniu būdu teikiamų Paraiškų duomenys, taip pat už tai, kad dėl tokių gedimų Pareiškėjas nebus tinkamai informuotas apie jo Paraiškos duomenų apdorojimą;</text:p>
      <text:p text:style-name="P339">12.2. už Paraiškų duomenų praradimą ar pakeitimą, įvykusį jų pateikimo Agentūrai metu;</text:p>
      <text:p text:style-name="P340">12.3. už Portalo vartotojo pateiktų Paraiškų duomenų teisingumą.</text:p>
      <text:p text:style-name="P341">13. Pareiškėjas atsako:</text:p>
      <text:p text:style-name="P342">13.1. už elektroniniu būdu pateiktų Paraiškų duomenų teisingumą ir jų pateikimą laiku;</text:p>
      <text:p text:style-name="P343">13.2. už savo įgaliotų asmenų (Portalo vartotojų) veikimą ar neveikimą.</text:p>
      <text:p text:style-name="P344">14. Nei viena iš Šalių neatsako už visišką ar dalinį įsipareigojimų neįvykdymą, jeigu ji įrodo, kad įsipareigojimų neįvykdė dėl nenugalimos jėgos<text:s/><text:span text:style-name="T345">(f</text:span><text:span text:style-name="T346">orce majeure</text:span><text:span text:style-name="T347">)</text:span><text:s/>aplinkybių. Įrodžius nenugalimos jėgos<text:s/><text:span text:style-name="T348">(f</text:span><text:span text:style-name="T349">orce majeure</text:span><text:span text:style-name="T350">)</text:span><text:s/>aplinkybes, Šalys vadovaujasi Lietuvos Respublikos civilinio kodekso (Žin., 2000, Nr.<text:s/><text:a xlink:href="https://www.e-tar.lt/portal/lt/legalAct/TAR.8A39C83848CB" office:target-frame-name="_blank" xlink:show="new"><text:span text:style-name="T351">74-2262</text:span></text:a>) nuostatomis, Atleidimo nuo atsakomybės esant nenugalimos jėgos<text:s/><text:span text:style-name="T352">(f</text:span><text:span text:style-name="T353">orce majeure</text:span><text:span text:style-name="T354">)</text:span><text:s/>aplinkybėms taisyklėmis, patvirtintomis Lietuvos Respublikos Vyriausybės 1996 m. liepos 15 d. nutarimu Nr. 840 (Žin., Nr. 1996, Nr. 68-1652), ir Nenugalimos jėgos<text:s/><text:span text:style-name="T355">(f</text:span><text:span text:style-name="T356">orce majeure</text:span><text:span text:style-name="T357">)</text:span><text:s/>aplinkybes liudijančių pažymų išdavimo tvarka, patvirtinta Lietuvos Respublikos Vyriausybės 1997 m. kovo 13 d. nutarimu Nr. 222 (Žin., 1997, Nr.<text:s/><text:a xlink:href="https://www.e-tar.lt/portal/lt/legalAct/TAR.A29EA0FE3562" office:target-frame-name="_blank" xlink:show="new"><text:span text:style-name="T358">24-556</text:span></text:a>).</text:p>
      <text:p text:style-name="P359">15. Šalių teisės ir pareigos, kylančios iš šios Sutarties, negali būti perduotos kitiems asmenims, išskyrus atvejus, kai toks perdavimas tiesiogiai numatytas įstatyme ar kitame teisės akte.</text:p>
      <text:p text:style-name="P360">16. Už įsipareigojimų, kylančių iš šios Sutarties, nevykdymą arba netinkamą vykdymą Šalys atsako įstatymų nustatyta tvarka.</text:p>
      <text:p text:style-name="P361">17. Agentūra įsipareigoja tretiesiems asmenims neatskleisti Paraiškose esančių asmens duomenų arba nesuteikti kitokios galimybės bet kokia forma su jais susipažinti, jei kitaip nenustato Lietuvos Respublikos teisės aktai.</text:p>
      <text:p text:style-name="P362">18. Šios Sutarties sąlygos viešai neskelbiamos be Šalių sutikimo, išskyrus Lietuvos Respublikos bei Europos Sąjungos teisės aktuose nustatytus atvejus bei bendro pobūdžio informaciją.</text:p>
      <text:p text:style-name="Normal"/>
      <text:p text:style-name="P363"><text:span text:style-name="T364">VI</text:span><text:span text:style-name="T365">.<text:s/></text:span><text:span text:style-name="T366">SUTARTIES GALIOJIMAS, NUTRAUKIMAS, KEITIMAS</text:span></text:p>
      <text:p text:style-name="P367"/>
      <text:p text:style-name="P368">19. Sutartis įsigalioja nuo jos pasirašymo dienos ir yra neterminuota.</text:p>
      <text:p text:style-name="P369">20. Agentūra turi teisę vienašališkai keisti Sutarties sąlygas apie tai raštu informavusi Pareiškėją prieš 15 (penkiolika) darbo dienų.</text:p>
      <text:p text:style-name="P370">21. Sutarties priedo duomenys keičiami ir/arba papildomi nauju Sutarties priedu, kuris tampa neatskiriama Sutarties dalimi.</text:p>
      <text:p text:style-name="P371">22. Sutarties pakeitimai ir papildymai galioja tik sudaryti raštu ir pasirašyti abiejų Šalių įgaliotų atstovų, išskyrus Sutarties 20 punkte nurodytu atveju.</text:p>
      <text:p text:style-name="P372">23. Kiekviena iš Šalių turi teisę nutraukti Sutartį. Apie tai Šalis raštu turi įspėti kitą Šalį prieš 15 (penkiolika) darbo dienų.</text:p>
      <text:p text:style-name="P373">24. Agentūra turi teisę nutraukti Sutartį nesilaikydama šiame punkte nustatyto įspėjimo termino, jeigu Pareiškėjas pažeidžia Sutarties sąlygas, Paraiškų importo ir eksporto licencijoms teikimo elektroniniu būdu taisykles bei kitus Europos Sąjungos ir Lietuvos teisės aktus, susijusius su šios Sutarties vykdymu.<text:s/></text:p>
      <text:p text:style-name="P374">25. Sutartis nutraukiama automatiškai, jei tai numato Sutarties sudarymą ir/arba dokumentų teikimą reglamentuojantys teisės aktai, išvardyti Sutarties II skyriuje „Paraiškų teikimo teisinis pagrindimas“.</text:p>
      <text:p text:style-name="Normal"/>
      <text:p text:style-name="P375"><text:span text:style-name="T376">VII</text:span><text:span text:style-name="T377">.<text:s/></text:span><text:span text:style-name="T378">BAIGIAMOSIOS NUOSTATOS</text:span></text:p>
      <text:p text:style-name="P379"/>
      <text:p text:style-name="P380">26. Iškilusius ginčus dėl Sutarties vykdymo Šalys sprendžia derybų būdu. Jeigu ginčo nepavyksta išspręsti derybų būdu per 30 (trisdešimt) kalendorinių dienų, kiekviena Šalis turi teisę ginčą spręsti Lietuvos Respublikos įstatymų nustatyta tvarka.</text:p>
      <text:p text:style-name="P381">27. Kiekviena Šalis turi pranešti raštu kitai Šaliai apie bet kokius pakeitimus, susijusius su Sutarties Šalių teisinio statuso, pavadinimo, adreso ar kitų rekvizitų, nurodytų Sutarties VII skyriuje, pasikeitimais ar patikslinimais, per 5 (penkias) darbo dienas nuo pakeitimų atsiradimo dienos.</text:p>
      <text:p text:style-name="P382">28. Sutartis sudaroma ir pasirašoma lietuvių kalba dviem vienodą juridinę galią turinčiais egzemplioriais, po vieną kiekvienai Šaliai.</text:p>
      <text:p text:style-name="P383">29. Šalių santykius, kurių nereguliuoja ši Sutartis, Šalys sprendžia, vadovaudamosi Lietuvos Respublikos teisės aktais.</text:p>
      <text:p text:style-name="P384"/>
      <text:p text:style-name="P385"><text:span text:style-name="T386">VIII</text:span><text:span text:style-name="T387">.<text:s/></text:span><text:span text:style-name="T388">ŠALIŲ REKVIZITAI</text:span></text:p>
      <text:p text:style-name="Normal"/>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Nacionalinė mokėjimo agentūra<text:s/></text:p>
            <text:p text:style-name="P396"><text:span text:style-name="T397">prie Žemės ūkio ministerijos</text:span></text:p>
          </table:table-cell>
          <table:table-cell table:style-name="TableCell398">
            <text:p text:style-name="P399"/>
          </table:table-cell>
          <table:table-cell table:style-name="TableCell400">
            <text:p text:style-name="P401">Pareiškėjas</text:p>
            <text:p text:style-name="Normal"/>
          </table:table-cell>
        </table:table-row>
        <table:table-row table:style-name="TableRow402">
          <table:table-cell table:style-name="TableCell403">
            <text:p text:style-name="Normal">Duomenys kaupiami ir saugomi</text:p>
            <text:p text:style-name="Normal">Juridinių asmenų registre</text:p>
            <text:p text:style-name="P404"><text:span text:style-name="T405">Blindžių g. 17, 08111 Vilnius</text:span></text:p>
            <text:p text:style-name="P406">Kodas 288739270<text:line-break/>„Swedbank“, AB<text:s/></text:p>
            <text:p text:style-name="P407"><text:span text:style-name="T408">Banko kodas 73000</text:span></text:p>
            <text:p text:style-name="Normal">Atsisk. sąsk. LT357300010000189740</text:p>
            <text:p text:style-name="P409">Tel.<text:span text:style-name="T410"><text:s/>(8 5) 252 6999</text:span></text:p>
            <text:p text:style-name="Normal">Faks. (8 5) 252 6945</text:p>
            <text:p text:style-name="Normal">El. paštas info@nma.lt<text:s/></text:p>
            <text:p text:style-name="P411"/>
          </table:table-cell>
          <table:table-cell table:style-name="TableCell412">
            <text:p text:style-name="P413"/>
          </table:table-cell>
          <table:table-cell table:style-name="TableCell414">
            <text:p text:style-name="Normal">Adresas</text:p>
            <text:p text:style-name="Normal">Įmonės kodas</text:p>
            <text:p text:style-name="Normal">Tel.</text:p>
            <text:p text:style-name="Normal">Faks.</text:p>
            <text:p text:style-name="Normal">El. paštas<text:s/></text:p>
            <text:p text:style-name="P415"/>
          </table:table-cell>
        </table:table-row>
        <table:table-row table:style-name="TableRow416">
          <table:table-cell table:style-name="TableCell417">
            <text:p text:style-name="P418">(pareigų pavadinimas)</text:p>
            <text:p text:style-name="P419"/>
            <text:p text:style-name="P420">A. V.</text:p>
          </table:table-cell>
          <table:table-cell table:style-name="TableCell421">
            <text:p text:style-name="P422"/>
          </table:table-cell>
          <table:table-cell table:style-name="TableCell423">
            <text:p text:style-name="P424">(pareigų pavadinimas)</text:p>
            <text:p text:style-name="P425"/>
            <text:p text:style-name="P426">A. V.</text:p>
          </table:table-cell>
        </table:table-row>
        <table:table-row table:style-name="TableRow427">
          <table:table-cell table:style-name="TableCell428">
            <text:p text:style-name="P429">(parašas)</text:p>
          </table:table-cell>
          <table:table-cell table:style-name="TableCell430">
            <text:p text:style-name="P431"/>
          </table:table-cell>
          <table:table-cell table:style-name="TableCell432">
            <text:p text:style-name="P433">(parašas)</text:p>
          </table:table-cell>
        </table:table-row>
        <table:table-row table:style-name="TableRow434">
          <table:table-cell table:style-name="TableCell435">
            <text:p text:style-name="P436">(vardas, pavardė)</text:p>
          </table:table-cell>
          <table:table-cell table:style-name="TableCell437">
            <text:p text:style-name="P438"/>
          </table:table-cell>
          <table:table-cell table:style-name="TableCell439">
            <text:p text:style-name="P440">(vardas, pavardė)</text:p>
          </table:table-cell>
        </table:table-row>
      </table:table>
      <text:p text:style-name="Normal"/>
      <text:p text:style-name="P441">_________________</text:p>
      <text:soft-page-break/>
      <text:p text:style-name="P442">2010 m. ______________ d.</text:p>
      <text:p text:style-name="P443">Paraiškų importo ir eksporto licencijoms<text:s/></text:p>
      <text:p text:style-name="P444">teikimo elektroniniu būdu sutarties<text:s/></text:p>
      <text:p text:style-name="P445">Nr. ___________</text:p>
      <text:p text:style-name="P446">priedas</text:p>
      <text:p text:style-name="Normal"/>
      <text:p text:style-name="P447"><text:span text:style-name="T448">DUOMENYS APIE ĮGALIOTĄ ASMENĮ (PORTALO VARTOTOJĄ)</text:span></text:p>
      <text:p text:style-name="P449"><text:span text:style-name="T450">(forma)</text:span></text:p>
      <text:p text:style-name="P451"/>
      <text:p text:style-name="P452">_________ Nr. ______________________</text:p>
      <text:p text:style-name="P453">(data)<text:tab/>(registracijos numeris)</text:p>
      <text:p text:style-name="P454">_______________</text:p>
      <text:p text:style-name="P455">(vieta)</text:p>
      <text:p text:style-name="P456"/>
      <text:p text:style-name="P457"><text:span text:style-name="T458">1</text:span><text:span text:style-name="T459">. Asmens vardas ir pavardė: _____________________.</text:span></text:p>
      <text:p text:style-name="P460"><text:span text:style-name="T461">2</text:span><text:span text:style-name="T462">. Asmens identifikacinis numeris (asmens kodas): _____________________.</text:span></text:p>
      <text:p text:style-name="P463"><text:span text:style-name="T464">3</text:span><text:span text:style-name="T465">. Telefono numeris: _____________________.</text:span></text:p>
      <text:p text:style-name="P466"><text:span text:style-name="T467">4</text:span><text:span text:style-name="T468">. Elektroninio pašto adresas: _____________________.</text:span></text:p>
      <text:p text:style-name="P469"><text:span text:style-name="T470">5</text:span><text:span text:style-name="T471">. Įgaliojimas pateikti Paraiškas galioja: nuo ___________ iki ____________.</text:span></text:p>
      <text:p text:style-name="P472"><text:span text:style-name="T473">(data)</text:span><text:span text:style-name="T474"><text:tab/>(data)</text:span></text:p>
      <text:p text:style-name="P475"><text:span text:style-name="T476">6</text:span><text:span text:style-name="T477">. Įgaliojimas peržiūrėti Paraiškų duomenis galioja: nuo __________ iki ___________.</text:span></text:p>
      <text:p text:style-name="P478">(data)<text:tab/>(data)</text:p>
      <text:p text:style-name="Normal"/>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Nacionalinė mokėjimo agentūra<text:s/></text:p>
            <text:p text:style-name="P486"><text:span text:style-name="T487">prie Žemės ūkio ministerijos</text:span></text:p>
          </table:table-cell>
          <table:table-cell table:style-name="TableCell488">
            <text:p text:style-name="P489"/>
          </table:table-cell>
          <table:table-cell table:style-name="TableCell490">
            <text:p text:style-name="P491">Pareiškėjas</text:p>
            <text:p text:style-name="Normal"/>
          </table:table-cell>
        </table:table-row>
        <table:table-row table:style-name="TableRow492">
          <table:table-cell table:style-name="TableCell493">
            <text:p text:style-name="Normal">Duomenys kaupiami ir saugomi</text:p>
            <text:p text:style-name="Normal">Juridinių asmenų registre</text:p>
            <text:p text:style-name="P494"><text:span text:style-name="T495">Blindžių g. 17, 08111 Vilnius</text:span></text:p>
            <text:p text:style-name="P496">Kodas 288739270<text:line-break/>„Swedbank“, AB<text:s/></text:p>
            <text:p text:style-name="P497"><text:span text:style-name="T498">Banko kodas 73000</text:span></text:p>
            <text:p text:style-name="Normal">Atsisk. sąsk. LT357300010000189740</text:p>
            <text:p text:style-name="P499">Tel.<text:span text:style-name="T500"><text:s/>(8 5) 252 6999</text:span></text:p>
            <text:p text:style-name="Normal">Faks. (8 5) 252 6945</text:p>
            <text:p text:style-name="Normal">El. paštas info@nma.lt<text:s/></text:p>
            <text:p text:style-name="P501"/>
          </table:table-cell>
          <table:table-cell table:style-name="TableCell502">
            <text:p text:style-name="P503"/>
          </table:table-cell>
          <table:table-cell table:style-name="TableCell504">
            <text:p text:style-name="Normal">Adresas</text:p>
            <text:p text:style-name="Normal">Įmonės kodas</text:p>
            <text:p text:style-name="Normal">Tel.</text:p>
            <text:p text:style-name="Normal">Faks.</text:p>
            <text:p text:style-name="Normal">El. paštas<text:s/></text:p>
            <text:p text:style-name="P505"/>
          </table:table-cell>
        </table:table-row>
        <table:table-row table:style-name="TableRow506">
          <table:table-cell table:style-name="TableCell507">
            <text:p text:style-name="P508"><text:span text:style-name="T509">(pareigų pavadinimas)</text:span></text:p>
            <text:p text:style-name="P510"/>
            <text:p text:style-name="P511">A. V.</text:p>
          </table:table-cell>
          <table:table-cell table:style-name="TableCell512">
            <text:p text:style-name="P513"/>
          </table:table-cell>
          <table:table-cell table:style-name="TableCell514">
            <text:p text:style-name="P515">(pareigų pavadinimas)</text:p>
            <text:p text:style-name="P516"/>
            <text:p text:style-name="P517">A. V.</text:p>
          </table:table-cell>
        </table:table-row>
        <table:table-row table:style-name="TableRow518">
          <table:table-cell table:style-name="TableCell519">
            <text:p text:style-name="P520">(parašas)</text:p>
          </table:table-cell>
          <table:table-cell table:style-name="TableCell521">
            <text:p text:style-name="P522"/>
          </table:table-cell>
          <table:table-cell table:style-name="TableCell523">
            <text:p text:style-name="P524">(parašas)</text:p>
          </table:table-cell>
        </table:table-row>
        <table:table-row table:style-name="TableRow525">
          <table:table-cell table:style-name="TableCell526">
            <text:p text:style-name="P527">(vardas, pavardė)</text:p>
          </table:table-cell>
          <table:table-cell table:style-name="TableCell528">
            <text:p text:style-name="P529"/>
          </table:table-cell>
          <table:table-cell table:style-name="TableCell530">
            <text:p text:style-name="P531">(vardas, pavardė)</text:p>
          </table:table-cell>
        </table:table-row>
      </table:table>
      <text:p text:style-name="Normal"/>
      <text:p text:style-name="P5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09T19:50:00Z</meta:creation-date>
    <dc:date>2016-04-09T19:50:00Z</dc:date>
    <meta:template xlink:href="Normal" xlink:type="simple"/>
    <meta:editing-cycles>2</meta:editing-cycles>
    <meta:editing-duration>PT0S</meta:editing-duration>
    <meta:document-statistic meta:page-count="9" meta:paragraph-count="261" meta:word-count="2869" meta:character-count="23041" meta:row-count="729" meta:non-whitespace-character-count="20433"/>
  </office:meta>
</office:document-meta>
</file>