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IŲ TRANSPORTO PRIEMONIŲ VAIRUOTOJŲ RENGIMO GERINIMO</text:p>
      <text:p text:style-name="P15"/>
      <text:p text:style-name="P16">1994 m. kovo 2 d. Nr. 149</text:p>
      <text:p text:style-name="P17">Vilnius</text:p>
      <text:p text:style-name="Normal"/>
      <text:p text:style-name="P18"><text:span text:style-name="T19">Įgyvendindama Lietuvos Respublikos transporto veiklos pagrindų įstatymą ir<text:s/></text:span><text:span text:style-name="T20">siekdama gerinti kelių transporto priemonių vairuotojų rengim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vesti Susisiekimo ministerijai:</text:span></text:p>
      <text:p text:style-name="P26"><text:span text:style-name="T27">1.1</text:span><text:span text:style-name="T28">. koordinuoti kelių transporto priemonių vairuotojų rengimą ir kvalifikacijos kėlimą;</text:span></text:p>
      <text:p text:style-name="P29"><text:span text:style-name="T30">1.2</text:span><text:span text:style-name="T31">. kartu su K</text:span><text:span text:style-name="T32">ultūros ir švietimo ministerija, dalyvaujant Socialinės apsaugos ministerijai ir Žemės ūkio ministerijai, nustatyti kelių transporto priemonių vairuotojų rengimo ir kvalifikacijos kėlimo turinį;</text:span></text:p>
      <text:p text:style-name="P33"><text:span text:style-name="T34">1.3</text:span><text:span text:style-name="T35">. nustatyti kvalifikacijos reikalavimus kelių transpor</text:span><text:span text:style-name="T36">to priemonių vairuotojams ir teikti juos profesijų registrui;</text:span></text:p>
      <text:p text:style-name="P37"><text:span text:style-name="T38">1.4</text:span><text:span text:style-name="T39">. nustatyti reikalavimus kelių transporto priemonių vairuotojų rengimo ir kvalifikacijos kėlimo įstaigoms;</text:span></text:p>
      <text:p text:style-name="P40"><text:span text:style-name="T41">1.5</text:span><text:span text:style-name="T42">. nustatyti kelių transporto priemonių kategorijas, pagal kurias išduodam</text:span><text:span text:style-name="T43">i vairuotojų pažymėjimai, suderinus šį klausimą su Vidaus reikalų ministerija;</text:span></text:p>
      <text:p text:style-name="P44"><text:span text:style-name="T45">1.6</text:span><text:span text:style-name="T46">. tvirtinti kelių transporto priemonių vairuotojų egzaminų metodinius reikalavimus ir tvarką, suderinus šį klausimą su Vidaus reikalų ministerija;</text:span></text:p>
      <text:p text:style-name="P47"><text:span text:style-name="T48">1.7</text:span><text:span text:style-name="T49">. kartu su kitom</text:span><text:span text:style-name="T50">is institucijomis kontroliuoti, kaip rengiami vairuotojai ir keliama jų kvalifikacija.</text:span></text:p>
      <text:p text:style-name="P51"><text:span text:style-name="T52">2</text:span><text:span text:style-name="T53">. Sveikatos apsaugos ministerija turi:</text:span></text:p>
      <text:p text:style-name="P54"><text:span text:style-name="T55">2.1</text:span><text:span text:style-name="T56">. tvirtinti kelių transporto priemonių vairuotojų profesinės atrankos metodiką ir sveikatos tikrinimo reikalavimus;</text:span></text:p>
      <text:p text:style-name="P57"><text:span text:style-name="T58">2.2</text:span><text:span text:style-name="T59">. tikrinti kelių transporto priemonių vairuotojų sveikatą ir atlikti jų profesinės atrankos metodinius tyrimus.</text:span></text:p>
      <text:p text:style-name="P60"><text:span text:style-name="T61">3</text:span><text:span text:style-name="T62">. Pavesti Kultūros ir švietimo ministerijai:</text:span></text:p>
      <text:p text:style-name="P63"><text:span text:style-name="T64">3.1</text:span><text:span text:style-name="T65">. išduoti licencijas steigti kelių transporto priemonių vairuotojų rengimo ir kval</text:span><text:span text:style-name="T66">ifikacijos kėlimo įstaigas arba pritarti šių įstaigų steigimui Lietuvos Respublikos Vyriausybės nustatyta tvarka pagal Susisiekimo ministerijos ekspertizės išvadas;</text:span></text:p>
      <text:p text:style-name="P67"><text:span text:style-name="T68">3.2</text:span><text:span text:style-name="T69">. organizuoti ikimokyklinėse ugdymo įstaigose ir bendrojo lavinimo mokyklose saugaus</text:span><text:span text:style-name="T70"><text:s/>eismo pagrindų mokymą.</text:span></text:p>
      <text:p text:style-name="P71"/>
      <text:p text:style-name="Normal"/>
      <text:p text:style-name="P72"><text:span text:style-name="T73">MINISTRAS PIRMININKAS</text:span><text:span text:style-name="T74"><text:tab/>ADOLFAS ŠLEŽEVIČIUS</text:span></text:p>
      <text:p text:style-name="P75"/>
      <text:p text:style-name="P76">SUSISIEKIMO MINISTRAS<text:tab/>JONAS BIRŽIŠKIS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1:36:00Z</meta:creation-date>
    <dc:date>2015-09-17T01:36:00Z</dc:date>
    <meta:template xlink:href="Normal" xlink:type="simple"/>
    <meta:editing-cycles>2</meta:editing-cycles>
    <meta:editing-duration>PT0S</meta:editing-duration>
    <meta:document-statistic meta:page-count="1" meta:paragraph-count="26" meta:word-count="255" meta:character-count="2120" meta:row-count="82" meta:non-whitespace-character-count="1891"/>
  </office:meta>
</office:document-meta>
</file>