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RUGSĖJO 13 D. NUTARIMO NR. 852 „DĖL KAI KURIŲ LIETUVOS RESPUBLIKOS VALSTYBINIŲ TARNYBŲ PERTVARKYMO“ DALINIO PAKEITIMO IR KAI<text:s/>KURIŲ LIETUVOS RESPUBLIKOS VYRIAUSYBĖS SPRENDIMŲ VALSTYBĖS TARNAUTOJŲ TOBULINIMOSI CENTRO VEIKLOS KLAUSIMAIS PRIPAŽINIMO NETEKUSIAIS GALIOS</text:p>
      <text:p text:style-name="P15"/>
      <text:p text:style-name="P16">1995 m. lapkričio 20 d. Nr. 147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</text:span><text:span text:style-name="T26">uvos Respublikos Vyriausybės 1994 m. rugsėjo 13 d. nutarimą Nr. 852 „Dėl kai kurių Lietuvos Respublikos valstybinių tarnybų pertvarkymo“ (Žin., 1994, Nr.<text:s/></text:span><text:a xlink:href="https://www.e-tar.lt/portal/lt/legalAct/TAR.153F53AE859C" office:target-frame-name="_blank" xlink:show="new"><text:span text:style-name="T27">72-1370</text:span></text:a><text:span text:style-name="T28">), 2 punktą išdė</text:span><text:span text:style-name="T29">styti taip:</text:span></text:p>
      <text:p text:style-name="P30"><text:span text:style-name="T31">„</text:span><text:span text:style-name="T32">2</text:span><text:span text:style-name="T33">. Priskirti Valstybės tarnautojų tobulinimosi centrą prie Lietuvos Respublikos Vyriausybės Valdymo reformų ir savivaldybių reikalų ministerijos reguliavimo sričiai, pavedant jai vykdyti šio centro steigėjos funkcijas“.</text:span></text:p>
      <text:p text:style-name="P34"><text:span text:style-name="T35">2</text:span><text:span text:style-name="T36">. Pripažinti</text:span><text:span text:style-name="T37"><text:s/>netekusiais galios:</text:span></text:p>
      <text:p text:style-name="P38"><text:span text:style-name="T39">2.1</text:span><text:span text:style-name="T40">. Lietuvos Respublikos Vyriausybės 1993 m. birželio 16 d. nutarimo Nr. 467 „Dėl Valstybės tarnautojų tobulinimosi centro įsteigimo“ (Žin., 1993, Nr.<text:s/></text:span><text:a xlink:href="https://www.e-tar.lt/portal/lt/legalAct/TAR.C79EE67967B7" office:target-frame-name="_blank" xlink:show="new"><text:span text:style-name="T41">25</text:span><text:span text:style-name="T42">-592</text:span></text:a><text:span text:style-name="T43">) 2, 3, 4, 5 ir 7 punktus;</text:span></text:p>
      <text:p text:style-name="P44"><text:span text:style-name="T45">2.2</text:span><text:span text:style-name="T46">. Lietuvos Respublikos Vyriausybės 1993 m. spalio 20 d. nutarimo Nr. 788 „Dėl Valstybės tarnautojų tobulinimosi centro veiklos“ (Žin., 1993, Nr.<text:s/></text:span><text:a xlink:href="https://www.e-tar.lt/portal/lt/legalAct/TAR.5C0EB120507B" office:target-frame-name="_blank" xlink:show="new"><text:span text:style-name="T47">56-1099</text:span></text:a><text:span text:style-name="T48">) 2 ir 3 punktus;</text:span></text:p>
      <text:p text:style-name="P49"><text:span text:style-name="T50">2.3</text:span><text:span text:style-name="T51">. Lietuvos Respublikos Vyriausybės 1993 m. gruodžio 6 d. nutarimą Nr. 902 „Dėl Valstybės tarnautojų tobulinimosi centro Ekspertų tarybos ir jos nuostatų patvirtinimo“ (Žin., 1993, Nr.<text:s/></text:span><text:a xlink:href="https://www.e-tar.lt/portal/lt/legalAct/TAR.FC6939E30954" office:target-frame-name="_blank" xlink:show="new"><text:span text:style-name="T52">68-1280</text:span></text:a><text:span text:style-name="T53">);</text:span></text:p>
      <text:p text:style-name="P54"><text:span text:style-name="T55">2.4</text:span><text:span text:style-name="T56">. Lietuvos Respublikos Vyriausybės 1994 m. balandžio 13 d. potvarkį Nr. 218p „Dėl Valstybės tarnautojų tobulinimosi centro prie Lietuvos Respublikos Vyriausybės priežiūros tarybos“.</text:span></text:p>
      <text:p text:style-name="P57"/>
      <text:p text:style-name="Normal"/>
      <text:p text:style-name="P58">MINISTRAS PIRMININKAS<text:tab/>ADOLFAS ŠLEŽEVIČIUS</text:p>
      <text:p text:style-name="P59"/>
      <text:p text:style-name="P60">VALDYMO REFORMŲ IR<text:s/></text:p>
      <text:p text:style-name="P61">SAVIVALDYBIŲ REIKALŲ MINISTRAS<text:tab/>MINDAUGAS STANKEVIČIUS</text:p>
      <text:p text:style-name="P62">______________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1:08:00Z</meta:creation-date>
    <dc:date>2015-09-24T21:08:00Z</dc:date>
    <meta:template xlink:href="Normal" xlink:type="simple"/>
    <meta:editing-cycles>2</meta:editing-cycles>
    <meta:editing-duration>PT0S</meta:editing-duration>
    <meta:document-statistic meta:page-count="1" meta:paragraph-count="23" meta:word-count="289" meta:character-count="2129" meta:row-count="81" meta:non-whitespace-character-count="1863"/>
  </office:meta>
</office:document-meta>
</file>