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6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ŠIAULIŲ APSKRITIES SPORTO MEDICINOS CENTRO SAVININKO TEISIŲ IR PAREIGŲ ĮGYVENDINIMO</text:p>
      <text:p text:style-name="P11"/>
      <text:p text:style-name="P12">2010 m. birželio 21 d. Nr. 857</text:p>
      <text:p text:style-name="P13">Vilnius</text:p>
      <text:p text:style-name="P14"/>
      <text:p text:style-name="P15"><text:span text:style-name="T16">Vadovaudamasi Lietuvos Respublikos apskr</text:span><text:span text:style-name="T17">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8">87-3661</text:span></text:a><text:span text:style-name="T19">), Lietuvos Respublikos biudžetinių įstaigų įstatymo (Žin., 1995,<text:s/></text:span><text:span text:style-name="T20">Nr.<text:s/></text:span><text:a xlink:href="https://www.e-tar.lt/portal/lt/legalAct/TAR.3A756D83A99B" office:target-frame-name="_blank" xlink:show="new"><text:span text:style-name="T21">104-2322</text:span></text:a><text:span text:style-name="T22">; 2010, Nr.<text:s/></text:span><text:a xlink:href="https://www.e-tar.lt/portal/lt/legalAct/TAR.03A6EC49D1B2" office:target-frame-name="_blank" xlink:show="new"><text:span text:style-name="T23">15-699</text:span></text:a><text:span text:style-name="T24">) 4 straipsnio 2 dalimi, Lietuvos Respublikos Vyriausybė</text:span><text:span text:style-name="T25"><text:s/>nutaria</text:span><text:span text:style-name="T26">:</text:span></text:p>
      <text:p text:style-name="P27"><text:span text:style-name="T28">1</text:span><text:span text:style-name="T29">. Įgalioti Kūno kultūros ir sporto departamentą prie Lietuvos Respublikos Vyriausybės įgyvendinti biudžetinės įstaigos Šiaulių apskrities sporto medicinos centro savininko teises ir pareigas.</text:span></text:p>
      <text:p text:style-name="P30"><text:span text:style-name="T31">2</text:span><text:span text:style-name="T32">. Pavesti Sveikatos apsaugos ministerijai pateikti Lietu</text:span><text:span text:style-name="T33">vos Respublikos Vyriausybei suderintą su Finansų ministerija projektą nutarimo dėl Sveikatos apsaugos ministerijai nuo 2010 m. liepos 1 d. numatytų lėšų Šiaulių apskrities sporto medicinos centrui, perduodamam Kūno kultūros ir sporto departamentui prie Lie</text:span><text:span text:style-name="T34">tuvos Respublikos Vyriausybės, perskirstymo Šiaulių apskrities sporto medicinos centrui finansuoti.</text:span></text:p>
      <text:p text:style-name="P35"><text:span text:style-name="T36">3</text:span><text:span text:style-name="T37">. Šis nutarimas, išskyrus 2 punktą, įsigalioja 2010 m. liepos 1 dieną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Socialinės apsaugos ir darbo ministras,</text:p>
      <text:p text:style-name="P45">pavaduojantis sveikatos apsaugos ministrą<text:tab/>Donatas Jankauskas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3T22:10:00Z</meta:creation-date>
    <dc:date>2015-10-03T22:10:00Z</dc: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576" meta:row-count="55" meta:non-whitespace-character-count="1391"/>
  </office:meta>
</office:document-meta>
</file>