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RUGSĖJO 29 D. NUTARIMO NR. 713 DALINIO PAKEITIMO</text:p>
      <text:p text:style-name="P15"/>
      <text:p text:style-name="P16">1993 m. birželio 15 d. Nr. 432</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rugsėjo 29 d. nutarimą Nr. 713 „Dėl valstybei priklausančių akcijų privatizuotose įmonėse pardavimo tvarkos“ (Žin., 1992, Nr.<text:s/></text:span><text:a xlink:href="https://www.e-tar.lt/portal/lt/legalAct/TAR.B8C8AAE25D1E" office:target-frame-name="_blank" xlink:show="new"><text:span text:style-name="T24">30-937</text:span></text:a><text:span text:style-name="T25">), 1.7 punkto pirmąjį sakinį išdėstyti taip:</text:span></text:p>
      <text:p text:style-name="P26"><text:span text:style-name="T27">„</text:span><text:span text:style-name="T28">1.7</text:span><text:span text:style-name="T29">. valstybei priklausančios akcijos parduodamos už Lietuvos Respublikos pinigus, valstybės vienkartines išmokas ir kitas tikslines kompensacijas arba laisvai konvertuojamą valiutą pagal lėšų pervedimo dieną Lietuvos banko nustatytą Lietuvos Respublikos pinigų ir laisvai konvertuojamos valiutos santykį, naudojamą buhalterinėje apskaitoje“.</text:span></text:p>
      <text:p text:style-name="P30"/>
      <text:p text:style-name="P31"/>
      <text:p text:style-name="P32"/>
      <text:p text:style-name="P33">MINISTRAS PIRMININKAS<text:tab/>ADOLFAS ŠLEŽEVIČIUS</text:p>
      <text:p text:style-name="P34"/>
      <text:p text:style-name="P35"/>
      <text:p text:style-name="P36"/>
      <text:p text:style-name="P37">EKONOMIKOS MINISTRAS<text:tab/>JULIUS VESEL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06:50:00Z</meta:creation-date>
    <dc:date>2019-10-17T06:50:00Z</dc:date>
    <meta:template xlink:href="Normal.dotm" xlink:type="simple"/>
    <meta:editing-cycles>2</meta:editing-cycles>
    <meta:editing-duration>PT0S</meta:editing-duration>
    <meta:document-statistic meta:page-count="1" meta:paragraph-count="41" meta:word-count="130" meta:character-count="955" meta:row-count="78" meta:non-whitespace-character-count="866"/>
  </office:meta>
</office:document-meta>
</file>