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PARAMOS BŪSTUI ĮSIGYTI AR IŠSINUOMOTI BEI DAUGIABUČIAMS NAMAMS MODERNIZUOTI ĮSTATYMO 13 IR 14 STRAIPSNIŲ PAPILDYMO IR PAKEITIMO ĮSTATYMO PROJEK</text:span><text:span text:style-name="T17">TO<text:s/></text:span><text:span text:style-name="T18">PATEIKIMO LIETUVOS RESPUBLIKOS SEIMUI</text:span></text:p>
      <text:p text:style-name="Normal"/>
      <text:p text:style-name="P19">2008 m. rugsėjo 24 d. Nr. 961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valstybės paramos būstui įsigyti ar išsinuomoti bei daugiabučiams namams modernizuoti įstatymo 13<text:s/>ir 14 straipsnių papildymo ir pakeitimo įstatymo projektui ir pateikti jį Lietuvos Respublikos Seimui.</text:p>
      <text:p text:style-name="P27">2. Įgalioti aplinkos ministrą Artūrą Paulauską, o jam negalint dalyvauti – aplinkos viceministrą Raimundą Paliuką atstovauti Lietuvos Respublikos Vyriausybei, svarstant nurodytąjį įstatymo projektą Lietuvos Respublikos Seime.</text:p>
      <text:p text:style-name="P28"/>
      <text:p text:style-name="P29"/>
      <text:p text:style-name="Normal">SUSISIEKIMO MINISTRAS,</text:p>
      <text:p text:style-name="P30">PAVADUOJANTIS MINISTRĄ PIRMININKĄ<text:tab/>ALGIRDAS BUTKEVIČIUS</text:p>
      <text:p text:style-name="Normal"/>
      <text:p text:style-name="P31">APLINKOS MINISTRAS<text:tab/>ARTŪRAS PAULAUSKA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5T19:43:00Z</meta:creation-date>
    <dc:date>2015-06-25T19:43:00Z</dc:date>
    <meta:print-date>2008-10-02T07:2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946" meta:row-count="40" meta:non-whitespace-character-count="846"/>
  </office:meta>
</office:document-meta>
</file>