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vertical-align="middle"/>
      <style:text-properties fo:hyphenate="false"/>
    </style:style>
    <style:style style:name="T5" style:parent-style-name="DefaultParagraphFont" style:family="text">
      <style:text-properties fo:color="#000000" style:font-size-complex="12pt" fo:language="en" fo:country="US"/>
    </style:style>
    <style:style style:name="T6" style:parent-style-name="DefaultParagraphFont" style:family="text">
      <style:text-properties fo:color="#000000" style:font-size-complex="12pt"/>
    </style:style>
    <style:style style:name="P7" style:parent-style-name="Normal" style:family="paragraph">
      <style:paragraph-properties fo:widows="0" fo:orphans="0" fo:text-align="center" style:vertical-align="middle"/>
      <style:text-properties fo:color="#000000" style:font-size-complex="12pt" fo:hyphenate="false"/>
    </style:style>
    <style:style style:name="P8" style:parent-style-name="Normal" style:family="paragraph">
      <style:paragraph-properties fo:widows="0" fo:orphans="0" fo:text-align="center" style:vertical-align="middle"/>
      <style:text-properties fo:color="#000000" fo:letter-spacing="0.0416in" style:font-size-complex="12pt" fo:hyphenate="false"/>
    </style:style>
    <style:style style:name="P9" style:parent-style-name="Normal" style:family="paragraph">
      <style:paragraph-properties fo:widows="0" fo:orphans="0" fo:text-align="center" style:vertical-align="middle"/>
      <style:text-properties fo:color="#000000" style:font-size-complex="12pt" fo:hyphenate="false"/>
    </style:style>
    <style:style style:name="P10"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fo:hyphenate="false"/>
    </style:style>
    <style:style style:name="P11" style:parent-style-name="Normal" style:family="paragraph">
      <style:paragraph-properties fo:widows="0" fo:orphans="0" fo:text-align="center" style:vertical-align="middle"/>
      <style:text-properties fo:color="#000000" style:font-size-complex="12pt" fo:hyphenate="false"/>
    </style:style>
    <style:style style:name="P12" style:parent-style-name="Normal" style:family="paragraph">
      <style:paragraph-properties fo:widows="0" fo:orphans="0" fo:text-align="center" style:vertical-align="middle"/>
      <style:text-properties fo:color="#000000" style:font-size-complex="12pt" fo:hyphenate="false"/>
    </style:style>
    <style:style style:name="P13" style:parent-style-name="Normal" style:family="paragraph">
      <style:paragraph-properties fo:widows="0" fo:orphans="0" fo:text-align="center" style:vertical-align="middle"/>
      <style:text-properties fo:color="#000000" style:font-size-complex="12pt" fo:hyphenate="false"/>
    </style:style>
    <style:style style:name="P14" style:parent-style-name="Normal" style:family="paragraph">
      <style:paragraph-properties fo:widows="0" fo:orphans="0" fo:text-align="justify" style:vertical-align="middle"/>
      <style:text-properties fo:color="#000000" style:font-size-complex="12pt" fo:hyphenate="false"/>
    </style:style>
    <style:style style:name="P15" style:parent-style-name="Normal" style:family="paragraph">
      <style:paragraph-properties fo:widows="0" fo:orphans="0" fo:text-align="justify" style:vertical-align="middle" fo:text-indent="0.3937in"/>
      <style:text-properties fo:hyphenate="false"/>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fo:letter-spacing="0.0416in"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fo:color="#000000"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color="#000000"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fo:color="#000000" style:font-size-complex="12pt"/>
    </style:style>
    <style:style style:name="P26" style:parent-style-name="Normal" style:family="paragraph">
      <style:paragraph-properties fo:widows="0" fo:orphans="0" fo:text-align="justify" style:vertical-align="middle" fo:text-indent="0.3937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fo:text-align="justify" style:vertical-align="middle" fo:text-indent="0.3937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style:vertical-align="middle" fo:text-indent="0.3937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style:vertical-align="middle" fo:text-indent="0.3937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style:vertical-align="middle" fo:text-indent="0.3937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style:vertical-align="middle" fo:text-indent="0.3937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style:vertical-align="middle" fo:text-indent="0.3937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align="justify" style:vertical-align="middle" fo:text-indent="0.3937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fo:text-align="justify" style:vertical-align="middle" fo:text-indent="0.3937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fo:text-align="justify" style:vertical-align="middle" fo:text-indent="0.3937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style:vertical-align="middle" fo:text-indent="0.3937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widows="0" fo:orphans="0" fo:text-align="justify" style:vertical-align="middle" fo:text-indent="0.3937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widows="0" fo:orphans="0" fo:text-align="justify" style:vertical-align="middle" fo:text-indent="0.3937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style:vertical-align="middle" fo:text-indent="0.3937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style:vertical-align="middle" fo:text-indent="0.3937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style:vertical-align="middle" fo:text-indent="0.3937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style:vertical-align="middle" fo:text-indent="0.3937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style:vertical-align="middle" fo:text-indent="0.3937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style:vertical-align="middle" fo:text-indent="0.3937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style:vertical-align="middle" fo:text-indent="0.3937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style:vertical-align="middle" fo:text-indent="0.3937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style:vertical-align="middle"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style:vertical-align="middle" fo:text-indent="0.3937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style:vertical-align="middle"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style:vertical-align="middle"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style:vertical-align="middle"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style:vertical-align="middle"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style:vertical-align="middle"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style:vertical-align="middle"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style:vertical-align="middle"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style:vertical-align="middle"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style:vertical-align="middle" fo:text-indent="0.3937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style:vertical-align="middle"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style:vertical-align="middle"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style:vertical-align="middle" fo:text-indent="0.3937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style:vertical-align="middle"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style:vertical-align="middle"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style:vertical-align="middle"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style:vertical-align="middle" fo:text-indent="0.3937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style:vertical-align="middle"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style:vertical-align="middle"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text-position="super 62.5%"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style:vertical-align="middle"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style:vertical-align="middle"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80"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fo:hyphenate="false"/>
    </style:style>
    <style:style style:name="P181"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fo:hyphenate="false"/>
    </style:style>
    <style:style style:name="P18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183" style:parent-style-name="DefaultParagraphFont" style:family="text">
      <style:text-properties fo:text-transform="uppercase" fo:color="#000000" style:font-size-complex="12pt"/>
    </style:style>
    <style:style style:name="T184" style:parent-style-name="DefaultParagraphFont" style:family="text">
      <style:text-properties fo:text-transform="uppercase" fo:color="#000000" style:font-size-complex="12pt"/>
    </style:style>
    <style:style style:name="P185" style:parent-style-name="Normal" style:master-page-name="MPF1" style:family="paragraph">
      <style:paragraph-properties fo:break-before="page" fo:text-indent="3.543in" style:page-number="1">
        <style:tab-stops>
          <style:tab-stop style:type="left" style:position="0.25in"/>
        </style:tab-stops>
      </style:paragraph-properties>
    </style:style>
    <style:style style:name="P191" style:parent-style-name="Normal" style:family="paragraph">
      <style:paragraph-properties fo:text-indent="3.543in">
        <style:tab-stops>
          <style:tab-stop style:type="left" style:position="0.25in"/>
        </style:tab-stops>
      </style:paragraph-properties>
    </style:style>
    <style:style style:name="P192" style:parent-style-name="Normal" style:family="paragraph">
      <style:paragraph-properties fo:text-indent="3.543in">
        <style:tab-stops>
          <style:tab-stop style:type="left" style:position="0.25in"/>
        </style:tab-stops>
      </style:paragraph-properties>
    </style:style>
    <style:style style:name="P193" style:parent-style-name="Normal" style:family="paragraph">
      <style:paragraph-properties fo:text-indent="3.543in">
        <style:tab-stops>
          <style:tab-stop style:type="left" style:position="0.25in"/>
        </style:tab-stops>
      </style:paragraph-properties>
    </style:style>
    <style:style style:name="P194" style:parent-style-name="Normal" style:family="paragraph">
      <style:paragraph-properties fo:text-indent="3.543in"/>
    </style:style>
    <style:style style:name="P195" style:parent-style-name="Normal" style:family="paragraph">
      <style:paragraph-properties fo:text-indent="3.543in"/>
    </style:style>
    <style:style style:name="P196" style:parent-style-name="Normal" style:family="paragraph">
      <style:paragraph-properties fo:text-indent="3.543in"/>
    </style:style>
    <style:style style:name="P197" style:parent-style-name="Normal" style:family="paragraph">
      <style:paragraph-properties fo:text-indent="3.543in"/>
    </style:style>
    <style:style style:name="P198" style:parent-style-name="Normal" style:family="paragraph">
      <style:paragraph-properties fo:text-indent="3.543in">
        <style:tab-stops>
          <style:tab-stop style:type="left" style:position="0.25in"/>
        </style:tab-stops>
      </style:paragraph-properties>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style:text-properties fo:font-weight="bold" style:font-weight-asian="bold"/>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P204" style:parent-style-name="Normal" style:family="paragraph">
      <style:paragraph-properties fo:text-align="center"/>
      <style:text-properties text:display="none"/>
    </style:style>
    <style:style style:name="P205" style:parent-style-name="Normal" style:family="paragraph">
      <style:paragraph-properties fo:text-align="center"/>
    </style:style>
    <style:style style:name="T206" style:parent-style-name="DefaultParagraphFont" style:family="text">
      <style:text-properties fo:language="en" fo:country="US"/>
    </style:style>
    <style:style style:name="P207" style:parent-style-name="Normal" style:family="paragraph">
      <style:paragraph-properties fo:break-before="page"/>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P210" style:parent-style-name="Normal" style:family="paragraph">
      <style:paragraph-properties fo:text-align="center"/>
      <style:text-properties text:display="none"/>
    </style:style>
    <style:style style:name="P211" style:parent-style-name="Normal" style:family="paragraph">
      <style:paragraph-properties fo:text-align="center"/>
    </style:style>
    <style:style style:name="T212" style:parent-style-name="DefaultParagraphFont" style:family="text">
      <style:text-properties fo:language="en" fo:country="US"/>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center"/>
    </style:style>
    <style:style style:name="P216" style:parent-style-name="Normal" style:family="paragraph">
      <style:paragraph-properties fo:text-indent="3.543in">
        <style:tab-stops>
          <style:tab-stop style:type="left" style:position="0.25in"/>
        </style:tab-stops>
      </style:paragraph-properties>
    </style:style>
    <style:style style:name="P217" style:parent-style-name="Normal" style:master-page-name="MPF2" style:family="paragraph">
      <style:paragraph-properties fo:break-before="page" fo:text-indent="3.543in" style:page-number="1">
        <style:tab-stops>
          <style:tab-stop style:type="left" style:position="0.25in"/>
        </style:tab-stops>
      </style:paragraph-properties>
    </style:style>
    <style:style style:name="P223" style:parent-style-name="Normal" style:family="paragraph">
      <style:paragraph-properties fo:text-indent="3.543in">
        <style:tab-stops>
          <style:tab-stop style:type="left" style:position="0.25in"/>
        </style:tab-stops>
      </style:paragraph-properties>
    </style:style>
    <style:style style:name="P224" style:parent-style-name="Normal" style:family="paragraph">
      <style:paragraph-properties fo:text-indent="3.543in">
        <style:tab-stops>
          <style:tab-stop style:type="left" style:position="0.25in"/>
        </style:tab-stops>
      </style:paragraph-properties>
    </style:style>
    <style:style style:name="P225" style:parent-style-name="Normal" style:family="paragraph">
      <style:paragraph-properties fo:text-indent="3.543in">
        <style:tab-stops>
          <style:tab-stop style:type="left" style:position="0.25in"/>
        </style:tab-stops>
      </style:paragraph-properties>
    </style:style>
    <style:style style:name="P226" style:parent-style-name="Normal" style:family="paragraph">
      <style:paragraph-properties fo:text-indent="3.543in"/>
    </style:style>
    <style:style style:name="P227" style:parent-style-name="Normal" style:family="paragraph">
      <style:paragraph-properties fo:text-indent="3.543in"/>
    </style:style>
    <style:style style:name="P228" style:parent-style-name="Normal" style:family="paragraph">
      <style:paragraph-properties fo:text-indent="3.543in"/>
    </style:style>
    <style:style style:name="P229" style:parent-style-name="Normal" style:family="paragraph">
      <style:paragraph-properties fo:text-indent="3.543in"/>
    </style:style>
    <style:style style:name="P230" style:parent-style-name="Normal" style:family="paragraph">
      <style:paragraph-properties>
        <style:tab-stops>
          <style:tab-stop style:type="left" style:position="0.25in"/>
        </style:tab-stops>
      </style:paragraph-properties>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style:text-properties fo:font-weight="bold" style:font-weight-asian="bold"/>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P236" style:parent-style-name="Normal" style:family="paragraph">
      <style:paragraph-properties fo:text-align="center"/>
      <style:text-properties text:display="none"/>
    </style:style>
    <style:style style:name="P237" style:parent-style-name="Normal" style:family="paragraph">
      <style:paragraph-properties fo:text-align="center"/>
    </style:style>
    <style:style style:name="T238" style:parent-style-name="DefaultParagraphFont" style:family="text">
      <style:text-properties fo:language="en" fo:country="US"/>
    </style:style>
    <style:style style:name="P239" style:parent-style-name="Normal" style:family="paragraph">
      <style:paragraph-properties fo:break-before="page"/>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P242" style:parent-style-name="Normal" style:family="paragraph">
      <style:paragraph-properties fo:text-align="center"/>
      <style:text-properties text:display="none"/>
    </style:style>
    <style:style style:name="P243" style:parent-style-name="Normal" style:family="paragraph">
      <style:paragraph-properties fo:text-align="center"/>
    </style:style>
    <style:style style:name="T244" style:parent-style-name="DefaultParagraphFont" style:family="text">
      <style:text-properties fo:language="en" fo:country="US"/>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5"/><text:span text:style-name="T6">VALSTYBINĖS KELIŲ TRANSPORTO INSPEKCIJOS<text:s/></text:span></text:p>
      <text:p text:style-name="P7">PRIE SUSISIEKIMO MINISTERIJOS VIRŠININKO</text:p>
      <text:p text:style-name="P8">ĮSAKYMAS</text:p>
      <text:p text:style-name="P9"/>
      <text:p text:style-name="P10">DĖL VALSTYBINĖS KELIŲ TRANSPORTO INSPEKCIJOS PRIE SUSISIEKIMO MINISTERIJOS VIRŠININKO 2002 M. SPALIO 1 D. ĮSAKYMO Nr. 301 „DĖL PAVOJINGŲ KROVINIŲ VEŽIMO AUTOMOBILIŲ TRANSPORTU SAUGOS SPECIALISTŲ EGZAMINAVIMO NUOSTATŲ PATVIRTINIMO“ PAKEITIMO</text:p>
      <text:p text:style-name="P11"/>
      <text:p text:style-name="P12">2010 m. gruodžio 16 d. Nr. 2B-541</text:p>
      <text:p text:style-name="P13">Vilnius</text:p>
      <text:p text:style-name="P14"/>
      <text:p text:style-name="P15"><text:span text:style-name="T16">1</text:span><text:span text:style-name="T17">.<text:s/></text:span><text:span text:style-name="T18">Pakeičiu</text:span><text:span text:style-name="T19"><text:s/>Pavojingų krovinių vežimo automobilių transportu saugos specialistų egzaminavimo nuostatus, patvirtintus Valstybinės kelių transporto inspekcijos prie Susisiekimo ministerijos viršininko 2002 m. spalio 1 d. įsakymu Nr. 301 „Dėl Pavojingų krovinių vežimo automobilių transportu saugos specialistų egzaminavimo nuostatų patvirtinimo“ (Žin., 2002, Nr.<text:s/></text:span><text:a xlink:href="https://www.e-tar.lt/portal/lt/legalAct/TAR.4022C9368E58" office:target-frame-name="_blank" xlink:show="new"><text:span text:style-name="T20">98-4394</text:span></text:a><text:span text:style-name="T21">; 2009, Nr.<text:s/></text:span><text:a xlink:href="https://www.e-tar.lt/portal/lt/legalAct/TAR.3977BDF59814" office:target-frame-name="_blank" xlink:show="new"><text:span text:style-name="T22">79-3323</text:span></text:a><text:span text:style-name="T23">, Nr.<text:s/></text:span><text:a xlink:href="https://www.e-tar.lt/portal/lt/legalAct/TAR.4EE097430E8E" office:target-frame-name="_blank" xlink:show="new"><text:span text:style-name="T24">111-4749</text:span></text:a><text:span text:style-name="T25">):</text:span></text:p>
      <text:p text:style-name="P26"><text:span text:style-name="T27">1.1</text:span><text:span text:style-name="T28">. išdėstau 9 ir 10 punktus taip:</text:span></text:p>
      <text:p text:style-name="P29"><text:span text:style-name="T30">„</text:span><text:span text:style-name="T31">9</text:span><text:span text:style-name="T32">. Prašymai laikyti egzaminą ir dokumentai pateikiami Inspekcijos skyriams ne vėliau kaip vieną dieną prieš egzaminą Asmenų prašymų nagrinėjimo ir jų aptarnavimo Valstybinėje kelių transporto inspekcijoje prie Susisiekimo ministerijos taisyklių, patvirtintų Valstybinės kelių transporto inspekcijos prie Susisiekimo ministerijos viršininko 2009 m. birželio 4 d. įsakymu Nr. 2B-217 (Žin., 2009, Nr.<text:s/></text:span><text:a xlink:href="https://www.e-tar.lt/portal/lt/legalAct/TAR.4735AB598711" office:target-frame-name="_blank" xlink:show="new"><text:span text:style-name="T33">70-2887</text:span></text:a><text:span text:style-name="T34">; 2010, Nr.<text:s/></text:span><text:a xlink:href="https://www.e-tar.lt/portal/lt/legalAct/TAR.E3D51D55D2D0" office:target-frame-name="_blank" xlink:show="new"><text:span text:style-name="T35">119-6092</text:span></text:a><text:span text:style-name="T36">), nustatyta tvarka.</text:span></text:p>
      <text:p text:style-name="P37"><text:span text:style-name="T38">10</text:span><text:span text:style-name="T39">. Prašymai laikyti egzaminą pildomi:</text:span></text:p>
      <text:p text:style-name="P40"><text:span text:style-name="T41">10.1</text:span><text:span text:style-name="T42">. pagal pateiktų dokumentų duomenis;</text:span></text:p>
      <text:p text:style-name="P43"><text:span text:style-name="T44">10.2</text:span><text:span text:style-name="T45">. didžiosiomis spausdintinėmis raidėmis ir arabiškais skaitmenimis;</text:span></text:p>
      <text:p text:style-name="P46"><text:span text:style-name="T47">10.3</text:span><text:span text:style-name="T48">. aiškia rašysena, mėlynai (juodai) rašančiu rašikliu arba kompiuteriu;</text:span></text:p>
      <text:p text:style-name="P49"><text:span text:style-name="T50">10.4</text:span><text:span text:style-name="T51">. duomenys turi būti įrašyti tiksliai į jiems skirtus langelius:</text:span></text:p>
      <text:p text:style-name="P52"><text:span text:style-name="T53">10.4.1</text:span><text:span text:style-name="T54">. 1 laukelyje rašomas vardas (-ai), 2 laukelyje – pavardė (-ės), 3 laukelyje – asmens kodas (jei asmuo asmens kodo neturi, šis laukelis nepildomas), 4 laukelyje – pilietybė, nurodant valstybės kodą (jei asmuo pilietybės neturi, šis laukelis nepildomas), 5 laukelyje – gimimo data, 6 laukelyje – gimimo vieta, 7 laukelyje nurodomas egzaminuojamojo gyvenamosios vietos adresas (savivaldybė, miestas, miestelis arba seniūnija ir kaimas, gatvė, namo, buto numeris, jei yra);</text:span></text:p>
      <text:p text:style-name="P55"><text:span text:style-name="T56">10.4.2</text:span><text:span text:style-name="T57">. 10 laukelyje rašoma prašymo pateikimo data, vieta ir simboliu „X“ pažymimas pageidaujamas laikyti egzaminas; jei egzaminuojamasis pageidauja, kad išlaikius egzaminą jam būtų išduotas pažymėjimas, atitinkamas laukelis taip pat pažymimas simboliu „X“;</text:span></text:p>
      <text:p text:style-name="P58"><text:span text:style-name="T59">10.4.3</text:span><text:span text:style-name="T60">. 11 laukelyje nurodomi pateikti sutikrinti dokumentai ir (ar) jų duomenys, pažymint simboliu „X“, įrašomi šių dokumentų numeriai ir išdavimo datos;</text:span></text:p>
      <text:p text:style-name="P61"><text:span text:style-name="T62">10.4.4</text:span><text:span text:style-name="T63">. 16 laukelyje nurodomi mokėjimo už egzamino laikymą ir už pažymėjimo išdavimą dokumento (-ų) duomenys (mokėjimo data, dokumento (-ų) numeris, mokėtojas, mokėtojo (asmens / įmonės) kodas); šie duomenys sutikrinami su Valstybinės mokesčių inspekcijos prie Lietuvos Respublikos finansų ministerijos teikiamais duomenimis;</text:span></text:p>
      <text:p text:style-name="P64"><text:span text:style-name="T65">10.4.5</text:span><text:span text:style-name="T66">. 17 ir 18 laukeliuose simboliu „X“ pažymimas Inspekcijos regiono departamentas, kuriame egzaminuojamasis pageidauja laikyti egzaminą ir atsiimti pažymėjimą; 19 laukelyje „Pridedama“ nurodomos tik užsienio valstybėse išduotų dokumentų kopijos;</text:span></text:p>
      <text:p text:style-name="P67"><text:span text:style-name="T68">10.4.6</text:span><text:span text:style-name="T69">. 20 laukelyje egzaminuojamasis pasirašo, patvirtindamas išvardytus teiginius.“;</text:span></text:p>
      <text:p text:style-name="P70"><text:span text:style-name="T71">1.2</text:span><text:span text:style-name="T72">. išdėstau 13 punktą taip:</text:span></text:p>
      <text:p text:style-name="P73"><text:span text:style-name="T74">„</text:span><text:span text:style-name="T75">13</text:span><text:span text:style-name="T76">. Jeigu prašymas laikyti egzaminą užpildytas ne pagal šių Nuostatų 10 punkte nustatytus reikalavimus, pateikiami ne visi dokumentai, nesumokėta valstybės rinkliava, prašymas laikyti egzaminą netenkinamas. Jeigu prašyme laikyti egzaminą nurodyti duomenys<text:s/></text:span><text:soft-page-break/><text:span text:style-name="T77">neatitinka pateiktų dokumentų duomenų, duomenys gali būti tikrinami papildomai (naudojant paiešką duomenų bazėse, siunčiant oficialius paklausimus ir pan.). Jei nustatyti neatitikimai pasitvirtina, prašymas laikyti egzaminą netenkinamas. Egzaminuojamasis, ištaisęs trūkumus, gali pakartotinai teikti prašymą laikyti egzaminą šių Nuostatų nustatyta bendra tvarka. Įtariant, kad egzaminuojamojo pateikti dokumentai gali būti taisyti ar suklastoti, apie tai informuojamos kompetentingos institucijos.“</text:span></text:p>
      <text:p text:style-name="P78"><text:span text:style-name="T79">1.3</text:span><text:span text:style-name="T80">. išdėstau 18–20 punktus taip:</text:span></text:p>
      <text:p text:style-name="P81"><text:span text:style-name="T82">„</text:span><text:span text:style-name="T83">18</text:span><text:span text:style-name="T84">. Egzaminai laikomi lietuvių kalba kompiuteriu. Egzaminuotojas prieš egzaminą egzaminuojamuosius privalo supažindinti su egzamino eiga ir tvarka.</text:span></text:p>
      <text:p text:style-name="P85"><text:span text:style-name="T86">19</text:span><text:span text:style-name="T87">. Egzamino bilietai sudaromi likus ne daugiau kaip dviem valandoms iki egzamino pradžios.</text:span></text:p>
      <text:p text:style-name="P88"><text:span text:style-name="T89">20</text:span><text:span text:style-name="T90">. Egzaminuojamieji, atvykę į egzaminą, privalo egzaminuotojui pateikti asmens tapatybę patvirtinantį dokumentą (Lietuvos Respublikos ar užsienio valstybės išduotą pasą, asmens tapatybės kortelę, leidimą gyventi Lietuvos Respublikoje arba Europos Sąjungoje ar Europos laisvosios prekybos asociacijos valstybėje išduotą vairuotojo pažymėjimą). Egzaminuotojas pagal pateiktą asmens tapatybės dokumentą privalo patikrinti egzaminuojamojo tapatybę ir tik tada leisti užeiti į egzaminų patalpą. Egzaminuojamiesiems egzaminų patalpoje išdalijami prisijungimo prie egzaminavimo informacinės sistemos slaptažodžiai.“;</text:span></text:p>
      <text:p text:style-name="P91"><text:span text:style-name="T92">1.4</text:span><text:span text:style-name="T93">. išdėstau 22 ir 23 punktus taip:</text:span></text:p>
      <text:p text:style-name="P94"><text:span text:style-name="T95">„</text:span><text:span text:style-name="T96">22</text:span><text:span text:style-name="T97">. Egzaminuojamieji per egzaminą gali naudotis Lietuvos Respublikos įstatymais, tarptautinėmis sutartimis ir kitais teisės aktais, reglamentuojančiais pavojingų krovinių vežimą. Kita literatūra ir užrašais naudotis draudžiama. Taip pat draudžiama naudotis mobiliojo ryšio ir kitomis informacijos perdavimo ar priėmimo priemonėmis, kalbėtis tarpusavyje, trukdyti kitiems, kopijuoti ir kitaip bandyti pasisavinti egzamino bilieto informaciją. Nustačius bent vieną iš šiame punkte išvardytų pažeidimų, egzaminuojamieji iš egzamino gali būti šalinami. Pašalinto egzaminuojamojo egzamino bilieto atsakymai nevertinami, egzaminas laikomas neišlaikytu. Už egzamino laikymą sumokėta valstybės rinkliava negrąžinama.</text:span></text:p>
      <text:p text:style-name="P98"><text:span text:style-name="T99">23</text:span><text:span text:style-name="T100">. Egzaminuojamieji egzamino bilietų klausimų atsakymus žymi monitoriuje klaviatūros mygtukais arba pele.“;</text:span></text:p>
      <text:p text:style-name="P101"><text:span text:style-name="T102">1.5</text:span><text:span text:style-name="T103">. išdėstau 26 punktą taip:</text:span></text:p>
      <text:p text:style-name="P104"><text:span text:style-name="T105">„</text:span><text:span text:style-name="T106">26</text:span><text:span text:style-name="T107">. Egzaminuojamiesiems, nebaigusiems atsakinėti į egzamino bilieto klausimus, išeiti iš egzaminų patalpos galima tik egzaminuotojui leidus ir ne ilgiau kaip 10 min. Išeidamas egzaminuojamasis juodraščius perduoda egzaminuotojui. Egzamino laikas nepratęsiamas. Jeigu egzaminuojamasis sugrįžo į egzaminų patalpą vėliau nei po 10 min., egzamino bilietas nevertinamas ir egzaminas laikomas neišlaikytu. Jei egzaminuojamasis iš egzaminų patalpos išeina be egzaminuotojo leidimo, egzamino bilietas taip pat nevertinamas, egzaminas laikomas neišlaikytu ir valstybės rinkliava negrąžinama.</text:span><text:span text:style-name="T108"><text:s/></text:span><text:span text:style-name="T109">Egzaminuojamojo išėjimo ir sugrįžimo faktas ir laikas pažymimas egzamino protokole.“;</text:span></text:p>
      <text:p text:style-name="P110"><text:span text:style-name="T111">1.6</text:span><text:span text:style-name="T112">. išdėstau 28 ir 29 punktus taip:</text:span></text:p>
      <text:p text:style-name="P113"><text:span text:style-name="T114">„</text:span><text:span text:style-name="T115">28</text:span><text:span text:style-name="T116">. Jeigu egzaminuojamasis pavėlavo į egzaminą ne daugiau kaip vieną valandą, jam egzaminą laikyti leidžiama. Vėlavimo faktas ir laikas pažymimas egzamino protokole. Pavėlavus daugiau kaip vieną valandą, egzamino laikyti neleidžiama ir laikoma, kad egzaminuojamasis į egzaminą neatvyko.</text:span></text:p>
      <text:p text:style-name="P117"><text:span text:style-name="T118">29</text:span><text:span text:style-name="T119">. Jei egzaminuojamasis į egzaminą neatvyko, už egzaminą sumokėta valstybės rinkliava įskaitoma laikant egzaminą kitą kartą, jei ji yra nepanaudota kitoms Inspekcijos suteiktoms paslaugoms arba negrąžinta. Šiuo atveju egzaminuojamajam reikia pateikti naują prašymą laikyti egzaminą ir dokumentus pagal šiuose Nuostatuose nustatytą tvarką. Prašyme laikyti egzaminą daroma atitinkama žyma apie įskaitomą valstybės rinkliavą. Egzamino dieną egzaminuojamajam sudaromas naujas egzamino bilietas.“;</text:span></text:p>
      <text:p text:style-name="P120"><text:span text:style-name="T121">1.7</text:span><text:span text:style-name="T122">. išdėstau 31 ir 32 punktus taip:</text:span></text:p>
      <text:p text:style-name="P123"><text:span text:style-name="T124">„</text:span><text:span text:style-name="T125">31</text:span><text:span text:style-name="T126">. Egzaminuojamasis, baigęs atsakinėti į visus egzamino bilieto klausimus, paspaudžia atsijungimo nuorodą „užbaigti egzaminą“.</text:span></text:p>
      <text:p text:style-name="P127"><text:span text:style-name="T128">32</text:span><text:span text:style-name="T129">. Egzaminuojamojo egzamino bilieto atsakymai išsaugomi egzaminavimo informacinėje sistemoje.“;</text:span></text:p>
      <text:p text:style-name="P130"><text:span text:style-name="T131">1.8</text:span><text:span text:style-name="T132">. išdėstau 38 punktą taip:</text:span></text:p>
      <text:p text:style-name="P133"><text:span text:style-name="T134">„</text:span><text:span text:style-name="T135">38</text:span><text:span text:style-name="T136">. Egzamino rezultatai paskelbiami iš karto. Egzaminuotojas, pasibaigus egzaminui, atspausdina egzamino protokolą ir jį pasirašo. Egzamino protokole nurodoma egzamino data, protokolo eilės numeris, egzaminuotojo pareigos, vardas (-ai), pavardė (-ės), egzaminuojamojo (-ųjų) vardas (-ai), pavardė (-ės), asmens kodas (-ai), egzamino rezultatas (-ai) ir kita svarbi informacija, pavyzdžiui, „pašalintas iš egzamino dėl &lt;...&gt;“.“;</text:span></text:p>
      <text:p text:style-name="P137"><text:span text:style-name="T138">1.9</text:span><text:span text:style-name="T139">. išdėstau 42 ir 43 punktus taip:</text:span></text:p>
      <text:p text:style-name="P140"><text:span text:style-name="T141">„</text:span><text:span text:style-name="T142">42</text:span><text:span text:style-name="T143">. Pažymėjime nurodomas numeris (blanko eilės numeris), jį išdavusi valstybė ir valstybės kodas, egzaminuojamojo pavardė (-ės), vardas (-ai), gimimo data ir vieta, pilietybė (jei tokią turi), išdavusi įstaiga, galiojimo pradžios ir galiojimo pabaigos datos, kokios transporto rūšies (-ių) ir kokių pavojingų krovinių vežimo saugai užtikrinti jis galioja. Pažymėjimą pasirašo egzaminuojamasis ir atitinkamo Inspekcijos regiono departamento direktorius arba jo pavaduotojas, arba atitinkamo Inspekcijos skyriaus vedėjas. Pažymėjimai antspauduojami Inspekcijos regionų departamentų antspaudu ir laminuojami.</text:span></text:p>
      <text:p text:style-name="P144"><text:span text:style-name="T145">43</text:span><text:span text:style-name="T146">. Saugos specialistas, atsiimdamas pažymėjimą, privalo pateikti asmens tapatybę patvirtinantį dokumentą (Lietuvos Respublikos ar užsienio valstybės išduotą pasą, asmens tapatybės kortelę, leidimą gyventi Lietuvos Respublikoje arba Europos Sąjungoje ar Europos laisvosios prekybos asociacijos valstybėje išduotą vairuotojo pažymėjimą). Prašymo laikyti egzaminą atitinkamuose laukeliuose įrašomi duomenys apie mokėjimo už pažymėjimo išdavimą dokumentą ir pažymėjimo numeris, išdavimo, galiojimo pradžios ir pabaigos datos. Atitinkamoje prašymo laikyti egzaminą grafoje pažymėjimą išduodantis specialistas nurodo savo pareigas, vardą ir pavardę ir pasirašo. Saugos specialistas, atsiimdamas pažymėjimą, taip pat nurodo savo vardą, pavardę ir pasirašo.“;</text:span></text:p>
      <text:p text:style-name="P147"><text:span text:style-name="T148">1.10</text:span><text:span text:style-name="T149">. išdėstau 46 punktą taip:</text:span></text:p>
      <text:p text:style-name="P150"><text:span text:style-name="T151">„</text:span><text:span text:style-name="T152">46</text:span><text:span text:style-name="T153">. Saugos specialistui praradus, sugadinus pažymėjimą</text:span><text:span text:style-name="T154"><text:s/></text:span><text:span text:style-name="T155">ar pasikeitus asmens duomenims, išduodamas pažymėjimo dublikatas senojo pažymėjimo galiojimo laikui. Šiuo atveju saugos specialistas bet kuriam Inspekcijos skyriui turi pateikti:</text:span></text:p>
      <text:p text:style-name="P156"><text:span text:style-name="T157">46.1</text:span><text:span text:style-name="T158">. nustatytos formos prašymą išduoti pažymėjimo dublikatą (2 priedas), užpildytą laikantis šių Nuostatų 10 punkto reikalavimų (1 laukelyje rašomas vardas (-ai), 2 laukelyje – pavardė (-ės), 3 laukelyje – asmens kodas (jei asmuo neturi asmens kodo, šis laukelis nepildomas), 4 laukelyje – pilietybė (jei asmuo neturi pilietybės, šis laukelis nepildomas), 5 laukelyje – gimimo data, 6 laukelyje – gimimo vieta, 10 laukelyje nurodoma prašymo pildymo data, vieta ir priežastis, dėl kurios prašoma išduoti pažymėjimo dublikatą, pažymint atitinkamą langelį simboliu „X“, 11 laukelyje trumpai nurodomos aplinkybės (kaip pažymėjimas buvo sugadintas, prarastas, pavogtas, kokie asmens duomenys pasikeitė), 12</text:span><text:span text:style-name="T159"><text:s/></text:span><text:span text:style-name="T160">laukelyje nurodomi pateikti sutikrinti dokumentai ir (ar) jų duomenys, dokumentų numeriai ir išdavimo datos, 17 laukelyje nurodomi mokėjimo už pažymėjimo dublikato išdavimą dokumento duomenys, 18 laukelyje simboliu „X“ pažymimas Inspekcijos regiono departamentas, kuriame egzaminuojamasis pageidauja atsiimti pažymėjimo dublikatą, 19 laukelyje nurodomos pridedamos tik užsienio valstybėse išduotų dokumentų kopijos, 20 laukelyje saugos specialistas pasirašo);</text:span></text:p>
      <text:p text:style-name="P161"><text:span text:style-name="T162">46.2</text:span><text:span text:style-name="T163">. asmens tapatybę patvirtinantį dokumentą (Lietuvos Respublikos ar užsienio valstybės išduotą pasą, asmens tapatybės kortelę, leidimą gyventi Lietuvos Respublikoje arba Europos Sąjungoje ar Europos laisvosios prekybos asociacijos valstybėje išduotą vairuotojo pažymėjimą).“;</text:span></text:p>
      <text:p text:style-name="P164"><text:span text:style-name="T165">1.11</text:span><text:span text:style-name="T166">. papildau nauju 46¹ punktu:</text:span></text:p>
      <text:p text:style-name="P167"><text:span text:style-name="T168">„</text:span><text:span text:style-name="T169">46</text:span><text:span text:style-name="T170">1</text:span><text:span text:style-name="T171">. Prašymas išduoti dublikatą ir dokumentai pateikiami Inspekcijai Asmenų prašymų nagrinėjimo ir jų aptarnavimo Valstybinėje kelių transporto inspekcijoje prie Susisiekimo<text:s/></text:span><text:soft-page-break/><text:span text:style-name="T172">ministerijos taisyklių, patvirtintų Valstybinės kelių transporto inspekcijos prie Susisiekimo ministerijos viršininko 2009 m. birželio 4 d. įsakymu Nr. 2B-217, nustatyta tvarka.“;</text:span></text:p>
      <text:p text:style-name="P173"><text:span text:style-name="T174">1.12</text:span><text:span text:style-name="T175">. išdėstau 1 ir 2 priedus nauja redakcija (pridedama).</text:span></text:p>
      <text:p text:style-name="P176"><text:span text:style-name="T177">2</text:span><text:span text:style-name="T178">. Šis įsakymas nustatyta tvarka skelbiamas „Valstybės žiniose“ ir Valstybinės kelių transporto inspekcijos prie Susisiekimo ministerijos interneto svetainėje.</text:span></text:p>
      <text:p text:style-name="P179"/>
      <text:p text:style-name="P180"/>
      <text:p text:style-name="P181"/>
      <text:p text:style-name="P182"><text:span text:style-name="T183">Inspekcijos viršininkas<text:s/></text:span><text:span text:style-name="T184"><text:tab/>Vidmantas Žukauskas</text:span></text:p>
      <text:soft-page-break/>
      <text:p text:style-name="P185">Pavojingų krovinių vežimo automobilių<text:s/></text:p>
      <text:p text:style-name="P191">transportu saugos specialistų<text:s/></text:p>
      <text:p text:style-name="P192">egzaminavimo nuostatų</text:p>
      <text:p text:style-name="P193">1<text:s/>priedas</text:p>
      <text:p text:style-name="P194">(Valstybinės kelių transporto inspekcijos<text:s/></text:p>
      <text:p text:style-name="P195">prie Susisiekimo ministerijos viršininko<text:s/></text:p>
      <text:p text:style-name="P196">2010 m. gruodžio 16 d.<text:s/></text:p>
      <text:p text:style-name="P197">įsakymo Nr. 2B-541 redakcija)</text:p>
      <text:p text:style-name="P198"/>
      <text:p text:style-name="P199"><text:span text:style-name="T200">(Prašymo laikyti pavojingų krovinių vežimo automobilių transportu saugos specialisto egzaminą / išduoti saugos specialisto pažymėjimą forma)</text:span></text:p>
      <text:p text:style-name="P201"/>
      <text:p text:style-name="P202">(1 lapo pusė)</text:p>
      <text:p text:style-name="P203"/>
      <text:soft-page-break/>
      <text:p text:style-name="P204">(pav.)</text:p>
      <text:p text:style-name="P205"><text:span text:style-name="T206"><draw:frame draw:style-name="a0" draw:name="Picture 2" text:anchor-type="as-char" svg:x="0in" svg:y="0in" svg:width="6.15625in" svg:height="8.87847in" style:rel-width="scale" style:rel-height="scale"><draw:image xlink:href="media/image1.emf" xlink:type="simple" xlink:show="embed" xlink:actuate="onLoad"/><svg:title/><svg:desc/></draw:frame></text:span></text:p>
      <text:p text:style-name="P207"/>
      <text:soft-page-break/>
      <text:p text:style-name="P208">(2 lapo pusė)</text:p>
      <text:p text:style-name="P209"/>
      <text:p text:style-name="P210">(pav.)</text:p>
      <text:p text:style-name="P211"><text:span text:style-name="T212"><draw:frame draw:style-name="a1" draw:name="Picture 3" text:anchor-type="as-char" svg:x="0in" svg:y="0in" svg:width="6.25208in" svg:height="8.86944in" style:rel-width="scale" style:rel-height="scale"><draw:image xlink:href="media/image2.emf" xlink:type="simple" xlink:show="embed" xlink:actuate="onLoad"/><svg:title/><svg:desc/></draw:frame></text:span></text:p>
      <text:p text:style-name="Normal"><text:span text:style-name="T213">Pastaba.</text:span><text:span text:style-name="T214"><text:s/>Prašymo blanko formatas ISO 216-A4.</text:span></text:p>
      <text:p text:style-name="P215">_________________</text:p>
      <text:p text:style-name="P216"/>
      <text:soft-page-break/>
      <text:p text:style-name="P217">Pavojingų krovinių vežimo automobilių<text:s/></text:p>
      <text:p text:style-name="P223">transportu saugos specialistų<text:s/></text:p>
      <text:p text:style-name="P224">egzaminavimo nuostatų</text:p>
      <text:p text:style-name="P225">2<text:s/>priedas</text:p>
      <text:p text:style-name="P226">(Valstybinės kelių transporto inspekcijos<text:s/></text:p>
      <text:p text:style-name="P227">prie Susisiekimo ministerijos viršininko<text:s/></text:p>
      <text:p text:style-name="P228">2010 m. gruodžio 16 d.<text:s/></text:p>
      <text:p text:style-name="P229">įsakymo Nr. 2B-541 redakcija)</text:p>
      <text:p text:style-name="P230"/>
      <text:p text:style-name="P231"><text:span text:style-name="T232">(Prašymo išduoti pavojingų krovinių vežimo automobilių transportu saugos specialisto pažymėjimo dublikatą forma)</text:span></text:p>
      <text:p text:style-name="P233"/>
      <text:p text:style-name="P234">(1 lapo pusė)</text:p>
      <text:p text:style-name="P235"/>
      <text:soft-page-break/>
      <text:p text:style-name="P236">(pav.)</text:p>
      <text:p text:style-name="P237"><text:span text:style-name="T238"><draw:frame draw:style-name="a2" draw:name="Picture 4" text:anchor-type="as-char" svg:x="0in" svg:y="0in" svg:width="6.16528in" svg:height="8.99097in" style:rel-width="scale" style:rel-height="scale"><draw:image xlink:href="media/image3.emf" xlink:type="simple" xlink:show="embed" xlink:actuate="onLoad"/><svg:title/><svg:desc/></draw:frame></text:span></text:p>
      <text:p text:style-name="P239"/>
      <text:soft-page-break/>
      <text:p text:style-name="P240">(2 lapo pusė)</text:p>
      <text:p text:style-name="P241"/>
      <text:p text:style-name="P242">(pav.)</text:p>
      <text:p text:style-name="P243"><text:span text:style-name="T244"><draw:frame draw:style-name="a3" draw:name="Picture 5" text:anchor-type="as-char" svg:x="0in" svg:y="0in" svg:width="6.19097in" svg:height="8.75625in" style:rel-width="scale" style:rel-height="scale"><draw:image xlink:href="media/image4.emf" xlink:type="simple" xlink:show="embed" xlink:actuate="onLoad"/><svg:title/><svg:desc/></draw:frame></text:span></text:p>
      <text:p text:style-name="Normal"><text:span text:style-name="T245">Pastaba.</text:span><text:span text:style-name="T246"><text:s/>Prašymo blanko formatas ISO 216-A4.</text:span></text:p>
      <text:p text:style-name="P24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6" style:parent-style-name="Header" style:family="paragraph">
      <style:paragraph-properties fo:text-align="center"/>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 style:parent-style-name="Normal" style:family="paragraph">
      <style:paragraph-properties>
        <style:tab-stops>
          <style:tab-stop style:type="center" style:position="3.4625in"/>
          <style:tab-stop style:type="right" style:position="6.925in"/>
        </style:tab-stops>
      </style:paragraph-properties>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8" style:parent-style-name="Header" style:family="paragraph">
      <style:paragraph-properties fo:text-align="center"/>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 style:parent-style-name="Normal" style:family="paragraph">
      <style:paragraph-properties>
        <style:tab-stops>
          <style:tab-stop style:type="center" style:position="3.4625in"/>
          <style:tab-stop style:type="right" style:position="6.925in"/>
        </style:tab-stops>
      </style:paragraph-properties>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ame="MP1" style:page-layout-name="PL1">
      <style:header>
        <text:p text:style-name="P186"><text:page-number text:fixed="false">3</text:page-number></text:p>
        <text:p text:style-name="P187"/>
      </style:header>
      <style:footer>
        <text:p text:style-name="P188"/>
      </style:footer>
    </style:master-page>
    <style:master-page style:next-style-name="MP1" style:name="MPF1" style:page-layout-name="PL1">
      <style:header>
        <text:p text:style-name="P189"/>
      </style:header>
      <style:footer>
        <text:p text:style-name="P190"/>
      </style:footer>
    </style:master-page>
    <style:master-page style:name="MP2" style:page-layout-name="PL2">
      <style:header>
        <text:p text:style-name="P218"><text:page-number text:fixed="false">3</text:page-number></text:p>
        <text:p text:style-name="P219"/>
      </style:header>
      <style:footer>
        <text:p text:style-name="P220"/>
      </style:footer>
    </style:master-page>
    <style:master-page style:next-style-name="MP2" style:name="MPF2" style:page-layout-name="PL2">
      <style:header>
        <text:p text:style-name="P221"/>
      </style:header>
      <style:footer>
        <text:p text:style-name="P2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vojingų krovinių vežimo automobilių transportu saugos specialistų egzaminavimo nuostatų</dc:title>
    <meta:initial-creator>Sandra</meta:initial-creator>
    <dc:creator>adlibuser</dc:creator>
    <meta:creation-date>2018-01-24T08:05:00Z</meta:creation-date>
    <dc:date>2018-01-24T08:05:00Z</dc:date>
    <meta:template xlink:href="Normal.dotm" xlink:type="simple"/>
    <meta:editing-cycles>2</meta:editing-cycles>
    <meta:editing-duration>PT0S</meta:editing-duration>
    <meta:document-statistic meta:page-count="10" meta:paragraph-count="121" meta:word-count="1737" meta:character-count="13137" meta:row-count="295" meta:non-whitespace-character-count="11521"/>
  </office:meta>
</office:document-meta>
</file>