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LIETUVOS RESPUBLIKOS SUSISIEKIMO MINISTRO 2004 M. RUGPJŪČIO 16 D. ĮSAKYMO NR. 3-434 „DĖL MOKYMO ĮSTAIGŲ, RENGIANČIŲ IR PERKVALIFIKUOJANČIŲ CIVILINĖS AVIACIJOS SPECIALISTUS, AKREDITAVIMO NUOSTATŲ PATVIRTINIMO“ PAKEITIMO</text:p>
      <text:p text:style-name="P7"/>
      <text:p text:style-name="P8">2009 m. kovo 24 d. Nr. 3-105</text:p>
      <text:p text:style-name="P9">Vilnius</text:p>
      <text:p text:style-name="P10"/>
      <text:p text:style-name="P11"><text:span text:style-name="T12">Pakeičiu</text:span><text:span text:style-name="T13"><text:s/>Mokymo įstaigų, rengiančių ir perkvalifikuojančių civilinės aviacijos specialistus, akreditavimo nuostatus, patvirtintus Lietuvos Respublikos susisiekimo ministro 2004 m. rugpjūčio 16 d. įsakymu Nr. 3-434 „Dėl Mokymo įstaigų, rengiančių ir perkvalifikuojančių civilinės aviacijos specialistus, akreditavimo nuostatų patvirtinimo“ (Žin., 2004, Nr.<text:s/></text:span><text:a xlink:href="https://www.e-tar.lt/portal/lt/legalAct/TAR.EA05DC393311" office:target-frame-name="_blank" xlink:show="new"><text:span text:style-name="T14">130-4689</text:span></text:a><text:span text:style-name="T15">), ir išdėstau 3 punktą taip:</text:span></text:p>
      <text:p text:style-name="P16"><text:span text:style-name="T17">„</text:span><text:span text:style-name="T18">3</text:span><text:span text:style-name="T19">. Civilinės aviacijos administracija (toliau – CAA) akredituoja ir išduoda atitinkamus pažymėjimus:</text:span></text:p>
      <text:p text:style-name="P20"><text:span text:style-name="T21">3.1</text:span><text:span text:style-name="T22">. mokymo įstaigoms, rengiančioms ir perkvalifikuojančioms orlaivių techninės priežiūros specialistus, kurios atitinka 2003 m. lapkričio 20 d. Europos Komisijos reglamento (EB) Nr. 2042/2003 dėl orlaivių nepertraukiamojo tinkamumo skraidyti ir aviacijos produktų, dalių bei prietaisų tinkamumo naudoti ir šias užduotis atliekančių organizacijų bei darbuotojų patvirtinimo (OL<text:s/></text:span><text:span text:style-name="T23">2004 m. specialusis leidimas,<text:s/></text:span><text:span text:style-name="T24">7 skyrius, 7 tomas, p. 541) IV priedo reikalavimus;</text:span></text:p>
      <text:p text:style-name="P25"><text:span text:style-name="T26">3.2</text:span><text:span text:style-name="T27">. mokymo įstaigoms, rengiančioms ir perkvalifikuojančioms orlaivių įgulų narius ir skrydžių vadovus, kurios atitinka CAA nustatytus reikalavimus, parengtus pagal Jungtinės aviacijos institucijos patvirtintus JAR-FCL 1, JAR-FCL 2, JAR-FCL 4 reikalavimus, Tarptautinės civilinės aviacijos organizacijos dokumentų Dok. 7192-AN/857 B-5 dalies, Dok. 7192-AN/857 E-1 dalies, Dok. 7192-AN/857 D-3 dalies reikalavimus ir 2006 m. balandžio 5 d. Europos Parlamento ir Tarybos direktyvos 2006/23/EB dėl Bendrijos skrydžių vadovų licencijos (OL 2006 m. L 144, p. 22) nuostatas.“</text:span></text:p>
      <text:p text:style-name="P28"/>
      <text:p text:style-name="P29"/>
      <text:p text:style-name="P30"/>
      <text:p text:style-name="P31">SUSISIEKIMO MINISTRAS<text:tab/>ELIGIJUS MASIULI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9-12-12T11:27:00Z</meta:creation-date>
    <dc:date>2019-12-12T11:27:00Z</dc:date>
    <meta:template xlink:href="Normal.dotm" xlink:type="simple"/>
    <meta:editing-cycles>2</meta:editing-cycles>
    <meta:editing-duration>PT0S</meta:editing-duration>
    <meta:document-statistic meta:page-count="1" meta:paragraph-count="18" meta:word-count="270" meta:character-count="1972" meta:row-count="52" meta:non-whitespace-character-count="1720"/>
  </office:meta>
</office:document-meta>
</file>