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fo:font-weight="bold" style:font-weight-asian="bold" fo:color="#000000" style:language-asian="lt" style:country-asian="LT"/>
    </style:style>
    <style:style style:name="P7" style:parent-style-name="Normal" style:family="paragraph">
      <style:paragraph-properties fo:text-align="center"/>
      <style:text-properties fo:color="#000000"/>
    </style:style>
    <style:style style:name="P8" style:parent-style-name="Normal" style:family="paragraph">
      <style:paragraph-properties fo:text-align="center"/>
      <style:text-properties fo:font-weight="bold" style:font-weight-asian="bold"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justify" fo:text-indent="0.4923in"/>
      <style:text-properties fo:color="#000000"/>
    </style:style>
    <style:style style:name="P14" style:parent-style-name="Normal" style:family="paragraph">
      <style:paragraph-properties fo:text-align="justify" fo:text-indent="0.4923in"/>
      <style:text-properties fo:color="#000000"/>
    </style:style>
    <style:style style:name="P15" style:parent-style-name="Normal" style:family="paragraph">
      <style:paragraph-properties fo:text-align="justify" fo:text-indent="0.4923in"/>
    </style:style>
    <style:style style:name="T16" style:parent-style-name="DefaultParagraphFont" style:family="text">
      <style:text-properties style:text-underline-type="single" style:text-underline-style="solid" style:text-underline-width="auto" style:text-underline-mode="continuous"/>
    </style:style>
    <style:style style:name="T17" style:parent-style-name="DefaultParagraphFont" style:family="text">
      <style:text-properties style:text-underline-type="single" style:text-underline-style="solid" style:text-underline-width="auto" style:text-underline-mode="continuous"/>
    </style:style>
    <style:style style:name="P18" style:parent-style-name="Normal" style:family="paragraph">
      <style:paragraph-properties fo:text-align="justify" fo:text-indent="0.4923in"/>
    </style:style>
    <style:style style:name="T19" style:parent-style-name="DefaultParagraphFont" style:family="text">
      <style:text-properties fo:letter-spacing="0.0416in"/>
    </style:style>
    <style:style style:name="T20" style:parent-style-name="DefaultParagraphFont" style:family="text">
      <style:text-properties fo:font-weight="bold" style:font-weight-asian="bold" style:font-weight-complex="bold" fo:text-transform="uppercase"/>
    </style:style>
    <style:style style:name="P21" style:parent-style-name="Normal" style:family="paragraph">
      <style:paragraph-properties fo:text-align="justify" fo:text-indent="0.4923in"/>
    </style:style>
    <style:style style:name="T22" style:parent-style-name="DefaultParagraphFont" style:family="text">
      <style:text-properties fo:letter-spacing="0.0416in"/>
    </style:style>
    <style:style style:name="T23" style:parent-style-name="DefaultParagraphFont" style:family="text">
      <style:text-properties style:text-underline-type="single" style:text-underline-style="solid" style:text-underline-width="auto" style:text-underline-mode="continuous"/>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fo:letter-spacing="0.0416in"/>
    </style:style>
    <style:style style:name="T28" style:parent-style-name="DefaultParagraphFont" style:family="text">
      <style:text-properties fo:color="#000000"/>
    </style:style>
    <style:style style:name="P29" style:parent-style-name="Normal" style:family="paragraph">
      <style:paragraph-properties>
        <style:tab-stops>
          <style:tab-stop style:type="right" style:position="6.6937in"/>
        </style:tab-stops>
      </style:paragraph-properties>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text-properties fo:text-transform="uppercase"/>
    </style:style>
    <style:style style:name="P33" style:parent-style-name="Normal" style:family="paragraph">
      <style:paragraph-properties>
        <style:tab-stops>
          <style:tab-stop style:type="right" style:position="6.6937in"/>
        </style:tab-stops>
      </style:paragraph-properties>
    </style:style>
    <style:style style:name="T34" style:parent-style-name="DefaultParagraphFont" style:family="text">
      <style:text-properties fo:text-transform="uppercase"/>
    </style:style>
    <style:style style:name="T35" style:parent-style-name="DefaultParagraphFont" style:family="text">
      <style:text-properties fo:text-transform="uppercase"/>
    </style:style>
    <style:style style:name="P36" style:parent-style-name="Normal" style:family="paragraph">
      <style:paragraph-properties fo:break-before="page">
        <style:tab-stops>
          <style:tab-stop style:type="left" style:position="0.9055in"/>
          <style:tab-stop style:type="left" style:position="1.0118in"/>
          <style:tab-stop style:type="left" style:position="1.1138in"/>
          <style:tab-stop style:type="left" style:position="1.2201in"/>
        </style:tab-stops>
      </style:paragraph-properties>
    </style:style>
    <style:style style:name="P3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2" style:parent-style-name="Normal" style:family="paragraph">
      <style:paragraph-properties fo:text-align="end" fo:margin-left="2.125in" fo:text-indent="0.4923in">
        <style:tab-stops/>
      </style:paragraph-properties>
      <style:text-properties fo:color="#000000"/>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style:font-weight-complex="bold" fo:text-transform="uppercase" fo:color="#000000"/>
    </style:style>
    <style:style style:name="P45" style:parent-style-name="Normal" style:family="paragraph">
      <style:paragraph-properties fo:text-align="center"/>
      <style:text-properties fo:font-weight="bold" style:font-weight-asian="bold" style:font-weight-complex="bold" fo:text-transform="uppercase" fo:color="#000000"/>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font-weight-complex="bold" fo:text-transform="uppercase" fo:color="#000000"/>
    </style:style>
    <style:style style:name="T48" style:parent-style-name="DefaultParagraphFont" style:family="text">
      <style:text-properties fo:font-weight="bold" style:font-weight-asian="bold" style:font-weight-complex="bold" fo:text-transform="uppercase" fo:color="#000000"/>
    </style:style>
    <style:style style:name="T49" style:parent-style-name="DefaultParagraphFont" style:family="text">
      <style:text-properties fo:font-weight="bold" style:font-weight-asian="bold" style:font-weight-complex="bold" fo:text-transform="uppercase" fo:color="#000000"/>
    </style:style>
    <style:style style:name="P50" style:parent-style-name="Normal" style:family="paragraph">
      <style:paragraph-properties fo:text-align="justify" fo:text-indent="0.4923in"/>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font-weight="bold" style:font-weight-asian="bold" style:font-weight-complex="bold" fo:text-transform="uppercase" fo:color="#000000"/>
    </style:style>
    <style:style style:name="T55" style:parent-style-name="DefaultParagraphFont" style:family="text">
      <style:text-properties fo:color="#000000"/>
    </style:style>
    <style:style style:name="T56" style:parent-style-name="DefaultParagraphFont" style:family="text">
      <style:text-properties fo:font-weight="bold" style:font-weight-asian="bold" style:font-weight-complex="bold"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style:text-underline-type="single" style:text-underline-style="solid" style:text-underline-width="auto" style:text-underline-mode="continuous"/>
    </style:style>
    <style:style style:name="T92" style:parent-style-name="DefaultParagraphFont" style:family="text">
      <style:text-properties style:text-underline-type="single" style:text-underline-style="solid" style:text-underline-width="auto" style:text-underline-mode="continuous"/>
    </style:style>
    <style:style style:name="P93" style:parent-style-name="Normal" style:family="paragraph">
      <style:paragraph-properties fo:text-align="justify" fo:text-indent="0.4923in"/>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style:font-weight-complex="bold" fo:text-transform="uppercase" fo:color="#000000"/>
    </style:style>
    <style:style style:name="T96" style:parent-style-name="DefaultParagraphFont" style:family="text">
      <style:text-properties fo:font-weight="bold" style:font-weight-asian="bold" style:font-weight-complex="bold" fo:text-transform="uppercase" fo:color="#000000"/>
    </style:style>
    <style:style style:name="T97" style:parent-style-name="DefaultParagraphFont" style:family="text">
      <style:text-properties fo:font-weight="bold" style:font-weight-asian="bold" style:font-weight-complex="bold" fo:text-transform="uppercase" fo:color="#000000"/>
    </style:style>
    <style:style style:name="T98" style:parent-style-name="DefaultParagraphFont" style:family="text">
      <style:text-properties fo:text-transform="uppercase" fo:color="#000000"/>
    </style:style>
    <style:style style:name="T99" style:parent-style-name="DefaultParagraphFont" style:family="text">
      <style:text-properties fo:font-weight="bold" style:font-weight-asian="bold" style:font-weight-complex="bold" fo:text-transform="uppercase" fo:color="#000000"/>
    </style:style>
    <style:style style:name="P100" style:parent-style-name="Normal" style:family="paragraph">
      <style:paragraph-properties fo:text-align="justify" fo:text-indent="0.4923in"/>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style:text-underline-type="single" style:text-underline-style="solid" style:text-underline-width="auto" style:text-underline-mode="continuous"/>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style:font-weight-complex="bold" fo:text-transform="uppercase" fo:color="#000000"/>
    </style:style>
    <style:style style:name="T119" style:parent-style-name="DefaultParagraphFont" style:family="text">
      <style:text-properties fo:font-weight="bold" style:font-weight-asian="bold" style:font-weight-complex="bold" fo:text-transform="uppercase" fo:color="#000000"/>
    </style:style>
    <style:style style:name="T120" style:parent-style-name="DefaultParagraphFont" style:family="text">
      <style:text-properties fo:font-weight="bold" style:font-weight-asian="bold" style:font-weight-complex="bold" fo:text-transform="uppercase" fo:color="#000000"/>
    </style:style>
    <style:style style:name="P121" style:parent-style-name="Normal" style:family="paragraph">
      <style:paragraph-properties fo:text-align="justify" fo:text-indent="0.4923in"/>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style:text-underline-type="single" style:text-underline-style="solid" style:text-underline-width="auto" style:text-underline-mode="continuous"/>
    </style:style>
    <style:style style:name="P139" style:parent-style-name="Normal" style:family="paragraph">
      <style:paragraph-properties fo:text-align="justify" fo:text-indent="0.4923in"/>
    </style:style>
    <style:style style:name="P140" style:parent-style-name="Normal" style:family="paragraph">
      <style:paragraph-properties fo:text-align="center"/>
    </style:style>
    <style:style style:name="T141" style:parent-style-name="DefaultParagraphFont" style:family="text">
      <style:text-properties fo:font-weight="bold" style:font-weight-asian="bold" style:font-weight-complex="bold" fo:text-transform="uppercase"/>
    </style:style>
    <style:style style:name="T142" style:parent-style-name="DefaultParagraphFont" style:family="text">
      <style:text-properties fo:font-weight="bold" style:font-weight-asian="bold" style:font-weight-complex="bold" fo:text-transform="uppercase"/>
    </style:style>
    <style:style style:name="P143" style:parent-style-name="Normal" style:family="paragraph">
      <style:paragraph-properties fo:text-align="center"/>
    </style:style>
    <style:style style:name="T144" style:parent-style-name="DefaultParagraphFont" style:family="text">
      <style:text-properties fo:font-weight="bold" style:font-weight-asian="bold" style:font-weight-complex="bold" fo:text-transform="uppercase"/>
    </style:style>
    <style:style style:name="P145" style:parent-style-name="Normal" style:family="paragraph">
      <style:paragraph-properties fo:text-align="justify" fo:text-indent="0.4923in"/>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font-weight="bold" style:font-weight-asian="bold" style:font-weight-complex="bold"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P176" style:parent-style-name="Normal" style:family="paragraph">
      <style:paragraph-properties fo:text-align="center"/>
    </style:style>
    <style:style style:name="T177" style:parent-style-name="DefaultParagraphFont" style:family="text">
      <style:text-properties fo:font-weight="bold" style:font-weight-asian="bold" style:font-weight-complex="bold" fo:text-transform="uppercase" fo:color="#000000"/>
    </style:style>
    <style:style style:name="T178" style:parent-style-name="DefaultParagraphFont" style:family="text">
      <style:text-properties fo:font-weight="bold" style:font-weight-asian="bold" style:font-weight-complex="bold" fo:text-transform="uppercase" fo:color="#000000"/>
    </style:style>
    <style:style style:name="T179" style:parent-style-name="DefaultParagraphFont" style:family="text">
      <style:text-properties fo:font-weight="bold" style:font-weight-asian="bold" style:font-weight-complex="bold" fo:text-transform="uppercase" fo:color="#000000"/>
    </style:style>
    <style:style style:name="P180" style:parent-style-name="Normal" style:family="paragraph">
      <style:paragraph-properties fo:text-align="justify" fo:text-indent="0.4923in"/>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P203" style:parent-style-name="Normal" style:family="paragraph">
      <style:paragraph-properties fo:text-align="center"/>
    </style:style>
    <style:style style:name="T204" style:parent-style-name="DefaultParagraphFont" style:family="text">
      <style:text-properties fo:font-weight="bold" style:font-weight-asian="bold" style:font-weight-complex="bold" fo:text-transform="uppercase" fo:color="#000000"/>
    </style:style>
    <style:style style:name="T205" style:parent-style-name="DefaultParagraphFont" style:family="text">
      <style:text-properties fo:font-weight="bold" style:font-weight-asian="bold" style:font-weight-complex="bold" fo:text-transform="uppercase" fo:color="#000000"/>
    </style:style>
    <style:style style:name="T206" style:parent-style-name="DefaultParagraphFont" style:family="text">
      <style:text-properties fo:font-weight="bold" style:font-weight-asian="bold" style:font-weight-complex="bold" fo:text-transform="uppercase" fo:color="#000000"/>
    </style:style>
    <style:style style:name="P207" style:parent-style-name="Normal" style:family="paragraph">
      <style:paragraph-properties fo:text-align="justify" fo:text-indent="0.4923in"/>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center"/>
    </style:style>
    <style:style style:name="T212" style:parent-style-name="DefaultParagraphFont" style:family="text">
      <style:text-properties fo:color="#000000"/>
    </style:style>
  </office:automatic-styles>
  <office:body>
    <office:text text:use-soft-page-breaks="true">
      <text:p text:style-name="P1"><text:span text:style-name="T6">KULTŪROS PAVELDO DEPARTAMENTO PRIE KULTŪROS MINISTERIJOS DIREKTORIUS</text:span></text:p>
      <text:p text:style-name="P7"/>
      <text:p text:style-name="P8">Į S A K Y M A S</text:p>
      <text:p text:style-name="P9">DĖL NEKILNOJAMOJO KULTŪROS PAVELDO PAVELDOTVARKOS PROGRAMOS RENGIMO TVARKOS APRAŠO PATVIRTINIMO</text:p>
      <text:p text:style-name="P10"/>
      <text:p text:style-name="P11">2005 m. spalio 13 d. Nr. Į-442</text:p>
      <text:p text:style-name="P12">Vilnius</text:p>
      <text:p text:style-name="P13"/>
      <text:p text:style-name="P14"/>
      <text:p text:style-name="P15">Vadovaudamasis Lietuvos Respublikos nekilnojamojo kultūros paveldo apsaugos įstatymo (Žin., 1995, Nr.<text:s/><text:span text:style-name="T16">3-37</text:span>; 2004, Nr.<text:s/><text:span text:style-name="T17">153-5571</text:span>) 5 straipsnio 4 dalimi ir 10 dalies 4 punktu:</text:p>
      <text:p text:style-name="P18">1.<text:s/><text:span text:style-name="T19">Tvirtinu</text:span><text:s/>pridedamą Nekilnojamojo<text:span text:style-name="T20"><text:s/></text:span>kultūros paveldo paveldotvarkos programos rengimo tvarkos aprašą.</text:p>
      <text:p text:style-name="P21">2.<text:s/><text:span text:style-name="T22">Pripažįstu</text:span><text:s/>netekusiu galios Kultūros vertybių apsaugos departamento prie Lietuvos Respublikos kultūros ministerijos direktoriaus 2004 m. birželio 30 d. įsakymą Nr. Į-214 „Dėl Kultūros vertybių apsaugos programų, finansuojamų iš Kultūros vertybių apsaugos departamentui skiriamų valstybės biudžeto lėšų, rengimo taisyklių patvirtinimo“ (Žin., 2004, Nr.<text:s/><text:span text:style-name="T23">109-4111</text:span>).</text:p>
      <text:p text:style-name="P24"><text:span text:style-name="T25">3</text:span><text:span text:style-name="T26">.<text:s/></text:span><text:span text:style-name="T27">Nustata</text:span><text:span text:style-name="T28">u, kad šis įsakymas įsigalioja nuo 2006 m. sausio 1 dienos.</text:span></text:p>
      <text:p text:style-name="P29"/>
      <text:p text:style-name="P30"/>
      <text:p text:style-name="P31"/>
      <text:p text:style-name="P32">Direktoriaus pavaduotojas,<text:s/></text:p>
      <text:p text:style-name="P33"><text:span text:style-name="T34">l. e. direktoriaus pareigas</text:span><text:span text:style-name="T35"><text:tab/>Algimantas Degutis</text:span></text:p>
      <text:p text:style-name="P36"/>
      <text:soft-page-break/>
      <text:p text:style-name="P37">PATVIRTINTA</text:p>
      <text:p text:style-name="P38">Kultūros paveldo departamento</text:p>
      <text:p text:style-name="P39">prie Kultūros ministerijos</text:p>
      <text:p text:style-name="P40">direktoriaus 2005 m. spalio 13 d.</text:p>
      <text:p text:style-name="P41">įsakymu Nr. Į-442</text:p>
      <text:p text:style-name="P42"/>
      <text:p text:style-name="P43"><text:span text:style-name="T44">nekilnojamojo kultūros paveldo paveldotvarkos programos rengimo tvarkos aprašas</text:span></text:p>
      <text:p text:style-name="P45"/>
      <text:p text:style-name="P46"><text:span text:style-name="T47">I</text:span><text:span text:style-name="T48">.<text:s/></text:span><text:span text:style-name="T49">BENDROSIOS NUOSTATOS</text:span></text:p>
      <text:p text:style-name="P50"/>
      <text:p text:style-name="P51"><text:span text:style-name="T52">1</text:span><text:span text:style-name="T53">. Nekilnojamojo</text:span><text:span text:style-name="T54"><text:s/></text:span><text:span text:style-name="T55">kultūros paveldo paveldotvarkos programos rengimo tvarkos aprašas (toliau – Aprašas) reglamentuoja nekilnojamojo kultūros paveldo paveldotvarkos programos (toliau – Paveldotvarkos programa) rengimą ir tvirtinimą, kultūros paveldo objektų įrašymo į Paveldotvarkos programą prioritetus</text:span><text:span text:style-name="T56">,<text:s/></text:span><text:span text:style-name="T57">rezervo paskirstymą.</text:span></text:p>
      <text:p text:style-name="P58"><text:span text:style-name="T59">2</text:span><text:span text:style-name="T60">. Aprašas taikomas finansuojant iš Paveldotvarkos programai skirtų valstybės biudžeto lėšų:</text:span></text:p>
      <text:p text:style-name="P61"><text:span text:style-name="T62">2.1</text:span><text:span text:style-name="T63">. valstybės saugomų kultūros paveldo objektų ar objektų, dėl kurių yra priimtas sprendimas inicijuoti skelbimą valstybės saugomais, taikomuosius mokslinius tyrimus, privalomus atlikti prieš kultūros paveldo objektų tvarkybos projektavimą arba nenumatytus tyrimus, būtinus atlikti tvarkybos darbų metu;</text:span></text:p>
      <text:p text:style-name="P64"><text:span text:style-name="T65">2.2</text:span><text:span text:style-name="T66">. kultūros paveldo objektų, dėl kurių yra priimtas sprendimas inicijuoti skelbimą valstybės saugomais, avarijos grėsmės pašalinimo, apsaugos techninių priemonių įrengimo ir kitus neatidėliotinus saugojimo darbus;</text:span></text:p>
      <text:p text:style-name="P67"><text:span text:style-name="T68">2.3</text:span><text:span text:style-name="T69">. valstybės saugomų kultūros paveldo objektų tvarkybos darbus;</text:span></text:p>
      <text:p text:style-name="P70"><text:span text:style-name="T71">2.4</text:span><text:span text:style-name="T72">. kultūros paminklais paskelbtų kilnojamųjų kultūros vertybių, esančių kultūros paveldo statinių viena iš vertingųjų savybių, tyrimo, konservavimo, restauravimo ir apsaugos priemonių įrengimo darbus;</text:span></text:p>
      <text:p text:style-name="P73"><text:span text:style-name="T74">2.5</text:span><text:span text:style-name="T75">. į Kultūros vertybių registrą įrašytų kilnojamųjų kultūros vertybių, esančių kultūros paveldo statinių viena iš vertingųjų savybių, tyrimo darbus ir 50 procentų restauravimo ir konservavimo darbų;</text:span></text:p>
      <text:p text:style-name="P76"><text:span text:style-name="T77">2.6</text:span><text:span text:style-name="T78">. Lietuvos kultūros paveldo, esančio užsienio valstybėse, tyrimus ir kitus tvarkybos darbus;</text:span></text:p>
      <text:p text:style-name="P79"><text:span text:style-name="T80">2.7</text:span><text:span text:style-name="T81">. nekilnojamojo kultūros paveldo apsaugos specialiojo planavimo dokumentų rengimą;</text:span></text:p>
      <text:p text:style-name="P82"><text:span text:style-name="T83">2.8</text:span><text:span text:style-name="T84">. paveldo tvarkybos reglamentų rengimą;</text:span></text:p>
      <text:p text:style-name="P85"><text:span text:style-name="T86">2.9</text:span><text:span text:style-name="T87">. paveldotvarkos norminių teisės aktų sistemos kūrimą.</text:span></text:p>
      <text:p text:style-name="P88"><text:span text:style-name="T89">3</text:span><text:span text:style-name="T90">. Apraše<text:s/></text:span>vartojamos sąvokos atitinka Lietuvos Respublikos nekilnojamojo kultūros paveldo apsaugos įstatyme (Žin., 1995, Nr.<text:s/><text:span text:style-name="T91">3-37</text:span>; 2004, Nr.<text:s/><text:span text:style-name="T92">153-5571</text:span>), Lietuvos Respublikos kilnojamųjų kultūros vertybių apsaugos įstatyme (Žin, 1996, Nr. 14-352; 2002, Nr. 123-5559) bei kituose teisės aktuose vartojamas sąvokas.</text:p>
      <text:p text:style-name="P93"/>
      <text:p text:style-name="P94"><text:span text:style-name="T95">II</text:span><text:span text:style-name="T96">.<text:s/></text:span><text:span text:style-name="T97">nekilnojamojo</text:span><text:span text:style-name="T98"><text:s/></text:span><text:span text:style-name="T99">kultūros paveldo paveldotvarkos programos rengimas ir tvirtinimas</text:span></text:p>
      <text:p text:style-name="P100"/>
      <text:p text:style-name="P101"><text:span text:style-name="T102">4</text:span><text:span text:style-name="T103">. Paveldotvarkos programos projektą pagal Kultūros paveldo departamento prie Kultūros ministerijos (toliau – Departamentas) direktoriaus patvirtintą Paraiškų finansuoti kultūros paveldo objektų tvarkybos ir neatidėliotinus saugojimo darbus iš nekilnojamojo kultūros paveldo paveldotvarkos programai skirtų valstybės biudžeto lėšų padavimo, priėmimo ir nagrinėjimo tvarkos aprašą (Žin.,<text:s/></text:span>2005, Nr.<text:s/><text:span text:style-name="T104">90-3402</text:span>) Departamento teritorinių padalinių ir Paveldotvarkos skyriaus pateiktus pasiūlymus, tvarkybos darbų valdytojo pateiktus duomenis apie kultūros paveldo objektų tvarkybos ir neatidėliotinus saugojimo tęstinus darbus ir apie į praėjusių metų Paveldotvarkos programą įrašytų kultūros paveldo objektų sąmatinę dokumentaciją<text:span text:style-name="T105">, viešuosius<text:s/></text:span><text:soft-page-break/><text:span text:style-name="T106">pirkimus ir tęstiniems tvarkybos ir neatidėliotiniems saugojimo darbams trūkstamas lėšas bei kultūros paveldo objektų valdytojų pateiktas paraiškas, rengia Departamento direktoriaus įsakymu sudaryta darbo grupė. Galutinį Paveldotvarkos programos projektą rengia Departamento Planavimo ir programų skyrius.</text:span></text:p>
      <text:p text:style-name="P107"><text:span text:style-name="T108">5</text:span><text:span text:style-name="T109">. Parengtas Paveldotvarkos programos projektas pateikiamas pritarimui Valstybinei kultūros paveldo komisijai per 15 dienų nuo Lietuvos Respublikos Vyriausybės nutarimo, patvirtinančio Lietuvos Respublikos valstybės biudžeto asignavimų paskirstymą pagal programas, įsigaliojimo dienos.</text:span></text:p>
      <text:p text:style-name="P110"><text:span text:style-name="T111">6</text:span><text:span text:style-name="T112">. Departamentas, gavęs Valstybinės kultūros paveldo komisijos pritarimą, Paveldotvarkos programos projektą teikia tvirtinti Lietuvos Respublikos kultūros ministrui.</text:span></text:p>
      <text:p text:style-name="P113"><text:span text:style-name="T114">7</text:span><text:span text:style-name="T115">. Paveldotvarkos programoje numatomas lėšų rezervas, kurį sudaro 10-15 procentų nuo šiai programai skirtų lėšų.</text:span></text:p>
      <text:p text:style-name="P116"/>
      <text:p text:style-name="P117"><text:span text:style-name="T118">III</text:span><text:span text:style-name="T119">.<text:s/></text:span><text:span text:style-name="T120">PAVELDOTVARKOS PROGRAMOS REZERVO lėšų PASKIRSTYMAS</text:span></text:p>
      <text:p text:style-name="P121"/>
      <text:p text:style-name="P122"><text:span text:style-name="T123">8</text:span><text:span text:style-name="T124">. Motyvuotą prašymą dėl lėšų skyrimo iš Paveldotvarkos programoje numatyto lėšų rezervo Departamento direktoriui teikia kultūros paveldo objekto valdytojas ir/arba tvarkybos darbų valdytojas. Rezervo lėšos skiriamos Departamento direktoriaus įsakymu.</text:span></text:p>
      <text:p text:style-name="P125"><text:span text:style-name="T126">9</text:span><text:span text:style-name="T127">. Rezervo lėšos gali būti skiriamos šiais atvejais:</text:span></text:p>
      <text:p text:style-name="P128"><text:span text:style-name="T129">9.1</text:span><text:span text:style-name="T130">. kai reikia atlikti stichinių nelaimių padarinių likvidavimo darbus arba skubius avarijos grėsmės pašalinimo ar apsaugos techninių priemonių įrengimo darbus ir kitus neatidėliotinus saugojimo darbus bei šiems darbams atlikti reikalingos projektinės dokumentacijos parengimą;</text:span></text:p>
      <text:p text:style-name="P131"><text:span text:style-name="T132">9.2</text:span><text:span text:style-name="T133">. prireikus atlikti į Paveldotvarkos programą įrašytų kultūros paveldo objektų tvarkybos metu nenumatytus tyrimus;</text:span></text:p>
      <text:p text:style-name="P134"><text:span text:style-name="T135">9.3</text:span><text:span text:style-name="T136">. prireikus kultūros paveldo objektų tvarkybos metu parengti projektinės dokumentacijos pakeitimus ir juose numatytus darbus.</text:span></text:p>
      <text:p text:style-name="P137">10. Kultūros paveldo objektų tvarkybos metu būtini nenumatyti tyrimai atliekami, projektinės dokumentacijos pakeitimai rengiami, jų privaloma ekspertizė atliekama ir projektinės dokumentacijos pakeitimai tvirtinami Lietuvos Respublikos aplinkos ministro ir Lietuvos Respublikos kultūros ministro 2005 m. gegužės 5 d. įsakymu Nr. D1-233/ĮV-196 patvirtinto statybos techninio reglamento STR 1.01.01:2005 „Kultūros paveldo statinio tvarkomųjų statybos darbų reglamentai“ (Žin., 2005, Nr.<text:s/><text:span text:style-name="T138">60-2140</text:span>) nustatyta tvarka.</text:p>
      <text:p text:style-name="P139"/>
      <text:p text:style-name="P140"><text:span text:style-name="T141">IV</text:span><text:span text:style-name="T142">. Kultūros paveldo objektų įrašymo į paveldotvarkos programą<text:s/></text:span></text:p>
      <text:p text:style-name="P143"><text:span text:style-name="T144">prioritetai ir kriterijai</text:span></text:p>
      <text:p text:style-name="P145"/>
      <text:p text:style-name="P146"><text:span text:style-name="T147">11</text:span><text:span text:style-name="T148">. Įrašant kultūros paveldo objektus į Paveldotvarkos programos projektą, prioritetas, skiriant lėšas, teikiamas:</text:span></text:p>
      <text:p text:style-name="P149"><text:span text:style-name="T150">11.1</text:span><text:span text:style-name="T151">. avarijos grėsmės pašalinimo, apsaugos techninių priemonių įrengimo ir kitiems neatidėliotiniems saugojimo darbams;</text:span></text:p>
      <text:p text:style-name="P152"><text:span text:style-name="T153">11.2</text:span><text:span text:style-name="T154">. tyrimams bei jų tvarkybos</text:span><text:span text:style-name="T155"><text:s/></text:span><text:span text:style-name="T156">projektinės dokumentacijos parengimui;</text:span></text:p>
      <text:p text:style-name="P157"><text:span text:style-name="T158">11.3</text:span><text:span text:style-name="T159">. konservavimo darbams;</text:span></text:p>
      <text:p text:style-name="P160"><text:span text:style-name="T161">11.4</text:span><text:span text:style-name="T162">. restauravimo darbams;</text:span></text:p>
      <text:p text:style-name="P163"><text:span text:style-name="T164">11.5</text:span><text:span text:style-name="T165">. remonto darbams.</text:span></text:p>
      <text:p text:style-name="P166"><text:span text:style-name="T167">12</text:span><text:span text:style-name="T168">. Kultūros paveldo objektai įrašomi į Paveldotvarkos programos projektą pagal šiuos kriterijus:</text:span></text:p>
      <text:p text:style-name="P169"><text:span text:style-name="T170">12.1</text:span><text:span text:style-name="T171">. kultūros paveldo objektų tvarkybos darbų užbaigtumas;</text:span></text:p>
      <text:p text:style-name="P172"><text:span text:style-name="T173">12.2</text:span><text:span text:style-name="T174">. kultūros paveldo objekto valdytojo indėlis į tvarkybos darbų finansavimą.</text:span></text:p>
      <text:p text:style-name="P175"/>
      <text:p text:style-name="P176"><text:span text:style-name="T177">V</text:span><text:span text:style-name="T178">.<text:s/></text:span><text:span text:style-name="T179">valstybės biudžeto lėšų paskirstymas paveldotvarkos programai</text:span></text:p>
      <text:p text:style-name="P180"/>
      <text:p text:style-name="P181"><text:span text:style-name="T182">13</text:span><text:span text:style-name="T183">. Valstybės biudžeto lėšos Paveldotvarkos programos projekte paskirstomos šia tvarka:</text:span></text:p>
      <text:p text:style-name="P184"><text:span text:style-name="T185">13.1</text:span><text:span text:style-name="T186">. nekilnojamojo kultūros paveldo objektų tvarkybai ir neatidėliotiniems jų saugojimo darbams – 80 procentų, iš jų:</text:span></text:p>
      <text:p text:style-name="P187"><text:span text:style-name="T188">13.1.1</text:span><text:span text:style-name="T189">. statiniams ir jų kompleksams – 67 procentai;</text:span></text:p>
      <text:p text:style-name="P190"><text:span text:style-name="T191">13.1.2</text:span><text:span text:style-name="T192">. vietoms ir jų kompleksams – 18 procentų;</text:span></text:p>
      <text:p text:style-name="P193"><text:span text:style-name="T194">13.1.3</text:span><text:span text:style-name="T195">. kilnojamųjų kultūros vertybių, esančių kultūros paveldo statinių viena iš vertingųjų savybių – 15 procentų.</text:span></text:p>
      <text:p text:style-name="P196"><text:span text:style-name="T197">13.2</text:span><text:span text:style-name="T198">. kitiems paveldotvarkos darbams (paveldosaugos norminių teisės aktų sistemos kūrimas, nekilnojamojo kultūros paveldo apsaugos specialiųjų planų rengimas, paveldo tvarkybos reglamentų rengimas) – 20 procentų.</text:span></text:p>
      <text:p text:style-name="P199"><text:span text:style-name="T200">14</text:span><text:span text:style-name="T201">. Paveldotvarkos programai skirtos valstybės biudžeto lėšos (procentais) gali būti perskirstomos tik suderinus su Kultūros ministerija ir gavus Valstybinės kultūros paveldo komisijos pritarimą.</text:span></text:p>
      <text:p text:style-name="P202"/>
      <text:p text:style-name="P203"><text:span text:style-name="T204">VI</text:span><text:span text:style-name="T205">.<text:s/></text:span><text:span text:style-name="T206">Baigiamosios nuostatos</text:span></text:p>
      <text:p text:style-name="P207"/>
      <text:p text:style-name="P208"><text:span text:style-name="T209">15</text:span><text:span text:style-name="T210">. Ginčai dėl objektų įrašymo/neįrašymo į Paveldotvarkos programą sprendžiami įstatymų nustatyta tvarka.</text:span></text:p>
      <text:p text:style-name="P211"><text:span text:style-name="T212">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4-24T08:02:00Z</meta:creation-date>
    <dc:date>2017-04-24T08:02:00Z</dc:date>
    <meta:template xlink:href="Normal.dotm" xlink:type="simple"/>
    <meta:editing-cycles>2</meta:editing-cycles>
    <meta:editing-duration>PT0S</meta:editing-duration>
    <meta:document-statistic meta:page-count="4" meta:paragraph-count="75" meta:word-count="1096" meta:character-count="8248" meta:row-count="289" meta:non-whitespace-character-count="7227"/>
  </office:meta>
</office:document-meta>
</file>