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8 M. RUGPJŪČIO 4 D. ĮSAKYMO NR. ISAK-2309 „DĖL UŽSIENYJE ĮGYTŲ KVALIFIKACIJŲ, SUTEIKIANČIŲ TEISĘ Į AUKŠTĄJĮ MOKSLĄ, BEI AUKŠTOJO MOKSLO KVALIFIKACIJŲ VERTINIMO IR AKADEMINIO PRIPAŽINIMO APELIACINĖS KOMISIJOS SUDARYMO“ PAKEITIMO</text:p>
      <text:p text:style-name="P6"/>
      <text:p text:style-name="P7">2009 m. balandžio 1 d. Nr. ISAK-620</text:p>
      <text:p text:style-name="P8">Vilnius</text:p>
      <text:p text:style-name="P9"/>
      <text:p text:style-name="P10">Vadovaudamasis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text:a xlink:href="https://www.e-tar.lt/portal/lt/legalAct/TAR.883AE4144942" office:target-frame-name="_blank" xlink:show="new"><text:span text:style-name="T11">58-2058</text:span></text:a>; 2008, Nr.<text:s/><text:a xlink:href="https://www.e-tar.lt/portal/lt/legalAct/TAR.E1341FB41512" office:target-frame-name="_blank" xlink:show="new"><text:span text:style-name="T12">88-3545</text:span></text:a>), 8 ir 9 punktais, atsižvelgdamas į Lietuvos studentų atstovybių sąjungos 2009 m. sausio 19 d. raštą Nr. 2009/01/19-01 „Dėl atstovo delegavimo“ bei Užsienio reikalų ministerijos Personalo departamento 2009 m. vasario 4 d. raštą Nr. (5.6)-3-837 „Dėl Užsienio reikalų ministerijos atstovo komisijoje“:</text:p>
      <text:p text:style-name="P13"><text:span text:style-name="T14">Pakeičiu</text:span><text:s/>Lietuvos Respublikos švietimo ir mokslo ministro 2008 m. rugpjūčio 4 d. įsakymą Nr. ISAK-2309 „Dėl užsienyje įgytų kvalifikacijų, suteikiančių teisę į aukštąjį mokslą, bei aukštojo mokslo kvalifikacijų vertinimo ir akademinio pripažinimo apeliacinės komisijos sudarymo“ (Žin., 2008, Nr.<text:s/><text:a xlink:href="https://www.e-tar.lt/portal/lt/legalAct/TAR.5515C3D366FA" office:target-frame-name="_blank" xlink:show="new"><text:span text:style-name="T15">93-3694</text:span></text:a>):</text:p>
      <text:p text:style-name="P16">1. Išdėstau 1.1 punkto antrąją pastraipą taip:</text:p>
      <text:p text:style-name="P17">„Nerija Putinaitė – švietimo ir mokslo viceministrė (komisijos pirmininkė).“</text:p>
      <text:p text:style-name="P18">2. Išdėstau 1.1 punkto ketvirtąją pastraipą taip:</text:p>
      <text:p text:style-name="P19">„Indrė Budrytė – Užsienio reikalų ministerijos Personalo departamento Mokymo skyriaus specialistė.“</text:p>
      <text:p text:style-name="P20">3. Išdėstau 1.2 punktą taip:</text:p>
      <text:p text:style-name="P21">„Narys skiriamas vieneriems metams – Justinas Krūgelis – Lietuvos studentų atstovybių sąjungos tarybos narys.“<text:s/></text:p>
      <text:p text:style-name="P22"/>
      <text:p text:style-name="P23"/>
      <text:p text:style-name="P24"/>
      <text:p text:style-name="P25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user</dc:creator>
    <meta:creation-date>2018-02-26T12:31:00Z</meta:creation-date>
    <dc:date>2018-02-26T12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69" meta:character-count="2044" meta:row-count="58" meta:non-whitespace-character-count="1798"/>
  </office:meta>
</office:document-meta>
</file>