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SPECIALISTŲ ATESTAVIMO</text:p>
      <text:p text:style-name="P12"/>
      <text:p text:style-name="P13">1997 m. birželio 30 d. Nr. 185</text:p>
      <text:p text:style-name="P14">Vilnius</text:p>
      <text:p text:style-name="P15"/>
      <text:p text:style-name="P16"><text:span text:style-name="T17">Vykdydamas Lietuvos Respublikos Vyriausybės įgaliojimą (1997 05 29 nutarimas N</text:span><text:span text:style-name="T18">r. 525 „Dėl Lietuvos Respublikos statybos ir urbanistikos ministerijos“ (Žin., 1997, Nr.<text:s/></text:span><text:a xlink:href="https://www.e-tar.lt/portal/lt/legalAct/TAR.08726DEDD132" office:target-frame-name="_blank" xlink:show="new"><text:span text:style-name="T19">49-1168</text:span></text:a><text:span text:style-name="T20">) ir vadovaudamasis statybos techniniu reglamentu STR 1.02.01:1996 „Specialistų,<text:s/></text:span><text:span text:style-name="T21">dirbančių teritorijų planavimo ir pagrindinėse statybos techninės veiklos srityse, atestavimas“,</text:span></text:p>
      <text:p text:style-name="P22"><text:span text:style-name="T23">ĮSAKAU:</text:span></text:p>
      <text:p text:style-name="P24"><text:span text:style-name="T25">1</text:span><text:span text:style-name="T26">. Pritarti Lietuvos vandens tiekėjų asociacijos parengtiems „Vandentvarkos ūkio projektavimo ir statybos srityje dirbančių specialistų profesini</text:span><text:span text:style-name="T27">ų žinių patikrinimo nuostatams“ bei „Vandentvarkos inžinierių profesinės etikos kodeksui“.</text:span></text:p>
      <text:p text:style-name="P28"><text:span text:style-name="T29">2</text:span><text:span text:style-name="T30">. Suteikti teisę Lietuvos vandens tiekėjų asociacijai patikrinti ir įvertinti profesines žinias asmenų, norinčių gauti statinio projekto vadovo, autorinės priež</text:span><text:span text:style-name="T31">iūros vadovo, statybos techninės priežiūros vadovo, statinio projekto ir statinio ekspertizės vadovo bei statybos vadovo atestatą, vandens ūkio statinių grupės statybos techninės veiklos srityse.</text:span></text:p>
      <text:p text:style-name="P32"/>
      <text:p text:style-name="P33"/>
      <text:p text:style-name="P34"><text:span text:style-name="T35">STATYBOS IR URBANISTIKOS MINISTRAS</text:span><text:span text:style-name="T36"><text:tab/>ALGIS ČAPLIKAS</text:span>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21:00Z</meta:creation-date>
    <dc:date>2015-10-08T04:21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249" meta:row-count="42" meta:non-whitespace-character-count="1109"/>
  </office:meta>
</office:document-meta>
</file>