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10 m. balandžio 30 d. Nr. 4-354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</text:span><text:span text:style-name="T13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</text:span><text:span text:style-name="T16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rojektų, finansuojamų pagal 2007–2013 m. Sanglaudos skatinimo veiksmų programos 3 prioriteto „Aplinka ir darnus vystymasis“ VP3-3.4-ŪM-03-V priemonę „Viešosios<text:s/></text:span><text:span text:style-name="T21">paskirties pastatų renovavimas nacionaliniu l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2">91-3941</text:span></text:a><text:span text:style-name="T23">,</text:span><text:span text:style-name="T24"><text:s/>Nr.<text:s/></text:span><text:a xlink:href="https://www.e-tar.lt/portal/lt/legalAct/TAR.F7F0D6C5D98A" office:target-frame-name="_blank" xlink:show="new"><text:span text:style-name="T25">140-6163</text:span></text:a><text:span text:style-name="T26">), 12 punktu, Priemonės „Viešosios paskirties pastatų renovavimas nacionaliniu lygiu“ projektų finansavimo sąlygų aprašo, patvirtinto Lietuvos Respublikos ūkio mini</text:span><text:span text:style-name="T27">stro 2008 m. birželio 25 d. įsakymu Nr. 4-265 (Žin., 2008, Nr.<text:s/></text:span><text:a xlink:href="https://www.e-tar.lt/portal/lt/legalAct/TAR.3DEAB2089967" office:target-frame-name="_blank" xlink:show="new"><text:span text:style-name="T28">73-2839</text:span></text:a><text:span text:style-name="T29">), 65 punktu bei atsižvelgdamas į viešosios įstaigos Lietuvos verslo paramos agentūros (toliau – VšĮ Lietuv</text:span><text:span text:style-name="T30">os verslo paramos agentūra) 2009 m. liepos 24 d. valstybės projektų, siūlomų finansuoti iš Europos Sąjungos fondų lėšų pagal priemonę „Viešosios paskirties pastatų renovavimas nacionaliniu lygiu“, projektų sąrašo Nr. 4 pagal Sanglaudos skatinimo veiksmų pr</text:span><text:span text:style-name="T31">ogramos VP3-3.4-ŪM-03-V priemonę 2010 m. balandžio 20 d. projektų tinkamumo finansuoti vertinimo ataskaitą Nr. 60,</text:span></text:p>
      <text:p text:style-name="P32"><text:span text:style-name="T33">skiriu</text:span><text:span text:style-name="T34"><text:s/>finansavimą pagal Sanglaudos skatinimo veiksmų programos 3 prioriteto „Aplinka ir darnus vystymasis“ priemonę „Viešosios paskirties<text:s/></text:span><text:span text:style-name="T35">pastatų renovavimas nacionaliniu lygiu“ Alytaus miesto savivaldybės administracijos projekto „Alytaus lopšelio-darželio „Putinėlis“ pastato, Putinų g. 18, energetinių charakteristikų gerinimas“ (VšĮ Lietuvos verslo paramos agentūros 2010 m. balandžio 20 d.</text:span><text:span text:style-name="T36"><text:s/>paraiškos kodas VP3-3.4-ŪM-03-V-04-026 Europos Sąjungos struktūrinių fondų ir (ar) valstybės biudžeto finansavimui gauti vertinimo rezultatų ataskaita Nr. 2029) kapitalo formavimo išlaidoms padengti iki 671 604,00 (šešių šimtų septyniasdešimt vieno tūksta</text:span><text:span text:style-name="T37">nčio šešių šimtų keturių) litų finansavimo, finansavimo dalis (intensyvumas) – iki 100,00 proc. iš Ūkio ministerijos reorganizavimo laikotarpio energetikos srities Europos Sąjungos ir bendrojo finansavimo lėšomis finansuojamų projektų įgyvendinimo (Europos</text:span><text:span text:style-name="T38"><text:s/>Sąjungos lėšos) programos (programos kodas – 01 102), priemonės kodas 112_112, funkcinės klasifikacijos kodas 04.03.06.01, ekonominės klasifikacijos kodas 2.9.2.2.1.01.</text:span></text:p>
      <text:p text:style-name="P39"/>
      <text:p text:style-name="P40"/>
      <text:p text:style-name="P41"><text:span text:style-name="T42">Ūkio ministras</text:span><text:span text:style-name="T43"><text:tab/>Dainius Kreivys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4T19:28:00Z</meta:creation-date>
    <dc:date>2015-09-14T19:28:00Z</dc:date>
    <meta:template xlink:href="Normal" xlink:type="simple"/>
    <meta:editing-cycles>2</meta:editing-cycles>
    <meta:editing-duration>PT0S</meta:editing-duration>
    <meta:document-statistic meta:page-count="1" meta:paragraph-count="11" meta:word-count="430" meta:character-count="3513" meta:row-count="64" meta:non-whitespace-character-count="3094"/>
  </office:meta>
</office:document-meta>
</file>